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0"/>Poznámky <text:s/>k účtovnej závierke</text:p>
      <text:p text:style-name="P2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.3.2022</text:span></text:p>
      <text:p text:style-name="Standard">50616994</text:p>
      <text:p text:style-name="P3">Obchodné meno:</text:p>
      <text:p text:style-name="Standard">Activity J + M , s.r.o. </text:p>
      <text:p text:style-name="Standard"/>
      <text:p text:style-name="P3">Sídlo:</text:p>
      <text:p text:style-name="Standard">Partizánska 1601/25</text:p>
      <text:p text:style-name="Standard"/>
      <text:p text:style-name="P3">PSČ : <text:s text:c="56"/>Obec :</text:p>
      <text:p text:style-name="Standard">962 05 <text:s text:c="53"/>Hriňová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0 6 1 6 9 9 4</text:p>
      <text:p text:style-name="Standard"/>
      <text:p text:style-name="Standard"/>
      <text:p text:style-name="Standard"/>
      <text:p text:style-name="P3"><text:s text:c="61"/>Čl. I</text:p>
      <text:p text:style-name="P3"><text:s text:c="45"/>Všeobecné údaje</text:p>
      <text:p text:style-name="Standard"/>
      <text:p text:style-name="Standard">1. Activity J+M , s.r.o. <text:s/>Partizánska 1601/25, 962 05 Hriňová – vznik <text:s/>1.1.2017</text:p>
      <text:p text:style-name="Standard">2. Za spoločnosť koná : <text:s/>Jaroslav Činčura</text:p>
      <text:p text:style-name="Standard">3. Opis činnosti na účel ktorej bola účtovná jednotka zriadená </text:p>
      <text:p text:style-name="Standard"><text:s text:c="4"/>- Sprostredkovateľská činnosť</text:p>
      <text:p text:style-name="Standard"><text:s text:c="3"/>- <text:s/>ubytovacie služby</text:p>
      <text:p text:style-name="Standard">4. Spoločnosť <text:s/>v roku 2021 nemala zamestnancov <text:s/></text:p>
      <text:p text:style-name="Standard"/>
      <text:p text:style-name="P3"><text:s text:c="50"/>Čl. II</text:p>
      <text:p text:style-name="P3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ctivity J+M , s.r.o. nemá žiadny dlhodobý hmotný a nehmotný majetok</text:p>
      <text:p text:style-name="P3"><text:s text:c="64"/>Čl. III</text:p>
      <text:p text:style-name="P3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najom <text:s text:c="2"/>7 378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6 767 € , náklady za elektriku <text:s text:c="2"/>3 019,84€ , finančné náklady 156,62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2-03-01T15:15:41.97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14" meta:character-count="19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