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Odsekzoznamu" style:master-page-name="MP0" style:family="paragraph">
      <style:paragraph-properties fo:break-before="page"/>
      <style:text-properties fo:background-color="#FFFF00"/>
    </style:style>
    <style:style style:name="P5" style:parent-style-name="Standard" style:family="paragraph">
      <style:paragraph-properties fo:text-align="center"/>
      <style:text-properties style:font-name="Calibri Light" fo:font-weight="bold" style:font-weight-asian="bold" fo:font-style="italic" style:font-style-asian="italic" fo:font-size="18pt" style:font-size-asian="18pt" style:font-size-complex="18pt" fo:background-color="#FFFF00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paragraph-properties fo:text-align="justify"/>
    </style:style>
    <style:style style:name="T9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T10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T11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T12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T13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T14" style:parent-style-name="Predvolenépísmoodseku" style:family="text">
      <style:text-properties style:font-name="Calibri Light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 fo:background-color="#FFFFFF"/>
      <style:text-properties fo:font-weight="bold" style:font-weight-asian="bold" style:font-weight-complex="bold" fo:color="#800000" fo:background-color="#FFFFFF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 fo:background-color="#FFFFFF"/>
      <style:text-properties fo:font-weight="bold" style:font-weight-asian="bold" style:font-weight-complex="bold" fo:background-color="#FFFFFF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  <style:text-properties fo:color="#800000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  <style:text-properties style:font-name="Calibri"/>
    </style:style>
    <style:style style:name="P72" style:parent-style-name="Standard" style:family="paragraph">
      <style:paragraph-properties fo:text-align="justify"/>
      <style:text-properties style:font-name="Calibri"/>
    </style:style>
    <style:style style:name="P7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T81" style:parent-style-name="Predvolenépísmoodseku" style:family="text"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0" style:parent-style-name="Standard" style:family="paragraph">
      <style:paragraph-properties fo:text-align="justify"/>
    </style:style>
    <style:style style:name="T121" style:parent-style-name="Predvolenépísmoodseku" style:family="text">
      <style:text-properties style:font-name-complex="Times New Roman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TableContents" style:family="paragraph">
      <style:paragraph-properties fo:text-align="justify"/>
      <style:text-properties style:language-complex="ar" style:country-complex="SA"/>
    </style:style>
    <style:style style:name="P133" style:parent-style-name="TableContents" style:family="paragraph">
      <style:paragraph-properties fo:text-align="justify"/>
      <style:text-properties style:language-complex="ar" style:country-complex="SA"/>
    </style:style>
    <style:style style:name="P134" style:parent-style-name="TableContents" style:family="paragraph">
      <style:paragraph-properties fo:text-align="justify"/>
    </style:style>
    <style:style style:name="T135" style:parent-style-name="Predvolenépísmoodseku" style:family="text">
      <style:text-properties style:language-complex="ar" style:country-complex="SA"/>
    </style:style>
    <style:style style:name="T136" style:parent-style-name="Predvolenépísmoodseku" style:family="text">
      <style:text-properties style:language-complex="ar" style:country-complex="SA"/>
    </style:style>
    <style:style style:name="T137" style:parent-style-name="Predvolenépísmoodseku" style:family="text">
      <style:text-properties style:language-complex="ar" style:country-complex="SA"/>
    </style:style>
    <style:style style:name="T138" style:parent-style-name="Predvolenépísmoodseku" style:family="text">
      <style:text-properties style:language-complex="ar" style:country-complex="SA"/>
    </style:style>
    <style:style style:name="T139" style:parent-style-name="Predvolenépísmoodseku" style:family="text">
      <style:text-properties style:language-complex="ar" style:country-complex="SA"/>
    </style:style>
    <style:style style:name="P140" style:parent-style-name="TableContents" style:family="paragraph">
      <style:paragraph-properties fo:text-align="justify"/>
      <style:text-properties style:language-complex="ar" style:country-complex="SA"/>
    </style:style>
    <style:style style:name="P141" style:parent-style-name="TableContents" style:family="paragraph">
      <style:paragraph-properties fo:text-align="justify"/>
      <style:text-properties style:language-complex="ar" style:country-complex="SA"/>
    </style:style>
    <style:style style:name="P142" style:parent-style-name="TableContents" style:family="paragraph">
      <style:paragraph-properties fo:text-align="justify"/>
      <style:text-properties style:language-complex="ar" style:country-complex="SA"/>
    </style:style>
    <style:style style:name="P143" style:parent-style-name="TableContents" style:family="paragraph">
      <style:paragraph-properties fo:text-align="justify"/>
      <style:text-properties style:language-complex="ar" style:country-complex="SA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justify"/>
    </style:style>
    <style:style style:name="P152" style:parent-style-name="Standard" style:family="paragraph">
      <style:paragraph-properties fo:text-align="justify"/>
    </style:style>
    <style:style style:name="P153" style:parent-style-name="Standard" style:family="paragraph">
      <style:paragraph-properties fo:text-align="justify"/>
    </style:style>
    <style:style style:name="P154" style:parent-style-name="Standard" style:family="paragraph">
      <style:paragraph-properties fo:text-align="justify"/>
    </style:style>
    <style:style style:name="P155" style:parent-style-name="Standard" style:family="paragraph">
      <style:paragraph-properties fo:text-align="justify"/>
    </style:style>
    <style:style style:name="P156" style:parent-style-name="Standard" style:family="paragraph">
      <style:paragraph-properties fo:text-align="justify"/>
    </style:style>
    <style:style style:name="P157" style:parent-style-name="Standard" style:family="paragraph">
      <style:paragraph-properties fo:text-align="justify"/>
    </style:style>
    <style:style style:name="P158" style:parent-style-name="Standard" style:family="paragraph">
      <style:paragraph-properties fo:text-align="justify"/>
    </style:style>
    <style:style style:name="P159" style:parent-style-name="Standard" style:family="paragraph">
      <style:paragraph-properties fo:text-align="justify"/>
    </style:style>
    <style:style style:name="P160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Výročná správa za rok 2021</text:span></text:p>
      <text:p text:style-name="P15"/>
      <text:p text:style-name="P16">1. Úvod</text:p>
      <text:p text:style-name="P17"/>
      <text:p text:style-name="P18">Nezisková organizácia Dom Seniorov n. o., so sídlom Bratislavská 1219/67, 903 01 Senec, bola zaregistrovaná dňa 08.02.2010 Okresným úradom Bratislava pod registračným číslom<text:s/>OVVS-8637/314/2010-NO.</text:p>
      <text:p text:style-name="P19"><text:s text:c="75"/></text:p>
      <text:p text:style-name="P20"/>
      <text:p text:style-name="P21">Druh všeobecne prospešných služieb:</text:p>
      <text:p text:style-name="P22">Nezisková organizácia <text:s/>poskytovala <text:s/>všeobecne prospešné služby v oblasti poskytovania sociálnej pomoci a humanitárnej starostlivosti podľa osobitného zákona:</text:p>
      <text:p text:style-name="P23"/>
      <text:p text:style-name="P24">V zariadení pre seniorov sa poskytuje služba fyzickej osobe, ktorá dovŕšila dôchodkový vek a je odkázaná na pomoc inej fyzickej osoby, alebo fyzickej osobe, ktorá dovŕšila dôchodkový vek a sociálne služby v tomto zariadení potrebuje z iných vážnych dôvodov:</text:p>
      <text:p text:style-name="P25">V zariadení pre seniorov sa poskytuje pomoc pri odkázanosti na pomoc inej fyzickej osoby, sociálne poradenstvo, sociálna rehabilitácia, ošetrovateľská starostlivosť, ubytovanie, stravovanie, upratovanie,<text:s/>pranie, žehlenie a údržba bielizne a šatstva, osobné vybavenie, utvárajú sa podmienky na úschovu cenných vecí a zabezpečuje sa záujmová činnosť.</text:p>
      <text:p text:style-name="P26"/>
      <text:p text:style-name="P27">V zariadení opatrovateľskej služby sa poskytuje sociálna služba na určitý čas plnoletej fyzickej osobe, ktorá<text:s/>je odkázaná na pomoc inej fyzickej osoby, ak jej nemožno poskytnúť opatrovateľskú službu. V zariadení opatrovateľskej služby sa poskytuje pomoc pri odkázanosti na pomoc inej fyzickej osoby, sociálne poradenstvo, sociálna rehabilitácia, ošetrovateľská starostlivosť, ubytovanie, stravovanie, upratovanie, pranie, žehlenie a údržba bielizne a šatstva a <text:s/>utvárajú sa podmienky na úschovu cenných vecí.</text:p>
      <text:p text:style-name="P28"/>
      <text:p text:style-name="P29">Správna rada dňa 10.01.2022 na svojom zasadnutí schválila na overenie účtovnej závierky za rok 2021 <text:s/>audítora pána Ing. Ivana Szende.</text:p>
      <text:p text:style-name="P30"/>
      <text:p text:style-name="P31"/>
      <text:p text:style-name="P32">2. Prehľad činností vykonávaných v kalendárnom roku 2021 s uvedením vzťahu k účelu založenia neziskovej organizácie</text:p>
      <text:p text:style-name="P33"/>
      <text:p text:style-name="P34">Nezisková organizácia počas roka 2021 vykonávala nasledovné činnosti:</text:p>
      <text:p text:style-name="P35"/>
      <text:p text:style-name="P36">V zariadení pre seniorov s kapacitou 40 lôžok a v zariadení opatrovateľskej služby s kapacitou 10 lôžok sme poskytovali sociálnu pomoc pri odkázanosti na pomoc inej fyzickej osoby, sociálne poradenstvo, sociálnu rehabilitáciu, ošetrovateľskú starostlivosť, ubytovanie, stravovanie, upratovanie, pranie, žehlenie a údržbu bielizne a šatstva, zabezpečenie záujmovej činnosti.</text:p>
      <text:p text:style-name="P37"/>
      <text:p text:style-name="P38"/>
      <text:p text:style-name="P39">Dom seniorov zamestnával celkom 18 pracovníkov, z toho : 1 riaditeľka, 1 sociálna pracovníčka,2<text:s/><text:soft-page-break/>účtovníčka, 2 sestry a 8 opatrovateliek zabezpečuje denne pomoc klientom, ošetrovateľskú starostlivosť, rehabilitáciu, na bežnú údržbu zamestnávame 1 údržbára, .</text:p>
      <text:p text:style-name="P40">Stravovanie zabezpečujeme vo vlastnom stravovacom zariadení s 2 kuchárkami, ktoré pripravujú stravu.</text:p>
      <text:p text:style-name="P41"/>
      <text:p text:style-name="P42">Hygienu, upratovanie, pranie a údržbu bielizne zabezpečujeme 1<text:s/>upratovačkou vo vlastnej réžíí a 2 upratovačkami dodávateľským spôsobom .</text:p>
      <text:p text:style-name="P43"/>
      <text:p text:style-name="P44">Sociálna pracovníčka zabezpečuje záujmové činnosti a prácu so seniormi v spoločenskej miestnosti . Denne vykonáva <text:s/>aktivity so seniormi, ako napr. cvičenie, loptové hry, cvičenie pamäte, spievanie, maľovanie a rôzne spoločenské hry. Pripravuje im prednášky k dôležitým výročiam, sviatkom a oslavám. K veľkej noci maľovali vajíčka a vyrábali dekorácie na ozdobovanie nášho spoločného bývania. K Vianociam seniori vyrábali vianočné ozdoby<text:s/>i pohľadnice. Všetky práce vyhotovené našimi klientmi sme vystavili aj na nástenke.</text:p>
      <text:p text:style-name="P45"><text:s/></text:p>
      <text:p text:style-name="P46">V spoločenskej miestnosti sa denne schádzajú naši klienti na posedení pri káve, kde zvykneme <text:s/>organizovať aj malé oslavy ich výročí.</text:p>
      <text:p text:style-name="P47"/>
      <text:p text:style-name="P48">V priestoroch domu seniorov máme malú kaplnku, kde miestny farár zvykol odslúžiť svätú omšu, ale tento rok ich bolo pomenej kvôli pandémii ako aj kvôli ochoreniu covid-19 v našom zariadení. Z tohto dôvodu sme mali zariadenie uzatvorené a aj návštevy boli zakázané.</text:p>
      <text:p text:style-name="P49"/>
      <text:p text:style-name="P50"/>
      <text:p text:style-name="P51">3. Ročná účtovná závierka<text:s/>a zhodnotenie základných údajov v nej obsiahnutých.</text:p>
      <text:p text:style-name="P52"/>
      <text:p text:style-name="P53">Ročná účtovná závierka <text:s/>v sústave podvojného účtovníctva tvorí prílohu č.1. výročnej správy,</text:p>
      <text:p text:style-name="P54">priložené súčasti účtovnej závierky sú súvaha, výkaz ziskov a strát a poznámky k účtovnej závierke k<text:s/>31.12.2021.</text:p>
      <text:p text:style-name="P55"/>
      <text:p text:style-name="P56">Účtovná závierka neziskovej organizácie k 31. decembru 2021 je zostavená ako riadna účtovná závierka podľa § 17 <text:s/>ods. 6 zákona č. 431/2002 Z.z. o účtovníctve v znení neskorších predpisov, a to za účtovné obdobie od 1.januára 2021 do 31. decembra 2021.</text:p>
      <text:p text:style-name="P57"/>
      <text:p text:style-name="P58"><text:span text:style-name="T59">Výsledok hospodárenia za rok 2021 bol prerokovaný a schválený na zasadnutí správnej rady dňa 25.02 2022, a to strata 1011,17 €.</text:span></text:p>
      <text:p text:style-name="P60"/>
      <text:p text:style-name="P61"/>
      <text:p text:style-name="P62">Účtovná jednotka sídli v prenajatom a zariadenom priestore, ku ktorej je uzatvorená riadna zmluva o nájme nebytových<text:s/>priestorov, nevlastní žiadny prenajatý majetok, ani nemá majetok v úschove, nemá odpísané pohľadávky, ktoré sa vedú na podsúvahových účtoch. V roku 2021 sme prenajali ďalší nebytový priestor, ktorý sme využívali na sušenie prádla a skladovanie zdravotníckych pomôcok.</text:p>
      <text:p text:style-name="P63"/>
      <text:p text:style-name="P64"/>
      <text:p text:style-name="P65">Počas účtovného obdobia nenastali žiadne zmeny účtovných zásad a účtovných metód. <text:s/></text:p>
      <text:p text:style-name="P66"/>
      <text:p text:style-name="P67"/>
      <text:p text:style-name="P68">4. Výrok audítora k ročnej účtovnej závierke</text:p>
      <text:p text:style-name="P69"/>
      <text:p text:style-name="P70">Účtovná jednotka má povinnosť overovania ročnej účtovnej závierky audítorom. Výrok audítora k ročnej účtovnej<text:s/>závierke sa nachádza v prílohe č. 2 k tejto správe.</text:p>
      <text:soft-page-break/>
      <text:p text:style-name="P71"><text:s/></text:p>
      <text:p text:style-name="P72"/>
      <text:p text:style-name="P73">5. Prehľad o peňažných príjmoch a výdavkoch v tis. EUR</text:p>
      <text:p text:style-name="P74"/>
      <text:p text:style-name="P75">1. Počiatočný stav v pokladni a ceniny k 01.01.2021 <text:s text:c="8"/>322,66 EUR</text:p>
      <text:p text:style-name="P76">2. Počiatočný stav na účte k 01.01.2021 <text:s text:c="23"/>21 619,42<text:s/>EUR</text:p>
      <text:p text:style-name="P77">3. Počiatočný stav spolu k 01.01.2021<text:tab/><text:s text:c="16"/>21 942,08 EUR</text:p>
      <text:p text:style-name="P78"/>
      <text:p text:style-name="P79">Príjmy za rok 2021 boli v celkovej sume <text:s text:c="9"/>714 614,07 <text:s/>EUR</text:p>
      <text:p text:style-name="P80"><text:span text:style-name="T81"><text:s text:c="2"/>-<text:s/></text:span>prijatý príspevok<text:tab/><text:tab/><text:tab/><text:tab/><text:s text:c="3"/>345 375,20 <text:s/>EUR</text:p>
      <text:p text:style-name="P82"><text:s text:c="2"/>- príjmy z vlastnej činnosti<text:tab/><text:tab/><text:s text:c="15"/>368 861,75 <text:s/>EUR</text:p>
      <text:p text:style-name="P83"><text:s text:c="2"/>- iné<text:s/>ostatné výnosy <text:s text:c="47"/>377,11 <text:s/>EUR</text:p>
      <text:p text:style-name="P84"><text:s text:c="2"/></text:p>
      <text:p text:style-name="P85">l. Výdavky na správu za rok 2021</text:p>
      <text:p text:style-name="P86">- poštovné<text:tab/><text:tab/><text:tab/><text:tab/><text:tab/><text:s text:c="12"/>67,15 EUR</text:p>
      <text:p text:style-name="P87">- bankové poplatky<text:tab/><text:tab/><text:tab/><text:tab/><text:s text:c="10"/>437,92 EUR<text:tab/></text:p>
      <text:p text:style-name="P88">- zákonné sociálne náklady<text:tab/><text:tab/><text:tab/><text:s text:c="5"/>14 921,36 EUR</text:p>
      <text:p text:style-name="P89">- ostatné sociálne náklady /528/- vitamíny <text:s text:c="11"/>1 260,00 EUR</text:p>
      <text:p text:style-name="P90">- penále za neskorú úhradu<text:tab/><text:tab/><text:tab/><text:s text:c="10"/>169,94 EUR</text:p>
      <text:p text:style-name="P91"/>
      <text:p text:style-name="P92"><text:s text:c="26"/></text:p>
      <text:p text:style-name="P93"/>
      <text:p text:style-name="P94">2. Výdavky podľa druhu všeobecne prospešných služieb</text:p>
      <text:p text:style-name="P95">- spotreba materiálu <text:s text:c="7"/><text:tab/><text:tab/><text:tab/><text:s text:c="4"/>97 724,66 <text:s/>EUR</text:p>
      <text:p text:style-name="P96">- nájomne<text:s/><text:tab/><text:s/><text:tab/><text:tab/><text:tab/><text:tab/><text:s text:c="2"/>112 000,00 <text:s/>EUR</text:p>
      <text:p text:style-name="P97">- energie<text:tab/><text:tab/><text:tab/><text:tab/><text:tab/><text:s text:c="4"/>36 011,72 <text:s/>EUR</text:p>
      <text:p text:style-name="P98">- opravy a udržiavanie<text:tab/><text:tab/><text:tab/><text:tab/><text:s text:c="6"/>2 932,58 <text:s/>EUR</text:p>
      <text:p text:style-name="P99">- mzdové náklady<text:tab/><text:tab/><text:tab/><text:tab/><text:s text:c="2"/>308 452,97 <text:s/>EUR</text:p>
      <text:p text:style-name="P100">- sociálne a zdravotné poistenie,<text:s/><text:tab/><text:tab/><text:s text:c="2"/>105 599,68 <text:s/>EUR</text:p>
      <text:p text:style-name="P101">- telefóny, internet, TV<text:tab/><text:tab/><text:tab/><text:s text:c="6"/>4 222,15 <text:s/>EUR</text:p>
      <text:p text:style-name="P102">- ostatné služby,<text:s/>ostatné náklady:</text:p>
      <text:p text:style-name="P103"><text:s text:c="3"/>Kuchyn., komunálny odpad, upratov.<text:tab/><text:s text:c="5"/>22 721,94 EUR</text:p>
      <text:p text:style-name="P104"><text:s text:c="3"/>OBPP a PO <text:s text:c="59"/>773,28 EUR</text:p>
      <text:p text:style-name="P105"><text:s text:c="3"/>Audit <text:s text:c="69"/>996,00 EUR</text:p>
      <text:p text:style-name="P106"><text:s text:c="3"/>Lekárska starostlivosť <text:s text:c="39"/>2 964,00 EUR</text:p>
      <text:p text:style-name="P107"><text:s text:c="3"/>Počítačové služby, licencia Pohoda <text:s text:c="19"/>2 847,60 EUR</text:p>
      <text:p text:style-name="P108"><text:s text:c="3"/>Servis výťahu<text:tab/><text:tab/><text:tab/><text:tab/><text:s text:c="10"/>558,57 EUR</text:p>
      <text:p text:style-name="P109"><text:s text:c="4"/>odpisy,<text:s/><text:tab/><text:tab/><text:tab/><text:tab/><text:tab/><text:s text:c="10"/>963,72 EUR</text:p>
      <text:p text:style-name="P110"><text:s text:c="3"/><text:tab/></text:p>
      <text:p text:style-name="P111"/>
      <text:p text:style-name="P112">Výdavky za rok 2021 boli v<text:s/>celkovej sume<text:tab/><text:s text:c="3"/>715 625,24 EUR</text:p>
      <text:p text:style-name="P113"/>
      <text:p text:style-name="P114">1. Konečný zostatok v pokladni a ceniny k 31.12.2021<text:s text:c="13"/>41,25 EUR</text:p>
      <text:p text:style-name="P115">2. Konečný zostatok na účte k 31.12.2021 <text:s text:c="25"/>24 972,71 EUR</text:p>
      <text:p text:style-name="P116">3. Konečný zostatok spolu k 31.12.2021 <text:s text:c="28"/>25<text:s/>013,96 EUR</text:p>
      <text:p text:style-name="P117"/>
      <text:p text:style-name="P118">6. Prehľad rozsahu príjmov (výnosov) v členení podľa zdrojov.</text:p>
      <text:p text:style-name="P119"/>
      <text:p text:style-name="P120"><text:span text:style-name="T121">Prehľady o daroch, príspevkoch a príjmoch za rok 2021 sú uvedené v prílohe č.3 <text:s/>k výročnej správe.</text:span></text:p>
      <text:p text:style-name="P122"/>
      <text:soft-page-break/>
      <text:p text:style-name="P123">7. Stav a pohyb majetku a záväzkov neziskovej organizácie</text:p>
      <text:p text:style-name="P124"/>
      <text:p text:style-name="P125">Majetok neziskovej organizácie tvoria:</text:p>
      <text:p text:style-name="P126"/>
      <text:p text:style-name="P127">- dlhodobý hmotný majetok v obstarávacej cene <text:s text:c="3"/><text:tab/><text:tab/><text:s text:c="5"/>6 867,50 EUR,</text:p>
      <text:p text:style-name="P128">- drobný dlhodobý hmotný majetok v obstarávacej cene <text:s text:c="9"/>18 237,21 EUR,</text:p>
      <text:p text:style-name="P129">- konečný zostatok na účte a v pokladni k 31.12.2021 spolu <text:s text:c="3"/>25 013,96 EUR.</text:p>
      <text:p text:style-name="P130"/>
      <text:p text:style-name="P131">Záväzky a ich konečný stav k 31.12.2021</text:p>
      <text:p text:style-name="P132">Záväzky z obchodného styku<text:tab/><text:tab/><text:tab/><text:s text:c="2"/><text:tab/><text:s/>27 871,60 <text:s/>EUR</text:p>
      <text:p text:style-name="P133">Záväzky voči zamestnancom<text:tab/><text:tab/><text:tab/><text:s text:c="11"/><text:tab/><text:s/>21 214,19 <text:s/>EUR</text:p>
      <text:p text:style-name="P134"><text:span text:style-name="T135">Zúčtovanie so SP a ZP</text:span><text:span text:style-name="T136"><text:tab/></text:span><text:span text:style-name="T137"><text:tab/></text:span><text:span text:style-name="T138"><text:tab/></text:span><text:span text:style-name="T139"><text:tab/><text:s/>13 149,61 <text:s/>EUR</text:span></text:p>
      <text:p text:style-name="P140">Daňové záväzky a ostatné záväzky<text:tab/><text:tab/><text:tab/><text:s text:c="3"/>3 585,00 <text:s/>EUR</text:p>
      <text:p text:style-name="P141">Ostatné záväzky 379<text:tab/><text:tab/><text:tab/><text:tab/><text:tab/><text:s text:c="3"/>3 993,08 <text:s/>EUR</text:p>
      <text:p text:style-name="P142"/>
      <text:p text:style-name="P143">Záväzky k 31.12.2021 sú v celkovej sume<text:tab/><text:s text:c="13"/>69 813,48 <text:s/>EUR</text:p>
      <text:p text:style-name="P144"/>
      <text:p text:style-name="P145"/>
      <text:p text:style-name="P146">8. Zmeny a nové zloženie orgánov neziskovej organizácie</text:p>
      <text:p text:style-name="P147"/>
      <text:p text:style-name="P148">V sledovanom období nedošlo k zmene v zložení orgánov neziskovej organizácie.</text:p>
      <text:p text:style-name="P149"/>
      <text:p text:style-name="P150"/>
      <text:p text:style-name="P151"/>
      <text:p text:style-name="P152"/>
      <text:p text:style-name="P153">V Senci 25. 02. 2022</text:p>
      <text:p text:style-name="P154"/>
      <text:p text:style-name="P155"/>
      <text:p text:style-name="P156"/>
      <text:p text:style-name="P157"/>
      <text:p text:style-name="P158"/>
      <text:p text:style-name="P159"><text:tab/><text:tab/><text:tab/><text:tab/><text:tab/><text:tab/><text:s text:c="31"/>Magdaléna Kotvasová</text:p>
      <text:p text:style-name="P160"><text:s text:c="114"/>riaditeľ n. o. <text:s text:c="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-asian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ubliny" style:display-name="Text bubliny" style:family="paragraph" style:parent-style-name="Normálny">
      <style:text-properties style:font-name="Segoe UI" fo:font-size="9pt" style:font-size-asian="9pt" style:font-size-complex="8pt" fo:hyphenate="false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style:style style:name="TextbublinyChar" style:display-name="Text bubliny Char" style:family="text" style:parent-style-name="Predvolenépísmoodseku">
      <style:text-properties style:font-name="Segoe UI" fo:font-size="9pt" style:font-size-asian="9pt" style:font-size-complex="8pt"/>
    </style:style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style:style style:name="Jemnýodkaz" style:display-name="Jemný odkaz" style:family="text" style:parent-style-name="Predvolenépísmoodseku">
      <style:text-properties fo:font-variant="small-caps" fo:color="#5A5A5A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lavička" style:family="paragraph">
      <style:paragraph-properties fo:text-align="center"/>
      <style:text-properties style:font-name="Calibri Light" fo:font-style="italic" style:font-style-asian="italic" fo:font-size="14pt" style:font-size-asian="14pt" style:font-size-complex="14pt"/>
    </style:style>
    <style:style style:name="P3" style:parent-style-name="Hlavička" style:family="paragraph">
      <style:paragraph-properties fo:text-align="center"/>
      <style:text-properties style:font-name="Calibri Light" fo:font-style="italic" style:font-style-asian="italic" fo:font-size="14pt" style:font-size-asian="14pt" style:font-size-complex="14pt"/>
    </style:style>
    <style:style style:name="P4" style:parent-style-name="Pät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lavička"/>
        <text:p text:style-name="P2">Dom seniorov, n. o., <text:s/>Bratislavská 1219/67, 903 01 Senec, IČO:45 732 191</text:p>
        <text:p text:style-name="P3"/>
      </style:header>
      <style:footer>
        <text:p text:style-name="P4"><text:page-number text:fixed="false">4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otvas</meta:initial-creator>
    <dc:creator>ekonom</dc:creator>
    <meta:creation-date>2022-02-28T06:38:00Z</meta:creation-date>
    <dc:date>2022-02-28T07:04:00Z</dc:date>
    <meta:print-date>2021-03-23T07:46:00Z</meta:print-date>
    <meta:template xlink:href="Normal" xlink:type="simple"/>
    <meta:editing-cycles>4</meta:editing-cycles>
    <meta:editing-duration>PT960S</meta:editing-duration>
    <meta:document-statistic meta:page-count="4" meta:paragraph-count="16" meta:word-count="1238" meta:character-count="8281" meta:row-count="58" meta:non-whitespace-character-count="7059"/>
  </office:meta>
</office:document-meta>
</file>