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3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-left="0.191cm" fo:padding-right="0.191cm" fo:padding-top="0cm" fo:padding-bottom="0cm" fo:border="0.5pt solid #000000"/>
    </style:style>
    <style:style style:name="Tabuľka3" style:family="table">
      <style:table-properties style:width="17.087cm" fo:margin-left="-0.191cm" fo:margin-top="0cm" fo:margin-bottom="0cm" table:align="left" style:writing-mode="lr-tb"/>
    </style:style>
    <style:style style:name="Tabuľka3.A" style:family="table-column">
      <style:table-column-properties style:column-width="8.543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0cm" fo:margin-right="1.48cm" fo:text-align="center" style:justify-single-word="false" fo:text-indent="0cm" style:auto-text-indent="false"/>
    </style:style>
    <style:style style:name="P4" style:family="paragraph" style:parent-style-name="Heading_20_1">
      <style:paragraph-properties fo:margin-left="0cm" fo:margin-right="0.277cm" fo:text-align="center" style:justify-single-word="false" fo:text-indent="0cm" style:auto-text-indent="false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" style:font-name-complex="Arial1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fo:language="sk" fo:country="SK" officeooo:rsid="000ba188" officeooo:paragraph-rsid="000ba188" style:font-name-complex="Arial1"/>
    </style:style>
    <style:style style:name="P7" style:family="paragraph" style:parent-style-name="Standard">
      <style:paragraph-properties fo:line-height="0.459cm"/>
    </style:style>
    <style:style style:name="P8" style:family="paragraph" style:parent-style-name="Standard">
      <style:paragraph-properties fo:line-height="0.459cm" fo:text-align="justify" style:justify-single-word="false"/>
    </style:style>
    <style:style style:name="P9" style:family="paragraph" style:parent-style-name="Standard">
      <style:paragraph-properties fo:line-height="0.459cm" fo:text-align="center" style:justify-single-word="false"/>
    </style:style>
    <style:style style:name="P10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11" style:family="paragraph" style:parent-style-name="Standard" style:master-page-name="Standard">
      <style:paragraph-properties fo:margin-top="0.004cm" fo:margin-bottom="0cm" loext:contextual-spacing="false" fo:line-height="0.247cm" style:page-number="auto"/>
      <style:text-properties fo:font-size="7pt" fo:language="en" fo:country="US" style:font-size-asian="7pt" style:font-size-complex="7pt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4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language="en" fo:country="US" style:font-name-complex="Arial1"/>
    </style:style>
    <style:style style:name="P15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style:font-name-complex="Arial1"/>
    </style:style>
    <style:style style:name="P16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style:font-name-complex="Arial1"/>
    </style:style>
    <style:style style:name="P18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style:font-name-complex="Arial1"/>
    </style:style>
    <style:style style:name="P20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1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1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anguage="sk" fo:country="SK" officeooo:rsid="000ba188" officeooo:paragraph-rsid="000ba188" style:font-name-asian="Times New Roman1" style:font-size-asian="11pt" style:font-name-complex="Arial1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1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1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1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1" style:font-size-complex="11pt"/>
    </style:style>
    <style:style style:name="P34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35" style:family="paragraph" style:parent-style-name="Text_20_body">
      <style:paragraph-properties fo:margin-left="0.035cm" fo:margin-right="0cm" fo:line-height="0.467cm" fo:text-indent="0cm" style:auto-text-indent="false"/>
    </style:style>
    <style:style style:name="P3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 Narrow" fo:font-weight="bold" officeooo:rsid="000ba188" style:font-weight-asian="bold"/>
    </style:style>
    <style:style style:name="T4" style:family="text">
      <style:text-properties style:font-name="Arial Narrow" fo:language="sk" fo:country="SK" fo:font-weight="bold" officeooo:rsid="000ba188" style:font-weight-asian="bold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 loext:padding="0cm" loext:border="0.51pt solid #000000"/>
    </style:style>
    <style:style style:name="T7" style:family="text">
      <style:text-properties style:font-name="Arial" fo:font-size="11pt" officeooo:rsid="000ba188" style:font-size-asian="11pt" style:font-name-complex="Arial1" style:font-size-complex="11pt"/>
    </style:style>
    <style:style style:name="T8" style:family="text">
      <style:text-properties style:font-name="Arial" fo:font-size="11pt" officeooo:rsid="000ba188" style:font-size-asian="11pt" style:font-name-complex="Arial1" style:font-size-complex="11pt" loext:padding="0cm" loext:border="0.51pt solid #000000"/>
    </style:style>
    <style:style style:name="T9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10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2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1" style:font-size-complex="11pt"/>
    </style:style>
    <style:style style:name="T13" style:family="text">
      <style:text-properties style:font-name="Arial" fo:font-size="11pt" fo:letter-spacing="-0.004cm" style:font-size-asian="11pt" style:font-name-complex="Arial1" style:font-size-complex="11pt"/>
    </style:style>
    <style:style style:name="T14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1" style:font-size-complex="11pt"/>
    </style:style>
    <style:style style:name="T15" style:family="text">
      <style:text-properties style:font-name="Arial" fo:font-size="11pt" fo:letter-spacing="-0.002cm" style:font-size-asian="11pt" style:font-name-complex="Arial1" style:font-size-complex="11pt"/>
    </style:style>
    <style:style style:name="T16" style:family="text">
      <style:text-properties style:font-name="Arial" fo:font-size="11pt" fo:letter-spacing="-0.002cm" style:font-size-asian="11pt" style:font-name-complex="Arial1" style:font-size-complex="11pt" loext:padding="0cm" loext:border="0.51pt solid #000000"/>
    </style:style>
    <style:style style:name="T17" style:family="text">
      <style:text-properties style:font-name="Arial" fo:font-size="11pt" fo:letter-spacing="-0.002cm" fo:font-weight="bold" style:font-size-asian="11pt" style:font-weight-asian="bold" style:font-name-complex="Arial1" style:font-size-complex="11pt"/>
    </style:style>
    <style:style style:name="T18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1" style:font-size-complex="11pt"/>
    </style:style>
    <style:style style:name="T19" style:family="text">
      <style:text-properties style:font-name="Arial" fo:font-size="11pt" fo:letter-spacing="0.002cm" style:font-size-asian="11pt" style:font-name-complex="Arial1" style:font-size-complex="11pt"/>
    </style:style>
    <style:style style:name="T20" style:family="text">
      <style:text-properties style:font-name="Arial" fo:font-size="11pt" fo:letter-spacing="0.002cm" style:font-size-asian="11pt" style:font-name-complex="Arial1" style:font-size-complex="11pt" loext:padding="0cm" loext:border="0.51pt solid #000000"/>
    </style:style>
    <style:style style:name="T21" style:family="text">
      <style:text-properties style:font-name="Arial" fo:font-size="11pt" fo:letter-spacing="0.069cm" style:font-size-asian="11pt" style:font-name-complex="Arial1" style:font-size-complex="11pt"/>
    </style:style>
    <style:style style:name="T22" style:family="text">
      <style:text-properties style:font-name="Arial" fo:font-size="11pt" fo:letter-spacing="0.074cm" style:font-size-asian="11pt" style:font-name-complex="Arial1" style:font-size-complex="11pt"/>
    </style:style>
    <style:style style:name="T23" style:family="text">
      <style:text-properties style:font-name="Arial" fo:font-size="11pt" fo:letter-spacing="0.005cm" style:font-size-asian="11pt" style:font-name-complex="Arial1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1" style:font-size-complex="11pt"/>
    </style:style>
    <style:style style:name="T25" style:family="text">
      <style:text-properties style:font-name="Arial" fo:font-size="11pt" fo:letter-spacing="0.071cm" style:font-size-asian="11pt" style:font-name-complex="Arial1" style:font-size-complex="11pt"/>
    </style:style>
    <style:style style:name="T26" style:family="text">
      <style:text-properties style:font-name="Arial" fo:font-size="11pt" fo:letter-spacing="0.072cm" style:font-size-asian="11pt" style:font-name-complex="Arial1" style:font-size-complex="11pt"/>
    </style:style>
    <style:style style:name="T27" style:family="text">
      <style:text-properties style:font-name="Arial" fo:font-size="11pt" fo:letter-spacing="0.004cm" style:font-size-asian="11pt" style:font-name-complex="Arial1" style:font-size-complex="11pt"/>
    </style:style>
    <style:style style:name="T28" style:family="text">
      <style:text-properties style:font-name="Arial" fo:font-size="11pt" fo:letter-spacing="0.004cm" style:font-size-asian="11pt" style:font-name-complex="Arial1" style:font-size-complex="11pt" loext:padding="0cm" loext:border="0.51pt solid #000000"/>
    </style:style>
    <style:style style:name="T29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1" style:font-size-complex="11pt"/>
    </style:style>
    <style:style style:name="T30" style:family="text">
      <style:text-properties style:font-name="Arial" fo:font-size="11pt" fo:letter-spacing="0.004cm" fo:font-weight="bold" style:font-size-asian="11pt" style:font-weight-asian="bold" style:font-name-complex="Arial1" style:font-size-complex="11pt"/>
    </style:style>
    <style:style style:name="T31" style:family="text">
      <style:text-properties style:font-name="Arial" fo:font-size="11pt" fo:letter-spacing="0.007cm" style:font-size-asian="11pt" style:font-name-complex="Arial1" style:font-size-complex="11pt"/>
    </style:style>
    <style:style style:name="T32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1" style:font-size-complex="11pt"/>
    </style:style>
    <style:style style:name="T33" style:family="text">
      <style:text-properties style:font-name="Arial" fo:font-size="11pt" fo:letter-spacing="-0.009cm" style:font-size-asian="11pt" style:font-name-complex="Arial1" style:font-size-complex="11pt"/>
    </style:style>
    <style:style style:name="T34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1" style:font-size-complex="11pt"/>
    </style:style>
    <style:style style:name="T35" style:family="text">
      <style:text-properties style:font-name="Arial" fo:font-size="11pt" fo:letter-spacing="-0.009cm" fo:font-weight="bold" style:font-size-asian="11pt" style:font-weight-asian="bold" style:font-name-complex="Arial1" style:font-size-complex="11pt"/>
    </style:style>
    <style:style style:name="T36" style:family="text">
      <style:text-properties style:font-name="Arial" fo:font-size="11pt" fo:letter-spacing="-0.007cm" style:font-size-asian="11pt" style:font-name-complex="Arial1" style:font-size-complex="11pt"/>
    </style:style>
    <style:style style:name="T37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1" style:font-size-complex="11pt"/>
    </style:style>
    <style:style style:name="T38" style:family="text">
      <style:text-properties style:font-name="Arial" fo:font-size="11pt" fo:letter-spacing="0.009cm" style:font-size-asian="11pt" style:font-name-complex="Arial1" style:font-size-complex="11pt"/>
    </style:style>
    <style:style style:name="T39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1" style:font-size-complex="11pt"/>
    </style:style>
    <style:style style:name="T40" style:family="text">
      <style:text-properties style:font-name="Arial" fo:font-size="11pt" fo:letter-spacing="0.014cm" style:font-size-asian="11pt" style:font-name-complex="Arial1" style:font-size-complex="11pt"/>
    </style:style>
    <style:style style:name="T4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2" style:family="text">
      <style:text-properties style:font-name="Arial" fo:font-size="11pt" fo:letter-spacing="0.034cm" style:font-size-asian="11pt" style:font-name-complex="Arial1" style:font-size-complex="11pt"/>
    </style:style>
    <style:style style:name="T43" style:family="text">
      <style:text-properties style:font-name="Arial" fo:font-size="11pt" fo:letter-spacing="-0.005cm" style:font-size-asian="11pt" style:font-name-complex="Arial1" style:font-size-complex="11pt"/>
    </style:style>
    <style:style style:name="T44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1" style:font-size-complex="11pt"/>
    </style:style>
    <style:style style:name="T45" style:family="text">
      <style:text-properties style:font-name="Arial" fo:font-size="11pt" fo:letter-spacing="0.032cm" style:font-size-asian="11pt" style:font-name-complex="Arial1" style:font-size-complex="11pt"/>
    </style:style>
    <style:style style:name="T46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1" style:font-size-complex="11pt"/>
    </style:style>
    <style:style style:name="T47" style:family="text">
      <style:text-properties style:font-name="Arial" fo:font-size="11pt" fo:letter-spacing="0.025cm" style:font-size-asian="11pt" style:font-name-complex="Arial1" style:font-size-complex="11pt"/>
    </style:style>
    <style:style style:name="T48" style:family="text">
      <style:text-properties style:font-name="Arial" fo:font-size="11pt" fo:letter-spacing="0.053cm" style:font-size-asian="11pt" style:font-name-complex="Arial1" style:font-size-complex="11pt"/>
    </style:style>
    <style:style style:name="T49" style:family="text">
      <style:text-properties style:font-name="Arial" fo:font-size="11pt" fo:letter-spacing="0.055cm" style:font-size-asian="11pt" style:font-name-complex="Arial1" style:font-size-complex="11pt"/>
    </style:style>
    <style:style style:name="T50" style:family="text">
      <style:text-properties style:font-name="Arial" fo:font-size="11pt" fo:letter-spacing="0.056cm" style:font-size-asian="11pt" style:font-name-complex="Arial1" style:font-size-complex="11pt"/>
    </style:style>
    <style:style style:name="T51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1" style:font-size-complex="11pt"/>
    </style:style>
    <style:style style:name="T52" style:family="text">
      <style:text-properties style:font-name="Arial" fo:font-size="11pt" fo:letter-spacing="0.011cm" style:font-size-asian="11pt" style:font-name-complex="Arial1" style:font-size-complex="11pt"/>
    </style:style>
    <style:style style:name="T53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1" style:font-size-complex="11pt"/>
    </style:style>
    <style:style style:name="T54" style:family="text">
      <style:text-properties style:font-name="Arial" fo:font-size="11pt" fo:letter-spacing="0.104cm" style:font-size-asian="11pt" style:font-name-complex="Arial1" style:font-size-complex="11pt"/>
    </style:style>
    <style:style style:name="T55" style:family="text">
      <style:text-properties style:font-name="Arial" fo:font-size="11pt" fo:letter-spacing="0.104cm" fo:font-weight="bold" style:font-size-asian="11pt" style:font-weight-asian="bold" style:font-name-complex="Arial1" style:font-size-complex="11pt"/>
    </style:style>
    <style:style style:name="T56" style:family="text">
      <style:text-properties style:font-name="Arial" fo:font-size="11pt" fo:letter-spacing="0.012cm" style:font-size-asian="11pt" style:font-name-complex="Arial1" style:font-size-complex="11pt"/>
    </style:style>
    <style:style style:name="T57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1" style:font-size-complex="11pt"/>
    </style:style>
    <style:style style:name="T58" style:family="text">
      <style:text-properties style:font-name="Arial" fo:font-size="11pt" fo:letter-spacing="0.021cm" style:font-size-asian="11pt" style:font-name-complex="Arial1" style:font-size-complex="11pt"/>
    </style:style>
    <style:style style:name="T59" style:family="text">
      <style:text-properties style:font-name="Arial" fo:font-size="11pt" fo:letter-spacing="0.019cm" style:font-size-asian="11pt" style:font-name-complex="Arial1" style:font-size-complex="11pt"/>
    </style:style>
    <style:style style:name="T60" style:family="text">
      <style:text-properties style:font-name="Arial" fo:font-size="11pt" fo:letter-spacing="0.023cm" style:font-size-asian="11pt" style:font-name-complex="Arial1" style:font-size-complex="11pt"/>
    </style:style>
    <style:style style:name="T61" style:family="text">
      <style:text-properties style:font-name="Arial" fo:font-size="11pt" fo:letter-spacing="0.018cm" style:font-size-asian="11pt" style:font-name-complex="Arial1" style:font-size-complex="11pt"/>
    </style:style>
    <style:style style:name="T62" style:family="text">
      <style:text-properties style:font-name="Arial" fo:font-size="11pt" fo:letter-spacing="0.09cm" style:font-size-asian="11pt" style:font-name-complex="Arial1" style:font-size-complex="11pt"/>
    </style:style>
    <style:style style:name="T63" style:family="text">
      <style:text-properties style:font-name="Arial" fo:font-size="11pt" fo:letter-spacing="0.093cm" style:font-size-asian="11pt" style:font-name-complex="Arial1" style:font-size-complex="11pt"/>
    </style:style>
    <style:style style:name="T64" style:family="text">
      <style:text-properties style:font-name="Arial" fo:font-size="11pt" fo:letter-spacing="0.092cm" style:font-size-asian="11pt" style:font-name-complex="Arial1" style:font-size-complex="11pt"/>
    </style:style>
    <style:style style:name="T65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1" style:font-size-complex="11pt"/>
    </style:style>
    <style:style style:name="T66" style:family="text">
      <style:text-properties style:font-name="Arial" fo:font-size="11pt" fo:letter-spacing="0.095cm" style:font-size-asian="11pt" style:font-name-complex="Arial1" style:font-size-complex="11pt"/>
    </style:style>
    <style:style style:name="T67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1" style:font-size-complex="11pt"/>
    </style:style>
    <style:style style:name="T68" style:family="text">
      <style:text-properties style:font-name="Arial" fo:font-size="11pt" fo:letter-spacing="0.067cm" style:font-size-asian="11pt" style:font-name-complex="Arial1" style:font-size-complex="11pt"/>
    </style:style>
    <style:style style:name="T69" style:family="text">
      <style:text-properties style:font-name="Arial" fo:font-size="11pt" fo:letter-spacing="0.03cm" style:font-size-asian="11pt" style:font-name-complex="Arial1" style:font-size-complex="11pt"/>
    </style:style>
    <style:style style:name="T70" style:family="text">
      <style:text-properties style:font-name="Arial" fo:font-size="11pt" fo:letter-spacing="0.058cm" style:font-size-asian="11pt" style:font-name-complex="Arial1" style:font-size-complex="11pt"/>
    </style:style>
    <style:style style:name="T71" style:family="text">
      <style:text-properties style:font-name="Arial" fo:font-size="11pt" fo:letter-spacing="0.062cm" style:font-size-asian="11pt" style:font-name-complex="Arial1" style:font-size-complex="11pt"/>
    </style:style>
    <style:style style:name="T72" style:family="text">
      <style:text-properties style:font-name="Arial" fo:font-size="11pt" fo:letter-spacing="0.065cm" style:font-size-asian="11pt" style:font-name-complex="Arial1" style:font-size-complex="11pt"/>
    </style:style>
    <style:style style:name="T73" style:family="text">
      <style:text-properties style:font-name="Arial" fo:font-size="11pt" fo:letter-spacing="-0.014cm" style:font-size-asian="11pt" style:font-name-complex="Arial1" style:font-size-complex="11pt"/>
    </style:style>
    <style:style style:name="T74" style:family="text">
      <style:text-properties style:font-name="Arial" fo:font-size="11pt" fo:letter-spacing="-0.014cm" style:font-size-asian="11pt" style:font-name-complex="Arial1" style:font-size-complex="11pt" loext:padding="0cm" loext:border="0.51pt solid #000000"/>
    </style:style>
    <style:style style:name="T75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1" style:font-size-complex="11pt"/>
    </style:style>
    <style:style style:name="T76" style:family="text">
      <style:text-properties style:font-name="Arial" fo:font-size="11pt" fo:letter-spacing="0.016cm" style:font-size-asian="11pt" style:font-name-complex="Arial1" style:font-size-complex="11pt"/>
    </style:style>
    <style:style style:name="T77" style:family="text">
      <style:text-properties style:font-name="Arial" fo:font-size="11pt" fo:letter-spacing="0.081cm" style:font-size-asian="11pt" style:font-name-complex="Arial1" style:font-size-complex="11pt"/>
    </style:style>
    <style:style style:name="T78" style:family="text">
      <style:text-properties style:font-name="Arial" fo:font-size="11pt" fo:letter-spacing="0.083cm" style:font-size-asian="11pt" style:font-name-complex="Arial1" style:font-size-complex="11pt"/>
    </style:style>
    <style:style style:name="T79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1" style:font-size-complex="11pt"/>
    </style:style>
    <style:style style:name="T80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1" style:font-size-complex="11pt"/>
    </style:style>
    <style:style style:name="T81" style:family="text">
      <style:text-properties style:font-name="Arial" fo:font-size="11pt" fo:letter-spacing="0.079cm" style:font-size-asian="11pt" style:font-name-complex="Arial1" style:font-size-complex="11pt"/>
    </style:style>
    <style:style style:name="T82" style:family="text">
      <style:text-properties style:font-name="Arial" fo:font-size="11pt" fo:letter-spacing="0.085cm" style:font-size-asian="11pt" style:font-name-complex="Arial1" style:font-size-complex="11pt"/>
    </style:style>
    <style:style style:name="T83" style:family="text">
      <style:text-properties style:font-name="Arial" fo:font-size="11pt" fo:letter-spacing="0.046cm" style:font-size-asian="11pt" style:font-name-complex="Arial1" style:font-size-complex="11pt"/>
    </style:style>
    <style:style style:name="T84" style:family="text">
      <style:text-properties style:font-name="Arial" fo:font-size="11pt" fo:letter-spacing="0.044cm" style:font-size-asian="11pt" style:font-name-complex="Arial1" style:font-size-complex="11pt"/>
    </style:style>
    <style:style style:name="T85" style:family="text">
      <style:text-properties style:font-name="Arial" fo:font-size="11pt" fo:letter-spacing="0.049cm" style:font-size-asian="11pt" style:font-name-complex="Arial1" style:font-size-complex="11pt"/>
    </style:style>
    <style:style style:name="T86" style:family="text">
      <style:text-properties style:font-name="Arial" fo:font-size="11pt" fo:letter-spacing="0.037cm" style:font-size-asian="11pt" style:font-name-complex="Arial1" style:font-size-complex="11pt"/>
    </style:style>
    <style:style style:name="T87" style:family="text">
      <style:text-properties style:font-name="Arial" fo:font-size="11pt" fo:letter-spacing="0.035cm" style:font-size-asian="11pt" style:font-name-complex="Arial1" style:font-size-complex="11pt"/>
    </style:style>
    <style:style style:name="T88" style:family="text">
      <style:text-properties style:font-name="Arial" fo:font-size="11pt" fo:letter-spacing="0.097cm" style:font-size-asian="11pt" style:font-name-complex="Arial1" style:font-size-complex="11pt"/>
    </style:style>
    <style:style style:name="T89" style:family="text">
      <style:text-properties style:font-name="Arial" fo:font-size="11pt" fo:letter-spacing="0.101cm" style:font-size-asian="11pt" style:font-name-complex="Arial1" style:font-size-complex="11pt"/>
    </style:style>
    <style:style style:name="T90" style:family="text">
      <style:text-properties style:font-name="Arial" fo:font-size="11pt" fo:letter-spacing="0.028cm" style:font-size-asian="11pt" style:font-name-complex="Arial1" style:font-size-complex="11pt"/>
    </style:style>
    <style:style style:name="T91" style:family="text">
      <style:text-properties style:font-name="Arial" fo:font-size="11pt" fo:letter-spacing="0.041cm" style:font-size-asian="11pt" style:font-name-complex="Arial1" style:font-size-complex="11pt"/>
    </style:style>
    <style:style style:name="T92" style:family="text">
      <style:text-properties style:font-name="Arial" fo:font-size="11pt" fo:letter-spacing="0.039cm" style:font-size-asian="11pt" style:font-name-complex="Arial1" style:font-size-complex="11pt"/>
    </style:style>
    <style:style style:name="T93" style:family="text">
      <style:text-properties style:font-name="Arial" fo:font-size="11pt" fo:letter-spacing="0.042cm" style:font-size-asian="11pt" style:font-name-complex="Arial1" style:font-size-complex="11pt"/>
    </style:style>
    <style:style style:name="T94" style:family="text">
      <style:text-properties style:font-name="Arial" fo:font-size="11pt" fo:letter-spacing="0.06cm" style:font-size-asian="11pt" style:font-name-complex="Arial1" style:font-size-complex="11pt"/>
    </style:style>
    <style:style style:name="T95" style:family="text">
      <style:text-properties style:font-name="Arial" fo:font-size="11pt" fo:letter-spacing="0.088cm" style:font-size-asian="11pt" style:font-name-complex="Arial1" style:font-size-complex="11pt"/>
    </style:style>
    <style:style style:name="T96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1" style:font-size-complex="11pt"/>
    </style:style>
    <style:style style:name="T97" style:family="text">
      <style:text-properties style:font-name="Arial" fo:font-size="11pt" fo:letter-spacing="0.086cm" style:font-size-asian="11pt" style:font-name-complex="Arial1" style:font-size-complex="11pt"/>
    </style:style>
    <style:style style:name="T98" style:family="text">
      <style:text-properties style:font-name="Arial" fo:font-size="11pt" fo:letter-spacing="0.026cm" style:font-size-asian="11pt" style:font-name-complex="Arial1" style:font-size-complex="11pt"/>
    </style:style>
    <style:style style:name="T99" style:family="text">
      <style:text-properties style:font-name="Arial" fo:font-size="11pt" fo:letter-spacing="0.048cm" style:font-size-asian="11pt" style:font-name-complex="Arial1" style:font-size-complex="11pt"/>
    </style:style>
    <style:style style:name="T100" style:family="text">
      <style:text-properties style:font-name="Arial" fo:font-size="11pt" fo:letter-spacing="0.076cm" style:font-size-asian="11pt" style:font-name-complex="Arial1" style:font-size-complex="11pt"/>
    </style:style>
    <style:style style:name="T101" style:family="text">
      <style:text-properties style:font-name="Arial" fo:font-size="11pt" fo:letter-spacing="-0.011cm" style:font-size-asian="11pt" style:font-name-complex="Arial1" style:font-size-complex="11pt" loext:padding="0cm" loext:border="0.51pt solid #000000"/>
    </style:style>
    <style:style style:name="T102" style:family="text">
      <style:text-properties style:font-name="Arial" fo:font-size="11pt" fo:language="sk" fo:country="SK" officeooo:rsid="000ba188" style:font-name-asian="Times New Roman1" style:font-size-asian="11pt" style:font-name-complex="Arial1" style:font-size-complex="11pt"/>
    </style:style>
    <style:style style:name="T103" style:family="text">
      <style:text-properties style:font-name="Arial" fo:font-size="11pt" fo:language="sk" fo:country="SK" officeooo:rsid="000ba188" style:font-name-asian="Times New Roman1" style:font-size-asian="11pt" style:font-name-complex="Arial1" style:font-size-complex="11pt" loext:padding="0cm" loext:border="0.51pt solid #000000"/>
    </style:style>
    <style:style style:name="T104" style:family="text">
      <style:text-properties style:font-name="Arial" fo:font-weight="bold" style:font-name-asian="Times New Roman1" style:font-weight-asian="bold" style:font-name-complex="Arial1" style:font-weight-complex="bold"/>
    </style:style>
    <style:style style:name="T105" style:family="text">
      <style:text-properties style:font-name="Arial" fo:font-weight="bold" style:font-weight-asian="bold" style:font-name-complex="Arial1"/>
    </style:style>
    <style:style style:name="T106" style:family="text">
      <style:text-properties style:font-name="Arial" fo:letter-spacing="-0.004cm" fo:font-weight="bold" style:font-name-asian="Times New Roman1" style:font-weight-asian="bold" style:font-name-complex="Arial1" style:font-weight-complex="bold"/>
    </style:style>
    <style:style style:name="T107" style:family="text">
      <style:text-properties style:font-name="Arial" fo:letter-spacing="-0.004cm" style:text-underline-style="solid" style:text-underline-width="auto" style:text-underline-color="font-color" style:font-name-complex="Arial1"/>
    </style:style>
    <style:style style:name="T108" style:family="text">
      <style:text-properties style:font-name="Arial" fo:letter-spacing="-0.002cm" fo:font-weight="bold" style:font-name-asian="Times New Roman1" style:font-weight-asian="bold" style:font-name-complex="Arial1" style:font-weight-complex="bold"/>
    </style:style>
    <style:style style:name="T109" style:family="text">
      <style:text-properties style:font-name="Arial" fo:letter-spacing="-0.002cm" style:text-underline-style="solid" style:text-underline-width="auto" style:text-underline-color="font-color" style:font-name-complex="Arial1"/>
    </style:style>
    <style:style style:name="T110" style:family="text">
      <style:text-properties style:font-name="Arial" style:font-name-asian="Times New Roman1" style:font-name-complex="Arial1"/>
    </style:style>
    <style:style style:name="T111" style:family="text">
      <style:text-properties style:font-name="Arial" style:font-name-complex="Arial1"/>
    </style:style>
    <style:style style:name="T112" style:family="text">
      <style:text-properties style:font-name="Arial" officeooo:rsid="000ba188" style:font-name-complex="Arial1"/>
    </style:style>
    <style:style style:name="T113" style:family="text">
      <style:text-properties style:font-name="Arial" style:text-underline-style="solid" style:text-underline-width="auto" style:text-underline-color="font-color" style:font-name-complex="Arial1"/>
    </style:style>
    <style:style style:name="T114" style:family="text">
      <style:text-properties style:font-name="Arial" fo:letter-spacing="0.007cm" style:text-underline-style="solid" style:text-underline-width="auto" style:text-underline-color="font-color" style:font-name-complex="Arial1"/>
    </style:style>
    <style:style style:name="T115" style:family="text">
      <style:text-properties style:font-name="Arial" fo:letter-spacing="-0.009cm" style:text-underline-style="solid" style:text-underline-width="auto" style:text-underline-color="font-color" style:font-name-complex="Arial1"/>
    </style:style>
    <style:style style:name="T116" style:family="text">
      <style:text-properties style:font-name="Arial" fo:letter-spacing="0.004cm" style:text-underline-style="solid" style:text-underline-width="auto" style:text-underline-color="font-color" style:font-name-complex="Arial1"/>
    </style:style>
    <style:style style:name="T117" style:family="text">
      <style:text-properties style:font-name="Arial" fo:letter-spacing="0.004cm" fo:font-weight="bold" style:font-name-asian="Times New Roman1" style:font-weight-asian="bold" style:font-name-complex="Arial1" style:font-weight-complex="bold"/>
    </style:style>
    <style:style style:name="T118" style:family="text">
      <style:text-properties style:font-name="Arial" fo:letter-spacing="0.002cm" style:text-underline-style="solid" style:text-underline-width="auto" style:text-underline-color="font-color" style:font-name-complex="Arial1"/>
    </style:style>
    <style:style style:name="T119" style:family="text">
      <style:text-properties style:font-name="Arial" fo:letter-spacing="0.002cm" fo:font-weight="bold" style:font-name-asian="Times New Roman1" style:font-weight-asian="bold" style:font-name-complex="Arial1" style:font-weight-complex="bold"/>
    </style:style>
    <style:style style:name="T120" style:family="text">
      <style:text-properties style:font-name="Arial" fo:letter-spacing="-0.007cm" fo:font-weight="bold" style:font-name-asian="Times New Roman1" style:font-weight-asian="bold" style:font-name-complex="Arial1" style:font-weight-complex="bold"/>
    </style:style>
    <style:style style:name="T121" style:family="text">
      <style:text-properties style:font-name="Arial" fo:letter-spacing="-0.005cm" fo:font-weight="bold" style:font-name-asian="Times New Roman1" style:font-weight-asian="bold" style:font-name-complex="Arial1" style:font-weight-complex="bold"/>
    </style:style>
    <style:style style:name="T122" style:family="text">
      <style:text-properties style:font-name-complex="Times New Roman1"/>
    </style:style>
    <style:style style:name="T123" style:family="text">
      <style:text-properties fo:letter-spacing="-0.004cm" style:font-name-complex="Times New Roman1"/>
    </style:style>
    <style:style style:name="T124" style:family="text">
      <style:text-properties fo:letter-spacing="-0.002cm" style:font-name-complex="Times New Roman1"/>
    </style:style>
    <style:style style:name="T125" style:family="text">
      <style:text-properties officeooo:rsid="000ba188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96cm" fo:min-width="1.505cm" fo:padding-top="0cm" fo:padding-bottom="0cm" fo:padding-left="0cm" fo:padding-right="0cm" fo:wrap-option="wrap" fo:margin-left="0.005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/text:p>
      <text:p text:style-name="P12"><text:span text:style-name="T2">Poznámky k mikro účtovnej závierke za rok 2</text:span><text:span text:style-name="T4">021</text:span></text:p>
      <text:p text:style-name="P13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13"><text:span text:style-name="T1">(novela č.MF/18008/2014-74 – FS č.10/2014; novela č.MF/14775/2017-74 – FS č.17/2017)</text:span></text:p>
      <text:p text:style-name="P14"/>
      <text:h text:style-name="P2" text:outline-level="1"><text:span text:style-name="T5">Článok I</text:span></text:h>
      <text:p text:style-name="P16"><text:span text:style-name="T104">Vš</text:span><text:span text:style-name="T106">e</text:span><text:span text:style-name="T104">ob</text:span><text:span text:style-name="T108">ec</text:span><text:span text:style-name="T104">né</text:span><text:span text:style-name="T108"> </text:span><text:span text:style-name="T104">úda</text:span><text:span text:style-name="T108">j</text:span><text:span text:style-name="T104">e</text:span></text:p>
      <text:p text:style-name="P15"/>
      <text:p text:style-name="P21"><text:span text:style-name="T5">1. </text:span><text:span text:style-name="T10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<text:span text:style-name="T111">Názov:</text:span></text:p>
          </table:table-cell>
          <table:table-cell table:style-name="Tabuľka1.A1" office:value-type="string">
            <text:p text:style-name="P6">BBR KOŠICE s.r.o.</text:p>
          </table:table-cell>
        </table:table-row>
        <table:table-row table:style-name="Tabuľka1.1">
          <table:table-cell table:style-name="Tabuľka1.A1" office:value-type="string">
            <text:p text:style-name="P8"><text:span text:style-name="T111">IČO:</text:span></text:p>
          </table:table-cell>
          <table:table-cell table:style-name="Tabuľka1.A1" office:value-type="string">
            <text:p text:style-name="P6">52839966</text:p>
          </table:table-cell>
        </table:table-row>
        <table:table-row table:style-name="Tabuľka1.1">
          <table:table-cell table:style-name="Tabuľka1.A1" office:value-type="string">
            <text:p text:style-name="P8"><text:span text:style-name="T111">Sídlo:</text:span></text:p>
          </table:table-cell>
          <table:table-cell table:style-name="Tabuľka1.A1" office:value-type="string">
            <text:p text:style-name="P8"><text:span text:style-name="T112">Polesná 1729/14 </text:span><text:span text:style-name="T111">Košice-</text:span><text:span text:style-name="T112">Krásna 04018</text:span></text:p>
          </table:table-cell>
        </table:table-row>
      </table:table>
      <text:p text:style-name="P5"/>
      <text:p text:style-name="P21"><text:span text:style-name="T5">2. </text:span><text:span text:style-name="T10">Úd</text:span><text:span text:style-name="T12">a</text:span><text:span text:style-name="T10">je o</text:span><text:span text:style-name="T14"> </text:span><text:span text:style-name="T10">konsolidovanom </text:span><text:span text:style-name="T14">ce</text:span><text:span text:style-name="T10">lk</text:span><text:span text:style-name="T18">u</text:span><text:span text:style-name="T19"> - </text:span><text:span text:style-name="T5">ob</text:span><text:span text:style-name="T15">c</text:span><text:span text:style-name="T5">hodné</text:span><text:span text:style-name="T21"> </text:span><text:span text:style-name="T5">meno</text:span><text:span text:style-name="T22"> </text:span><text:span text:style-name="T5">a síd</text:span><text:span text:style-name="T23">l</text:span><text:span text:style-name="T5">o</text:span><text:span text:style-name="T25"> </text:span><text:span text:style-name="T5">konsolidujú</text:span><text:span text:style-name="T15">ce</text:span><text:span text:style-name="T5">j</text:span><text:span text:style-name="T26"> </text:span><text:span text:style-name="T5">ú</text:span><text:span text:style-name="T15">č</text:span><text:span text:style-name="T5">t</text:span><text:span text:style-name="T27">o</text:span><text:span text:style-name="T5">vn</text:span><text:span text:style-name="T15">e</text:span><text:span text:style-name="T5">j</text:span><text:span text:style-name="T26"> </text:span><text:span text:style-name="T5">jednot</text:span><text:span text:style-name="T31">k</text:span><text:span text:style-name="T33">y:</text:span></text:p>
      <text:p text:style-name="P22"/>
      <text:p text:style-name="P22"/>
      <text:p text:style-name="P8"><text:span text:style-name="T111">3. </text:span><text:span text:style-name="T113">Pri</text:span><text:span text:style-name="T107">e</text:span><text:span text:style-name="T113">me</text:span><text:span text:style-name="T107">r</text:span><text:span text:style-name="T114">n</text:span><text:span text:style-name="T113">ý</text:span><text:span text:style-name="T115"> </text:span><text:span text:style-name="T113">pr</text:span><text:span text:style-name="T107">e</text:span><text:span text:style-name="T113">p</text:span><text:span text:style-name="T116">o</text:span><text:span text:style-name="T109">č</text:span><text:span text:style-name="T113">ít</text:span><text:span text:style-name="T109">a</text:span><text:span text:style-name="T114">n</text:span><text:span text:style-name="T113">ý</text:span><text:span text:style-name="T115"> </text:span><text:span text:style-name="T116">p</text:span><text:span text:style-name="T113">o</text:span><text:span text:style-name="T109">če</text:span><text:span text:style-name="T113">t </text:span><text:span text:style-name="T118">z</text:span><text:span text:style-name="T109">a</text:span><text:span text:style-name="T113">mestn</text:span><text:span text:style-name="T109">a</text:span><text:span text:style-name="T113">n</text:span><text:span text:style-name="T109">c</text:span><text:span text:style-name="T113">ov</text:span><text:span text:style-name="T111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<text:span text:style-name="T105">Názov</text:span></text:p>
          </table:table-cell>
          <table:table-cell table:style-name="Tabuľka2.A1" office:value-type="string">
            <text:p text:style-name="P9"><text:span text:style-name="T105">Bežné účtovné</text:span></text:p>
            <text:p text:style-name="P9"><text:span text:style-name="T105">obdobie</text:span></text:p>
          </table:table-cell>
          <table:table-cell table:style-name="Tabuľka2.A1" office:value-type="string">
            <text:p text:style-name="P9"><text:span text:style-name="T105">Bezprostredne predchádzajúce účtovné obdobie</text:span></text:p>
          </table:table-cell>
        </table:table-row>
        <table:table-row table:style-name="Tabuľka2.1">
          <table:table-cell table:style-name="Tabuľka2.A1" office:value-type="string">
            <text:p text:style-name="P7"><text:span text:style-name="T111">Priemerný prepočítaný počet zamestnancov</text:span></text:p>
          </table:table-cell>
          <table:table-cell table:style-name="Tabuľka2.A1" office:value-type="string">
            <text:p text:style-name="P8"><text:span text:style-name="T111"><text:s/></text:span></text:p>
          </table:table-cell>
          <table:table-cell table:style-name="Tabuľka2.A1" office:value-type="string">
            <text:p text:style-name="P8"><text:span text:style-name="T111"><text:s/></text:span></text:p>
          </table:table-cell>
        </table:table-row>
      </table:table>
      <text:p text:style-name="P5"/>
      <text:p text:style-name="P17"/>
      <text:h text:style-name="P3" text:outline-level="1"><text:span text:style-name="T5">Článok II</text:span></text:h>
      <text:p text:style-name="P18"><text:span text:style-name="T104">In</text:span><text:span text:style-name="T119">f</text:span><text:span text:style-name="T104">o</text:span><text:span text:style-name="T108">r</text:span><text:span text:style-name="T120">m</text:span><text:span text:style-name="T104">á</text:span><text:span text:style-name="T108">c</text:span><text:span text:style-name="T104">ie o p</text:span><text:span text:style-name="T108">r</text:span><text:span text:style-name="T104">ij</text:span><text:span text:style-name="T119">a</text:span><text:span text:style-name="T104">tý</text:span><text:span text:style-name="T106">c</text:span><text:span text:style-name="T104">h</text:span><text:span text:style-name="T117"> </text:span><text:span text:style-name="T104">postu</text:span><text:span text:style-name="T119">p</text:span><text:span text:style-name="T104">o</text:span><text:span text:style-name="T108">c</text:span><text:span text:style-name="T104">h</text:span></text:p>
      <text:p text:style-name="P19"/>
      <text:p text:style-name="P26"><text:span text:style-name="T36">1. I</text:span><text:span text:style-name="T27">n</text:span><text:span text:style-name="T5">fo</text:span><text:span text:style-name="T13">r</text:span><text:span text:style-name="T5">má</text:span><text:span text:style-name="T13">c</text:span><text:span text:style-name="T27">i</text:span><text:span text:style-name="T15">a</text:span><text:span text:style-name="T5">,</text:span><text:span text:style-name="T31"> </text:span><text:span text:style-name="T15">č</text:span><text:span text:style-name="T5">i</text:span><text:span text:style-name="T38"> </text:span><text:span text:style-name="T5">je</text:span><text:span text:style-name="T31"> </text:span><text:span text:style-name="T27">ú</text:span><text:span text:style-name="T15">č</text:span><text:span text:style-name="T5">tovná</text:span><text:span text:style-name="T40"> </text:span><text:span text:style-name="T19">z</text:span><text:span text:style-name="T15">á</text:span><text:span text:style-name="T5">vie</text:span><text:span text:style-name="T13">r</text:span><text:span text:style-name="T5">ka</text:span><text:span text:style-name="T23"> </text:span><text:span text:style-name="T19">z</text:span><text:span text:style-name="T5">ostav</text:span><text:span text:style-name="T13">e</text:span><text:span text:style-name="T5">ná</text:span><text:span text:style-name="T23"> </text:span><text:span text:style-name="T19">z</text:span><text:span text:style-name="T5">a s</text:span><text:span text:style-name="T27">p</text:span><text:span text:style-name="T5">lnenia</text:span><text:span text:style-name="T23"> </text:span><text:span text:style-name="T5">p</text:span><text:span text:style-name="T15">re</text:span><text:span text:style-name="T5">dpokladu,</text:span><text:span text:style-name="T31"> </text:span><text:span text:style-name="T19">ž</text:span><text:span text:style-name="T5">e</text:span><text:span text:style-name="T23"> </text:span><text:span text:style-name="T27">ú</text:span><text:span text:style-name="T15">č</text:span><text:span text:style-name="T5">tovná</text:span><text:span text:style-name="T31"> </text:span><text:span text:style-name="T5">jednotka bude</text:span><text:span text:style-name="T15"> </text:span><text:span text:style-name="T10">n</text:span><text:span text:style-name="T14">e</text:span><text:span text:style-name="T10">p</text:span><text:span text:style-name="T14">re</text:span><text:span text:style-name="T29">t</text:span><text:span text:style-name="T10">ržite</text:span><text:span text:style-name="T14"> </text:span><text:span text:style-name="T10">pokr</text:span><text:span text:style-name="T12">a</text:span><text:span text:style-name="T14">č</text:span><text:span text:style-name="T29">o</text:span><text:span text:style-name="T10">v</text:span><text:span text:style-name="T14">a</text:span><text:span text:style-name="T10">ť</text:span><text:span text:style-name="T5"> vo svojej </text:span><text:span text:style-name="T15">č</text:span><text:span text:style-name="T5">innosti: <text:s/></text:span><text:span text:style-name="T7">áno</text:span></text:p>
      <text:p text:style-name="P24"/>
      <text:p text:style-name="P26"><text:span text:style-name="T5">2. </text:span><text:span text:style-name="T10">Spôsob o</text:span><text:span text:style-name="T14">ce</text:span><text:span text:style-name="T10">ňov</text:span><text:span text:style-name="T14">a</text:span><text:span text:style-name="T10">nia</text:span><text:span text:style-name="T15"> </text:span><text:span text:style-name="T5">jedn</text:span><text:span text:style-name="T19">o</text:span><text:span text:style-name="T5">tli</text:span><text:span text:style-name="T27">v</text:span><text:span text:style-name="T33">ý</text:span><text:span text:style-name="T15">c</text:span><text:span text:style-name="T5">h</text:span><text:span text:style-name="T19"> </text:span><text:span text:style-name="T5">polo</text:span><text:span text:style-name="T19">ž</text:span><text:span text:style-name="T5">iek m</text:span><text:span text:style-name="T15">a</text:span><text:span text:style-name="T5">jetku a</text:span><text:span text:style-name="T15"> </text:span><text:span text:style-name="T19">z</text:span><text:span text:style-name="T15">á</text:span><text:span text:style-name="T5">v</text:span><text:span text:style-name="T15">ä</text:span><text:span text:style-name="T19">z</text:span><text:span text:style-name="T5">kov, a</text:span><text:span text:style-name="T15"> </text:span><text:span text:style-name="T5">to:</text:span></text:p>
      <text:p text:style-name="P24"/>
      <table:table table:name="Tabuľka3" table:style-name="Tabuľka3">
        <table:table-column table:style-name="Tabuľka3.A" table:number-columns-repeated="2"/>
        <table:table-row table:style-name="Tabuľka3.1">
          <table:table-cell table:style-name="Tabuľka3.A1" office:value-type="string">
            <text:p text:style-name="P27"><text:span text:style-name="T41">Názov položky</text:span></text:p>
          </table:table-cell>
          <table:table-cell table:style-name="Tabuľka3.A1" office:value-type="string">
            <text:p text:style-name="P27"><text:span text:style-name="T41">Spôsob oceňovania</text:span>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5">Dlhodobý n</text:span><text:span text:style-name="T15">e</text:span><text:span text:style-name="T5">hmotný maj</text:span><text:span text:style-name="T15">e</text:span><text:span text:style-name="T5">tok:</text:span></text:p>
          </table:table-cell>
          <table:table-cell table:style-name="Tabuľka3.A1" office:value-type="string">
            <text:p text:style-name="P26"><text:span text:style-name="T5">Bez náplne</text:span>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5">Dlhodobý hmotný maj</text:span><text:span text:style-name="T15">e</text:span><text:span text:style-name="T5">tok:</text:span></text:p>
          </table:table-cell>
          <table:table-cell table:style-name="Tabuľka3.A1" office:value-type="string">
            <text:p text:style-name="P25">Bez náplne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5">Dlhodobý fin</text:span><text:span text:style-name="T13">a</text:span><text:span text:style-name="T5">n</text:span><text:span text:style-name="T15">č</text:span><text:span text:style-name="T5">ný ma</text:span><text:span text:style-name="T27">j</text:span><text:span text:style-name="T15">e</text:span><text:span text:style-name="T5">tok:</text:span></text:p>
          </table:table-cell>
          <table:table-cell table:style-name="Tabuľka3.A1" office:value-type="string">
            <text:p text:style-name="P25">Bez náplne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5">Zásoby obst</text:span><text:span text:style-name="T15">a</text:span><text:span text:style-name="T5">r</text:span><text:span text:style-name="T13">a</text:span><text:span text:style-name="T31">né </text:span><text:span text:style-name="T5">kúpo</text:span><text:span text:style-name="T27">u:</text:span></text:p>
          </table:table-cell>
          <table:table-cell table:style-name="Tabuľka3.A1" office:value-type="string">
            <text:p text:style-name="P25">Bez náplne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9">Z</text:span><text:span text:style-name="T15">á</text:span><text:span text:style-name="T5">soby </text:span><text:span text:style-name="T27">v</text:span><text:span text:style-name="T33">y</text:span><text:span text:style-name="T5">tvor</text:span><text:span text:style-name="T13">e</text:span><text:span text:style-name="T31">né </text:span><text:span text:style-name="T5">vlastnou činnosťou:</text:span></text:p>
          </table:table-cell>
          <table:table-cell table:style-name="Tabuľka3.A1" office:value-type="string">
            <text:p text:style-name="P26"><text:span text:style-name="T5">Bez náplne</text:span>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5">Vlastné pohľ</text:span><text:span text:style-name="T15">a</text:span><text:span text:style-name="T5">d</text:span><text:span text:style-name="T15">á</text:span><text:span text:style-name="T5">vky:</text:span></text:p>
          </table:table-cell>
          <table:table-cell table:style-name="Tabuľka3.A1" office:value-type="string">
            <text:p text:style-name="P25">Bez náplne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5">Kúpené pohľ</text:span><text:span text:style-name="T15">a</text:span><text:span text:style-name="T5">d</text:span><text:span text:style-name="T15">á</text:span><text:span text:style-name="T5">vky:</text:span></text:p>
          </table:table-cell>
          <table:table-cell table:style-name="Tabuľka3.A1" office:value-type="string">
            <text:p text:style-name="P26"><text:span text:style-name="T5">Bez náplne</text:span>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5">K</text:span><text:span text:style-name="T15">rá</text:span><text:span text:style-name="T5">tkodobý </text:span><text:span text:style-name="T13">f</text:span><text:span text:style-name="T5">ina</text:span><text:span text:style-name="T19">n</text:span><text:span text:style-name="T15">č</text:span><text:span text:style-name="T5">ný maj</text:span><text:span text:style-name="T15">e</text:span><text:span text:style-name="T5">tok:</text:span></text:p>
          </table:table-cell>
          <table:table-cell table:style-name="Tabuľka3.A1" office:value-type="string">
            <text:p text:style-name="P26"><text:span text:style-name="T5">Obstarávacia cena</text:span>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5">Zá</text:span><text:span text:style-name="T5">v</text:span><text:span text:style-name="T15">ä</text:span><text:span text:style-name="T19">z</text:span><text:span text:style-name="T5">ky v</text:span><text:span text:style-name="T15">rá</text:span><text:span text:style-name="T5">tane</text:span><text:span text:style-name="T13"> </text:span><text:span text:style-name="T19">r</text:span><text:span text:style-name="T15">e</text:span><text:span text:style-name="T19">z</text:span><text:span text:style-name="T15">e</text:span><text:span text:style-name="T5">rv:</text:span></text:p>
          </table:table-cell>
          <table:table-cell table:style-name="Tabuľka3.A1" office:value-type="string">
            <text:p text:style-name="P25">Bez náplne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5">Dlhopisy:</text:span></text:p>
          </table:table-cell>
          <table:table-cell table:style-name="Tabuľka3.A1" office:value-type="string">
            <text:p text:style-name="P26"><text:span text:style-name="T5">Bez náplne</text:span>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5">Pô</text:span><text:span text:style-name="T19">ž</text:span><text:span text:style-name="T5">ičky a</text:span><text:span text:style-name="T19"> </text:span><text:span text:style-name="T5">úv</text:span><text:span text:style-name="T15">e</text:span><text:span text:style-name="T5">ry:</text:span></text:p>
          </table:table-cell>
          <table:table-cell table:style-name="Tabuľka3.A1" office:value-type="string">
            <text:p text:style-name="P25">Bez náplne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5">D</text:span><text:span text:style-name="T15">e</text:span><text:span text:style-name="T5">riv</text:span><text:span text:style-name="T13">á</text:span><text:span text:style-name="T5">to</text:span><text:span text:style-name="T38">vé </text:span><text:span text:style-name="T5">op</text:span><text:span text:style-name="T19">e</text:span><text:span text:style-name="T5">rá</text:span><text:span text:style-name="T15">c</text:span><text:span text:style-name="T5">ie:</text:span></text:p>
          </table:table-cell>
          <table:table-cell table:style-name="Tabuľka3.A1" office:value-type="string">
            <text:p text:style-name="P26"><text:span text:style-name="T5">Bez náplne</text:span></text:p>
          </table:table-cell>
        </table:table-row>
      </table:table>
      <text:p text:style-name="P24"/>
      <text:p text:style-name="P24"/>
      <text:p text:style-name="P26"><text:span text:style-name="T5">3. Spôsob</text:span><text:span text:style-name="T42"> </text:span><text:span text:style-name="T19">z</text:span><text:span text:style-name="T5">o</text:span><text:span text:style-name="T43">s</text:span><text:span text:style-name="T5">tav</text:span><text:span text:style-name="T13">e</text:span><text:span text:style-name="T5">nia</text:span><text:span text:style-name="T45"> </text:span><text:span text:style-name="T10">odpisov</text:span><text:span text:style-name="T14">é</text:span><text:span text:style-name="T10">ho</text:span><text:span text:style-name="T46"> </text:span><text:span text:style-name="T10">plánu</text:span><text:span text:style-name="T45"> </text:span><text:span text:style-name="T5">p</text:span><text:span text:style-name="T15">r</text:span><text:span text:style-name="T5">e</text:span><text:span text:style-name="T45"> </text:span><text:span text:style-name="T5">jednotlivé</text:span><text:span text:style-name="T45"> </text:span><text:span text:style-name="T5">d</text:span><text:span text:style-name="T15">r</text:span><text:span text:style-name="T23">u</text:span><text:span text:style-name="T27">h</text:span><text:span text:style-name="T5">y</text:span><text:span text:style-name="T47"> </text:span><text:span text:style-name="T5">dlhodobého</text:span><text:span text:style-name="T45"> </text:span><text:span text:style-name="T27">h</text:span><text:span text:style-name="T5">motn</text:span><text:span text:style-name="T15">é</text:span><text:span text:style-name="T5">ho</text:span><text:span text:style-name="T45"> </text:span><text:span text:style-name="T5">maj</text:span><text:span text:style-name="T15">e</text:span><text:span text:style-name="T5">tku a</text:span><text:span text:style-name="T15"> </text:span><text:span text:style-name="T5">dlhodobého</text:span><text:span text:style-name="T48"> </text:span><text:span text:style-name="T5">n</text:span><text:span text:style-name="T15">e</text:span><text:span text:style-name="T5">hmotn</text:span><text:span text:style-name="T19">é</text:span><text:span text:style-name="T5">ho</text:span><text:span text:style-name="T48"> </text:span><text:span text:style-name="T5">maj</text:span><text:span text:style-name="T15">e</text:span><text:span text:style-name="T5">tku,</text:span><text:span text:style-name="T49"> </text:span><text:span text:style-name="T5">p</text:span><text:span text:style-name="T15">r</text:span><text:span text:style-name="T5">ičom</text:span><text:span text:style-name="T48"> </text:span><text:span text:style-name="T5">sa</text:span><text:span text:style-name="T48"> </text:span><text:span text:style-name="T27">u</text:span><text:span text:style-name="T5">v</text:span><text:span text:style-name="T15">á</text:span><text:span text:style-name="T5">d</text:span><text:span text:style-name="T19">z</text:span><text:span text:style-name="T5">a</text:span><text:span text:style-name="T48"> </text:span><text:span text:style-name="T5">doba</text:span><text:span text:style-name="T48"> </text:span><text:span text:style-name="T5">odpisov</text:span><text:span text:style-name="T15">a</text:span><text:span text:style-name="T5">nia,</text:span><text:span text:style-name="T50"> </text:span><text:span text:style-name="T5">pou</text:span><text:span text:style-name="T19">ž</text:span><text:span text:style-name="T5">ité</text:span><text:span text:style-name="T48"> </text:span><text:span text:style-name="T5">s</text:span><text:span text:style-name="T15">a</text:span><text:span text:style-name="T5">d</text:span><text:span text:style-name="T19">z</text:span><text:span text:style-name="T27">b</text:span><text:span text:style-name="T5">y odpisov a</text:span><text:span text:style-name="T15"> </text:span><text:span text:style-name="T5">odpisové</text:span><text:span text:style-name="T15"> </text:span><text:span text:style-name="T5">metó</text:span><text:span text:style-name="T27">d</text:span><text:span text:style-name="T5">y</text:span><text:span text:style-name="T33"> </text:span><text:span text:style-name="T5">pri u</text:span><text:span text:style-name="T19">r</text:span><text:span text:style-name="T15">če</text:span><text:span text:style-name="T5">ní odpisov: </text:span><text:span text:style-name="T102">bez náplne</text:span></text:p>
      <text:p text:style-name="P24"/>
      <text:p text:style-name="P26"><text:soft-page-break/><text:span text:style-name="T5">4. </text:span><text:span text:style-name="T44">Z</text:span><text:span text:style-name="T10">me</text:span><text:span text:style-name="T32">n</text:span><text:span text:style-name="T10">y</text:span><text:span text:style-name="T29"> </text:span><text:span text:style-name="T10">ú</text:span><text:span text:style-name="T14">č</text:span><text:span text:style-name="T10">tov</text:span><text:span text:style-name="T39">n</text:span><text:span text:style-name="T34">ý</text:span><text:span text:style-name="T14">c</text:span><text:span text:style-name="T10">h </text:span><text:span text:style-name="T51"><text:s/></text:span><text:span text:style-name="T18">z</text:span><text:span text:style-name="T14">á</text:span><text:span text:style-name="T10">s</text:span><text:span text:style-name="T18">a</text:span><text:span text:style-name="T10">d </text:span><text:span text:style-name="T51"><text:s/></text:span><text:span text:style-name="T10">a</text:span><text:span text:style-name="T18"> z</text:span><text:span text:style-name="T10">me</text:span><text:span text:style-name="T18">n</text:span><text:span text:style-name="T10">y</text:span><text:span text:style-name="T53"> </text:span><text:span text:style-name="T10">ú</text:span><text:span text:style-name="T14">č</text:span><text:span text:style-name="T10">tov</text:span><text:span text:style-name="T39">n</text:span><text:span text:style-name="T34">ý</text:span><text:span text:style-name="T18">c</text:span><text:span text:style-name="T10">h </text:span><text:span text:style-name="T51"><text:s/></text:span><text:span text:style-name="T10">metód</text:span><text:span text:style-name="T5"> </text:span><text:span text:style-name="T52"><text:s/></text:span><text:span text:style-name="T5">s</text:span><text:span text:style-name="T27"> </text:span><text:span text:style-name="T5">uv</text:span><text:span text:style-name="T15">e</text:span><text:span text:style-name="T5">d</text:span><text:span text:style-name="T15">e</text:span><text:span text:style-name="T5">ním </text:span><text:span text:style-name="T56"><text:s/></text:span><text:span text:style-name="T5">dôv</text:span><text:span text:style-name="T43">o</text:span><text:span text:style-name="T5">du </text:span><text:span text:style-name="T52"><text:s/></text:span><text:span text:style-name="T27">t</text:span><text:span text:style-name="T33">ý</text:span><text:span text:style-name="T15">c</text:span><text:span text:style-name="T5">hto </text:span><text:span text:style-name="T56"><text:s/></text:span><text:span text:style-name="T19">z</text:span><text:span text:style-name="T5">mi</text:span><text:span text:style-name="T15">e</text:span><text:span text:style-name="T5">n a</text:span><text:span text:style-name="T15"> </text:span><text:span text:style-name="T27">v</text:span><text:span text:style-name="T33">y</text:span><text:span text:style-name="T19">č</text:span><text:span text:style-name="T5">ísl</text:span><text:span text:style-name="T15">e</text:span><text:span text:style-name="T5">ním</text:span><text:span text:style-name="T58"> </text:span><text:span text:style-name="T19">i</text:span><text:span text:style-name="T15">c</text:span><text:span text:style-name="T5">h </text:span><text:span text:style-name="T59"><text:s/></text:span><text:span text:style-name="T5">vp</text:span><text:span text:style-name="T27">l</text:span><text:span text:style-name="T33">y</text:span><text:span text:style-name="T5">vu </text:span><text:span text:style-name="T60"><text:s/></text:span><text:span text:style-name="T5">na </text:span><text:span text:style-name="T61"><text:s/></text:span><text:span text:style-name="T5">fin</text:span><text:span text:style-name="T13">a</text:span><text:span text:style-name="T5">n</text:span><text:span text:style-name="T15">č</text:span><text:span text:style-name="T5">nú </text:span><text:span text:style-name="T59"><text:s/></text:span><text:span text:style-name="T5">hodnotu </text:span><text:span text:style-name="T58"><text:s/></text:span><text:span text:style-name="T5">maj</text:span><text:span text:style-name="T15">e</text:span><text:span text:style-name="T5">tku, </text:span><text:span text:style-name="T58"><text:s/></text:span><text:span text:style-name="T19">z</text:span><text:span text:style-name="T15">á</text:span><text:span text:style-name="T5">v</text:span><text:span text:style-name="T15">ä</text:span><text:span text:style-name="T19">z</text:span><text:span text:style-name="T5">kov, </text:span><text:span text:style-name="T59"><text:s/></text:span><text:span text:style-name="T19">z</text:span><text:span text:style-name="T15">á</text:span><text:span text:style-name="T43">k</text:span><text:span text:style-name="T5">ladn</text:span><text:span text:style-name="T13">é</text:span><text:span text:style-name="T5">ho </text:span><text:span text:style-name="T59"><text:s/></text:span><text:span text:style-name="T5">im</text:span><text:span text:style-name="T15">a</text:span><text:span text:style-name="T5">nia a</text:span><text:span text:style-name="T15"> </text:span><text:span text:style-name="T27">v</text:span><text:span text:style-name="T33">ý</text:span><text:span text:style-name="T5">sled</text:span><text:span text:style-name="T19">k</text:span><text:span text:style-name="T5">u hospod</text:span><text:span text:style-name="T15">á</text:span><text:span text:style-name="T19">r</text:span><text:span text:style-name="T15">e</text:span><text:span text:style-name="T5">nia</text:span><text:span text:style-name="T19"> </text:span><text:span text:style-name="T5">ú</text:span><text:span text:style-name="T15">č</text:span><text:span text:style-name="T5">tovnej jednot</text:span><text:span text:style-name="T27">k</text:span><text:span text:style-name="T33">y: bez náplne</text:span></text:p>
      <text:p text:style-name="P23"/>
      <text:p text:style-name="P26"><text:span text:style-name="T33">5. </text:span><text:span text:style-name="T37">I</text:span><text:span text:style-name="T29">n</text:span><text:span text:style-name="T10">fo</text:span><text:span text:style-name="T12">r</text:span><text:span text:style-name="T10">má</text:span><text:span text:style-name="T12">c</text:span><text:span text:style-name="T29">i</text:span><text:span text:style-name="T10">e</text:span><text:span text:style-name="T14"> </text:span><text:span text:style-name="T10">o dotá</text:span><text:span text:style-name="T12">c</text:span><text:span text:style-name="T10">i</text:span><text:span text:style-name="T18">á</text:span><text:span text:style-name="T14">c</text:span><text:span text:style-name="T10">h</text:span><text:span text:style-name="T5"> a</text:span><text:span text:style-name="T27"> </text:span><text:span text:style-name="T5">ich o</text:span><text:span text:style-name="T13">c</text:span><text:span text:style-name="T15">e</text:span><text:span text:style-name="T5">ňov</text:span><text:span text:style-name="T15">a</text:span><text:span text:style-name="T5">n</text:span><text:span text:style-name="T27">i</text:span><text:span text:style-name="T5">e</text:span><text:span text:style-name="T54"> </text:span><text:span text:style-name="T5">v ú</text:span><text:span text:style-name="T15">č</text:span><text:span text:style-name="T5">tov</text:span><text:span text:style-name="T27">n</text:span><text:span text:style-name="T5">íctv</text:span><text:span text:style-name="T15">e: bez náplne</text:span></text:p>
      <text:p text:style-name="P24"/>
      <text:p text:style-name="P26"><text:span text:style-name="T5">6. </text:span><text:span text:style-name="T36">I</text:span><text:span text:style-name="T27">n</text:span><text:span text:style-name="T5">fo</text:span><text:span text:style-name="T13">r</text:span><text:span text:style-name="T5">má</text:span><text:span text:style-name="T13">c</text:span><text:span text:style-name="T27">i</text:span><text:span text:style-name="T5">e</text:span><text:span text:style-name="T62"> </text:span><text:span text:style-name="T5">o</text:span><text:span text:style-name="T63"> </text:span><text:span text:style-name="T5">ú</text:span><text:span text:style-name="T15">č</text:span><text:span text:style-name="T5">tovaní</text:span><text:span text:style-name="T64"> </text:span><text:span text:style-name="T10">v</text:span><text:span text:style-name="T34">ý</text:span><text:span text:style-name="T18">z</text:span><text:span text:style-name="T29">n</text:span><text:span text:style-name="T14">a</text:span><text:span text:style-name="T10">m</text:span><text:span text:style-name="T39">n</text:span><text:span text:style-name="T34">ý</text:span><text:span text:style-name="T14">c</text:span><text:span text:style-name="T10">h</text:span><text:span text:style-name="T65"> </text:span><text:span text:style-name="T10">opr</text:span><text:span text:style-name="T12">á</text:span><text:span text:style-name="T10">v</text:span><text:span text:style-name="T65"> </text:span><text:span text:style-name="T14">c</text:span><text:span text:style-name="T32">h</text:span><text:span text:style-name="T34">ý</text:span><text:span text:style-name="T10">b</text:span><text:span text:style-name="T66"> </text:span><text:span text:style-name="T5">minu</text:span><text:span text:style-name="T27">l</text:span><text:span text:style-name="T33">ý</text:span><text:span text:style-name="T15">c</text:span><text:span text:style-name="T5">h</text:span><text:span text:style-name="T64"> </text:span><text:span text:style-name="T5">ú</text:span><text:span text:style-name="T15">č</text:span><text:span text:style-name="T5">tov</text:span><text:span text:style-name="T38">n</text:span><text:span text:style-name="T33">ý</text:span><text:span text:style-name="T15">c</text:span><text:span text:style-name="T5">h</text:span><text:span text:style-name="T64"> </text:span><text:span text:style-name="T5">o</text:span><text:span text:style-name="T27">b</text:span><text:span text:style-name="T5">dobí</text:span><text:span text:style-name="T63"> </text:span><text:span text:style-name="T5">v</text:span><text:span text:style-name="T38"> </text:span><text:span text:style-name="T5">b</text:span><text:span text:style-name="T15">e</text:span><text:span text:style-name="T19">ž</text:span><text:span text:style-name="T5">nom ú</text:span><text:span text:style-name="T15">č</text:span><text:span text:style-name="T5">tovnom</text:span><text:span text:style-name="T21"> </text:span><text:span text:style-name="T5">období</text:span><text:span text:style-name="T68"> </text:span><text:span text:style-name="T5">s</text:span><text:span text:style-name="T19"> </text:span><text:span text:style-name="T5">uv</text:span><text:span text:style-name="T19">e</text:span><text:span text:style-name="T5">d</text:span><text:span text:style-name="T15">e</text:span><text:span text:style-name="T5">ním</text:span><text:span text:style-name="T69"> </text:span><text:span text:style-name="T5">vp</text:span><text:span text:style-name="T38">l</text:span><text:span text:style-name="T33">y</text:span><text:span text:style-name="T5">vu</text:span><text:span text:style-name="T68"> </text:span><text:span text:style-name="T5">na</text:span><text:span text:style-name="T21"> </text:span><text:span text:style-name="T5">n</text:span><text:span text:style-name="T19">er</text:span><text:span text:style-name="T5">o</text:span><text:span text:style-name="T19">z</text:span><text:span text:style-name="T5">d</text:span><text:span text:style-name="T15">e</text:span><text:span text:style-name="T5">le</text:span><text:span text:style-name="T19">n</text:span><text:span text:style-name="T5">ý</text:span><text:span text:style-name="T70"> </text:span><text:span text:style-name="T19">z</text:span><text:span text:style-name="T5">isk</text:span><text:span text:style-name="T68"> </text:span><text:span text:style-name="T5">minu</text:span><text:span text:style-name="T27">l</text:span><text:span text:style-name="T33">ý</text:span><text:span text:style-name="T23">c</text:span><text:span text:style-name="T5">h</text:span><text:span text:style-name="T68"> </text:span><text:span text:style-name="T5">rokov</text:span><text:span text:style-name="T21"> </text:span><text:span text:style-name="T15">a</text:span><text:span text:style-name="T5">lebo n</text:span><text:span text:style-name="T15">e</text:span><text:span text:style-name="T5">uhr</text:span><text:span text:style-name="T13">a</text:span><text:span text:style-name="T5">d</text:span><text:span text:style-name="T15">e</text:span><text:span text:style-name="T5">nú</text:span><text:span text:style-name="T71"> </text:span><text:span text:style-name="T5">str</text:span><text:span text:style-name="T15">a</text:span><text:span text:style-name="T5">tu</text:span><text:span text:style-name="T70"> </text:span><text:span text:style-name="T5">minul</text:span><text:span text:style-name="T43">ý</text:span><text:span text:style-name="T19">c</text:span><text:span text:style-name="T5">h</text:span><text:span text:style-name="T71"> </text:span><text:span text:style-name="T5">roko</text:span><text:span text:style-name="T15">v</text:span><text:span text:style-name="T5">;</text:span><text:span text:style-name="T70"> </text:span><text:span text:style-name="T5">súč</text:span><text:span text:style-name="T13">a</text:span><text:span text:style-name="T5">s</text:span><text:span text:style-name="T27">n</text:span><text:span text:style-name="T5">e</text:span><text:span text:style-name="T50"> </text:span><text:span text:style-name="T5">sa</text:span><text:span text:style-name="T72"> </text:span><text:span text:style-name="T5">mô</text:span><text:span text:style-name="T19">ž</text:span><text:span text:style-name="T5">e</text:span><text:span text:style-name="T50"> </text:span><text:span text:style-name="T5">uviesť</text:span><text:span text:style-name="T70"> </text:span><text:span text:style-name="T15">a</text:span><text:span text:style-name="T5">j</text:span><text:span text:style-name="T70"> </text:span><text:span text:style-name="T5">ú</text:span><text:span text:style-name="T15">č</text:span><text:span text:style-name="T5">tovanie</text:span><text:span text:style-name="T50"> </text:span><text:span text:style-name="T5">n</text:span><text:span text:style-name="T15">e</text:span><text:span text:style-name="T31">v</text:span><text:span text:style-name="T73">ý</text:span><text:span text:style-name="T19">z</text:span><text:span text:style-name="T27">n</text:span><text:span text:style-name="T15">a</text:span><text:span text:style-name="T5">m</text:span><text:span text:style-name="T27">n</text:span><text:span text:style-name="T33">ý</text:span><text:span text:style-name="T23">c</text:span><text:span text:style-name="T5">h </text:span><text:span text:style-name="T15">c</text:span><text:span text:style-name="T27">h</text:span><text:span text:style-name="T33">ý</text:span><text:span text:style-name="T5">b</text:span><text:span text:style-name="T76"> </text:span><text:span text:style-name="T5">minu</text:span><text:span text:style-name="T27">l</text:span><text:span text:style-name="T33">ý</text:span><text:span text:style-name="T19">c</text:span><text:span text:style-name="T5">h</text:span><text:span text:style-name="T76"> </text:span><text:span text:style-name="T5">ú</text:span><text:span text:style-name="T15">č</text:span><text:span text:style-name="T5">tov</text:span><text:span text:style-name="T38">n</text:span><text:span text:style-name="T43">ý</text:span><text:span text:style-name="T15">c</text:span><text:span text:style-name="T5">h</text:span><text:span text:style-name="T76"> </text:span><text:span text:style-name="T5">období</text:span><text:span text:style-name="T76"> </text:span><text:span text:style-name="T5">v</text:span><text:span text:style-name="T27"> </text:span><text:span text:style-name="T5">b</text:span><text:span text:style-name="T15">e</text:span><text:span text:style-name="T19">ž</text:span><text:span text:style-name="T5">nom</text:span><text:span text:style-name="T76"> </text:span><text:span text:style-name="T5">ú</text:span><text:span text:style-name="T36">č</text:span><text:span text:style-name="T5">tovnom</text:span><text:span text:style-name="T61"> </text:span><text:span text:style-name="T5">období</text:span><text:span text:style-name="T76"> </text:span><text:span text:style-name="T5">s</text:span><text:span text:style-name="T19"> </text:span><text:span text:style-name="T5">uv</text:span><text:span text:style-name="T15">e</text:span><text:span text:style-name="T5">d</text:span><text:span text:style-name="T15">e</text:span><text:span text:style-name="T5">ním</text:span><text:span text:style-name="T61"> </text:span><text:span text:style-name="T5">vp</text:span><text:span text:style-name="T27">l</text:span><text:span text:style-name="T73">y</text:span><text:span text:style-name="T5">vu</text:span><text:span text:style-name="T76"> </text:span><text:span text:style-name="T5">na </text:span><text:span text:style-name="T27">v</text:span><text:span text:style-name="T33">ý</text:span><text:span text:style-name="T5">sledok hospod</text:span><text:span text:style-name="T19">á</text:span><text:span text:style-name="T5">r</text:span><text:span text:style-name="T13">e</text:span><text:span text:style-name="T5">nia </text:span><text:span text:style-name="T19">b</text:span><text:span text:style-name="T15">e</text:span><text:span text:style-name="T19">ž</text:span><text:span text:style-name="T5">n</text:span><text:span text:style-name="T15">é</text:span><text:span text:style-name="T5">ho</text:span><text:span text:style-name="T19"> </text:span><text:span text:style-name="T5">ú</text:span><text:span text:style-name="T15">č</text:span><text:span text:style-name="T5">tovného obdo</text:span><text:span text:style-name="T19">b</text:span><text:span text:style-name="T5">ia: bez náplne</text:span></text:p>
      <text:p text:style-name="P17"/>
      <text:h text:style-name="P4" text:outline-level="1"><text:span text:style-name="T5">Článok III</text:span></text:h>
      <text:p text:style-name="P20"><text:span text:style-name="T104">In</text:span><text:span text:style-name="T119">f</text:span><text:span text:style-name="T104">o</text:span><text:span text:style-name="T108">r</text:span><text:span text:style-name="T120">m</text:span><text:span text:style-name="T104">á</text:span><text:span text:style-name="T108">c</text:span><text:span text:style-name="T104">ie, ktoré</text:span><text:span text:style-name="T108"> </text:span><text:span text:style-name="T104">vysv</text:span><text:span text:style-name="T119">e</text:span><text:span text:style-name="T104">tľujú a</text:span><text:span text:style-name="T119"> </text:span><text:span text:style-name="T104">dop</text:span><text:span text:style-name="T106">ĺ</text:span><text:span text:style-name="T104">ňa</text:span><text:span text:style-name="T108">j</text:span><text:span text:style-name="T104">ú súv</text:span><text:span text:style-name="T121">a</text:span><text:span text:style-name="T106">h</text:span><text:span text:style-name="T104">u a</text:span><text:span text:style-name="T119"> </text:span><text:span text:style-name="T104">výkaz</text:span><text:span text:style-name="T108"> z</text:span><text:span text:style-name="T104">is</text:span><text:span text:style-name="T119">k</text:span><text:span text:style-name="T104">ov a</text:span><text:span text:style-name="T119"> </text:span><text:span text:style-name="T104">st</text:span><text:span text:style-name="T106">r</text:span><text:span text:style-name="T104">át</text:span></text:p>
      <text:p text:style-name="P19"/>
      <text:p text:style-name="P28"><text:span text:style-name="T36">1. I</text:span><text:span text:style-name="T27">n</text:span><text:span text:style-name="T5">fo</text:span><text:span text:style-name="T13">r</text:span><text:span text:style-name="T5">má</text:span><text:span text:style-name="T13">c</text:span><text:span text:style-name="T27">i</text:span><text:span text:style-name="T5">a</text:span><text:span text:style-name="T54"> </text:span><text:span text:style-name="T5">o sume</text:span><text:span text:style-name="T54"> </text:span><text:span text:style-name="T5">a</text:span><text:span text:style-name="T15"> </text:span><text:span text:style-name="T5">d</text:span><text:span text:style-name="T27">ô</text:span><text:span text:style-name="T5">vodo</text:span><text:span text:style-name="T15">c</text:span><text:span text:style-name="T5">h</text:span><text:span text:style-name="T54"> </text:span><text:span text:style-name="T5">v</text:span><text:span text:style-name="T19">z</text:span><text:span text:style-name="T5">niku jednotli</text:span><text:span text:style-name="T43">v</text:span><text:span text:style-name="T33">ý</text:span><text:span text:style-name="T19">c</text:span><text:span text:style-name="T5">h</text:span><text:span text:style-name="T54"> </text:span><text:span text:style-name="T5">polo</text:span><text:span text:style-name="T19">ž</text:span><text:span text:style-name="T5">iek</text:span><text:span text:style-name="T54"> </text:span><text:span text:style-name="T41">n</text:span><text:span text:style-name="T17">á</text:span><text:span text:style-name="T41">kladov</text:span><text:span text:style-name="T55"> </text:span><text:span text:style-name="T17">a</text:span><text:span text:style-name="T41">lebo</text:span><text:span text:style-name="T55"> </text:span><text:span text:style-name="T30">v</text:span><text:span text:style-name="T35">ý</text:span><text:span text:style-name="T41">nosov</text:span><text:span text:style-name="T5">, ktoré</text:span><text:span text:style-name="T77"> </text:span><text:span text:style-name="T5">majú</text:span><text:span text:style-name="T78"> </text:span><text:span text:style-name="T32">v</text:span><text:span text:style-name="T34">ý</text:span><text:span text:style-name="T10">nimo</text:span><text:span text:style-name="T14">č</text:span><text:span text:style-name="T32">n</text:span><text:span text:style-name="T10">ý</text:span><text:span text:style-name="T80"> </text:span><text:span text:style-name="T10">rozs</text:span><text:span text:style-name="T14">a</text:span><text:span text:style-name="T10">h</text:span><text:span text:style-name="T79"> </text:span><text:span text:style-name="T14">a</text:span><text:span text:style-name="T10">lebo</text:span><text:span text:style-name="T79"> </text:span><text:span text:style-name="T32">v</text:span><text:span text:style-name="T34">ý</text:span><text:span text:style-name="T10">s</text:span><text:span text:style-name="T32">k</text:span><text:span text:style-name="T75">y</text:span><text:span text:style-name="T10">t</text:span><text:span text:style-name="T5">,</text:span><text:span text:style-name="T82"> </text:span><text:span text:style-name="T27">n</text:span><text:span text:style-name="T19">a</text:span><text:span text:style-name="T5">p</text:span><text:span text:style-name="T15">r</text:span><text:span text:style-name="T5">íkl</text:span><text:span text:style-name="T15">a</text:span><text:span text:style-name="T5">d</text:span><text:span text:style-name="T78"> </text:span><text:span text:style-name="T27">v</text:span><text:span text:style-name="T33">ý</text:span><text:span text:style-name="T5">no</text:span><text:span text:style-name="T31">s</text:span><text:span text:style-name="T5">y</text:span><text:span text:style-name="T22"> </text:span><text:span text:style-name="T5">z</text:span><text:span text:style-name="T52"> </text:span><text:span text:style-name="T5">p</text:span><text:span text:style-name="T15">re</text:span><text:span text:style-name="T27">d</text:span><text:span text:style-name="T15">a</text:span><text:span text:style-name="T27">j</text:span><text:span text:style-name="T5">a</text:span><text:span text:style-name="T77"> </text:span><text:span text:style-name="T5">podn</text:span><text:span text:style-name="T19">i</text:span><text:span text:style-name="T5">ku</text:span><text:span text:style-name="T78"> </text:span><text:span text:style-name="T15">a</text:span><text:span text:style-name="T5">lebo </text:span><text:span text:style-name="T15">ča</text:span><text:span text:style-name="T5">sti</text:span><text:span text:style-name="T77"> </text:span><text:span text:style-name="T5">podniku,</text:span><text:span text:style-name="T81"> </text:span><text:span text:style-name="T5">n</text:span><text:span text:style-name="T15">á</text:span><text:span text:style-name="T5">k</text:span><text:span text:style-name="T27">l</text:span><text:span text:style-name="T15">a</text:span><text:span text:style-name="T31">d</text:span><text:span text:style-name="T5">y</text:span><text:span text:style-name="T22"> </text:span><text:span text:style-name="T5">z</text:span><text:span text:style-name="T23"> </text:span><text:span text:style-name="T5">dôvodu</text:span><text:span text:style-name="T81"> </text:span><text:span text:style-name="T5">p</text:span><text:span text:style-name="T15">re</text:span><text:span text:style-name="T5">d</text:span><text:span text:style-name="T15">a</text:span><text:span text:style-name="T5">ja</text:span><text:span text:style-name="T78"> </text:span><text:span text:style-name="T5">podniku</text:span><text:span text:style-name="T81"> </text:span><text:span text:style-name="T15">a</text:span><text:span text:style-name="T5">lebo</text:span><text:span text:style-name="T78"> </text:span><text:span text:style-name="T15">ča</text:span><text:span text:style-name="T5">sti</text:span><text:span text:style-name="T77"> </text:span><text:span text:style-name="T5">podniku,</text:span><text:span text:style-name="T82"> </text:span><text:span text:style-name="T5">ško</text:span><text:span text:style-name="T27">d</text:span><text:span text:style-name="T5">y</text:span><text:span text:style-name="T25"> </text:span><text:span text:style-name="T5">z</text:span><text:span text:style-name="T38"> </text:span><text:span text:style-name="T5">dôvo</text:span><text:span text:style-name="T27">du </text:span><text:span text:style-name="T19">ž</text:span><text:span text:style-name="T5">ivel</text:span><text:span text:style-name="T27">n</text:span><text:span text:style-name="T33">ý</text:span><text:span text:style-name="T15">c</text:span><text:span text:style-name="T5">h poh</text:span><text:span text:style-name="T15">r</text:span><text:span text:style-name="T5">ôm: bez náplne</text:span></text:p>
      <text:p text:style-name="P29"/>
      <text:p text:style-name="P28"><text:span text:style-name="T36">2. </text:span><text:span text:style-name="T37">I</text:span><text:span text:style-name="T29">n</text:span><text:span text:style-name="T10">fo</text:span><text:span text:style-name="T12">r</text:span><text:span text:style-name="T10">má</text:span><text:span text:style-name="T12">c</text:span><text:span text:style-name="T29">i</text:span><text:span text:style-name="T10">e</text:span><text:span text:style-name="T14"> </text:span><text:span text:style-name="T10">o </text:span><text:span text:style-name="T18">z</text:span><text:span text:style-name="T14">á</text:span><text:span text:style-name="T10">v</text:span><text:span text:style-name="T14">ä</text:span><text:span text:style-name="T18">z</text:span><text:span text:style-name="T10">ko</text:span><text:span text:style-name="T14">c</text:span><text:span text:style-name="T10">h</text:span><text:span text:style-name="T5">,</text:span><text:span text:style-name="T27"> </text:span><text:span text:style-name="T5">a to:</text:span></text:p>
      <text:p text:style-name="P30"/>
      <text:p text:style-name="P28"><text:span text:style-name="T15">- ce</text:span><text:span text:style-name="T5">lkovej sume</text:span><text:span text:style-name="T15"> </text:span><text:span text:style-name="T19">z</text:span><text:span text:style-name="T15">á</text:span><text:span text:style-name="T5">v</text:span><text:span text:style-name="T15">ä</text:span><text:span text:style-name="T19">z</text:span><text:span text:style-name="T5">kov so </text:span><text:span text:style-name="T19">z</text:span><text:span text:style-name="T5">ostatkovou dobou sp</text:span><text:span text:style-name="T13">l</text:span><text:span text:style-name="T15">a</text:span><text:span text:style-name="T5">tnosti dlhšou </text:span><text:span text:style-name="T15">a</text:span><text:span text:style-name="T5">ko p</text:span><text:span text:style-name="T15">ä</text:span><text:span text:style-name="T5">ť rokov: </text:span><text:span text:style-name="T7">bez náplne</text:span></text:p>
      <text:p text:style-name="P30"/>
      <text:p text:style-name="P28"><text:span text:style-name="T15">- ce</text:span><text:span text:style-name="T5">lkovej sume</text:span><text:span text:style-name="T15"> </text:span><text:span text:style-name="T19">z</text:span><text:span text:style-name="T15">a</text:span><text:span text:style-name="T5">b</text:span><text:span text:style-name="T15">e</text:span><text:span text:style-name="T19">z</text:span><text:span text:style-name="T5">p</text:span><text:span text:style-name="T15">e</text:span><text:span text:style-name="T19">če</text:span><text:span text:style-name="T27">n</text:span><text:span text:style-name="T33">ý</text:span><text:span text:style-name="T15">c</text:span><text:span text:style-name="T5">h </text:span><text:span text:style-name="T19">z</text:span><text:span text:style-name="T15">á</text:span><text:span text:style-name="T27">v</text:span><text:span text:style-name="T15">ä</text:span><text:span text:style-name="T19">z</text:span><text:span text:style-name="T5">kov,</text:span><text:span text:style-name="T27"> </text:span><text:span text:style-name="T5">opis</text:span><text:span text:style-name="T19"> </text:span><text:span text:style-name="T5">a</text:span><text:span text:style-name="T15"> </text:span><text:span text:style-name="T5">spôso</text:span><text:span text:style-name="T27">b</text:span><text:span text:style-name="T5">y</text:span><text:span text:style-name="T33"> </text:span><text:span text:style-name="T19">z</text:span><text:span text:style-name="T15">a</text:span><text:span text:style-name="T5">b</text:span><text:span text:style-name="T15">e</text:span><text:span text:style-name="T19">z</text:span><text:span text:style-name="T5">p</text:span><text:span text:style-name="T15">e</text:span><text:span text:style-name="T19">č</text:span><text:span text:style-name="T15">e</text:span><text:span text:style-name="T5">nia z</text:span><text:span text:style-name="T15">á</text:span><text:span text:style-name="T5">v</text:span><text:span text:style-name="T19">äz</text:span><text:span text:style-name="T5">kov: </text:span><text:span text:style-name="T7">bez náplne</text:span></text:p>
      <text:p text:style-name="P30"/>
      <text:p text:style-name="P28"><text:span text:style-name="T5">3. </text:span><text:span text:style-name="T37">I</text:span><text:span text:style-name="T29">n</text:span><text:span text:style-name="T10">fo</text:span><text:span text:style-name="T12">r</text:span><text:span text:style-name="T10">má</text:span><text:span text:style-name="T12">c</text:span><text:span text:style-name="T29">i</text:span><text:span text:style-name="T10">e</text:span><text:span text:style-name="T14"> </text:span><text:span text:style-name="T10">o vlast</text:span><text:span text:style-name="T32">n</text:span><text:span text:style-name="T34">ý</text:span><text:span text:style-name="T14">c</text:span><text:span text:style-name="T10">h </text:span><text:span text:style-name="T18">a</text:span><text:span text:style-name="T10">k</text:span><text:span text:style-name="T14">c</text:span><text:span text:style-name="T10">iá</text:span><text:span text:style-name="T12">c</text:span><text:span text:style-name="T10">h</text:span><text:span text:style-name="T5">, a to najmä – dôvod n</text:span><text:span text:style-name="T15">a</text:span><text:span text:style-name="T5">dobudnutia</text:span><text:span text:style-name="T15"> </text:span><text:span text:style-name="T5">vl</text:span><text:span text:style-name="T19">a</text:span><text:span text:style-name="T5">st</text:span><text:span text:style-name="T27">n</text:span><text:span text:style-name="T33">ý</text:span><text:span text:style-name="T15">c</text:span><text:span text:style-name="T5">h </text:span><text:span text:style-name="T15">a</text:span><text:span text:style-name="T27">k</text:span><text:span text:style-name="T15">c</text:span><text:span text:style-name="T5">ií, po</text:span><text:span text:style-name="T15">če</text:span><text:span text:style-name="T5">t</text:span><text:span text:style-name="T58"> </text:span><text:span text:style-name="T5">a</text:span><text:span text:style-name="T58"> </text:span><text:span text:style-name="T5">menovitá</text:span><text:span text:style-name="T59"> </text:span><text:span text:style-name="T5">hod</text:span><text:span text:style-name="T27">n</text:span><text:span text:style-name="T5">ota</text:span><text:span text:style-name="T59"> </text:span><text:span text:style-name="T5">n</text:span><text:span text:style-name="T15">a</text:span><text:span text:style-name="T5">dobudnu</text:span><text:span text:style-name="T38">t</text:span><text:span text:style-name="T33">ý</text:span><text:span text:style-name="T15">c</text:span><text:span text:style-name="T5">h</text:span><text:span text:style-name="T59"> </text:span><text:span text:style-name="T5">v</text:span><text:span text:style-name="T27">l</text:span><text:span text:style-name="T15">a</text:span><text:span text:style-name="T27">s</text:span><text:span text:style-name="T5">t</text:span><text:span text:style-name="T27">n</text:span><text:span text:style-name="T33">ý</text:span><text:span text:style-name="T15">c</text:span><text:span text:style-name="T5">h</text:span><text:span text:style-name="T60"> </text:span><text:span text:style-name="T15">a</text:span><text:span text:style-name="T5">k</text:span><text:span text:style-name="T15">c</text:span><text:span text:style-name="T5">ií a</text:span><text:span text:style-name="T15"> </text:span><text:span text:style-name="T5">po</text:span><text:span text:style-name="T19">č</text:span><text:span text:style-name="T15">e</text:span><text:span text:style-name="T5">t</text:span><text:span text:style-name="T56"> </text:span><text:span text:style-name="T5">a</text:span><text:span text:style-name="T15"> </text:span><text:span text:style-name="T5">me</text:span><text:span text:style-name="T19">n</text:span><text:span text:style-name="T5">ovitá</text:span><text:span text:style-name="T52"> </text:span><text:span text:style-name="T5">hodnota</text:span><text:span text:style-name="T52"> </text:span><text:span text:style-name="T5">p</text:span><text:span text:style-name="T19">r</text:span><text:span text:style-name="T15">e</text:span><text:span text:style-name="T5">v</text:span><text:span text:style-name="T15">e</text:span><text:span text:style-name="T5">d</text:span><text:span text:style-name="T19">e</text:span><text:span text:style-name="T27">n</text:span><text:span text:style-name="T33">ý</text:span><text:span text:style-name="T15">c</text:span><text:span text:style-name="T5">h</text:span><text:span text:style-name="T76"> </text:span><text:span text:style-name="T5">vlast</text:span><text:span text:style-name="T31">n</text:span><text:span text:style-name="T33">ý</text:span><text:span text:style-name="T15">c</text:span><text:span text:style-name="T5">h</text:span><text:span text:style-name="T76"> </text:span><text:span text:style-name="T15">a</text:span><text:span text:style-name="T5">k</text:span><text:span text:style-name="T15">c</text:span><text:span text:style-name="T5">ií, p</text:span><text:span text:style-name="T15">r</text:span><text:span text:style-name="T5">ičom</text:span><text:span text:style-name="T78"> </text:span><text:span text:style-name="T5">sa</text:span><text:span text:style-name="T78"> </text:span><text:span text:style-name="T5">uv</text:span><text:span text:style-name="T15">á</text:span><text:span text:style-name="T5">d</text:span><text:span text:style-name="T19">z</text:span><text:span text:style-name="T5">a</text:span><text:span text:style-name="T77"> </text:span><text:span text:style-name="T5">p</text:span><text:span text:style-name="T15">e</text:span><text:span text:style-name="T5">r</text:span><text:span text:style-name="T13">c</text:span><text:span text:style-name="T15">e</text:span><text:span text:style-name="T5">ntu</text:span><text:span text:style-name="T19">á</text:span><text:span text:style-name="T5">lna</text:span><text:span text:style-name="T78"> </text:span><text:span text:style-name="T5">hodnota</text:span><text:span text:style-name="T78"> </text:span><text:span text:style-name="T27">t</text:span><text:span text:style-name="T33">ý</text:span><text:span text:style-name="T15">c</text:span><text:span text:style-name="T5">hto</text:span><text:span text:style-name="T82"> </text:span><text:span text:style-name="T5">vlast</text:span><text:span text:style-name="T27">n</text:span><text:span text:style-name="T33">ý</text:span><text:span text:style-name="T15">c</text:span><text:span text:style-name="T5">h </text:span><text:span text:style-name="T15">a</text:span><text:span text:style-name="T5">k</text:span><text:span text:style-name="T15">c</text:span><text:span text:style-name="T5">ií na</text:span><text:span text:style-name="T15"> </text:span><text:span text:style-name="T5">upísanom </text:span><text:span text:style-name="T19">z</text:span><text:span text:style-name="T15">á</text:span><text:span text:style-name="T5">kla</text:span><text:span text:style-name="T19">d</text:span><text:span text:style-name="T5">nom imaní. Po</text:span><text:span text:style-name="T15">če</text:span><text:span text:style-name="T5">t</text:span><text:span text:style-name="T83"> </text:span><text:span text:style-name="T5">a</text:span><text:span text:style-name="T15"> </text:span><text:span text:style-name="T5">hodnota,</text:span><text:span text:style-name="T84"> </text:span><text:span text:style-name="T19">z</text:span><text:span text:style-name="T5">a</text:span><text:span text:style-name="T84"> </text:span><text:span text:style-name="T5">kto</text:span><text:span text:style-name="T19">r</text:span><text:span text:style-name="T5">ú</text:span><text:span text:style-name="T83"> </text:span><text:span text:style-name="T5">sa</text:span><text:span text:style-name="T84"> </text:span><text:span text:style-name="T5">vlastné</text:span><text:span text:style-name="T84"> </text:span><text:span text:style-name="T15">a</text:span><text:span text:style-name="T5">k</text:span><text:span text:style-name="T15">c</text:span><text:span text:style-name="T5">ie</text:span><text:span text:style-name="T84"> </text:span><text:span text:style-name="T5">p</text:span><text:span text:style-name="T27">o</text:span><text:span text:style-name="T15">ča</text:span><text:span text:style-name="T5">s</text:span><text:span text:style-name="T85"> </text:span><text:span text:style-name="T5">ú</text:span><text:span text:style-name="T15">č</text:span><text:span text:style-name="T5">tovného</text:span><text:span text:style-name="T84"> </text:span><text:span text:style-name="T5">obdobia</text:span><text:span text:style-name="T84"> </text:span><text:span text:style-name="T5">n</text:span><text:span text:style-name="T15">a</text:span><text:span text:style-name="T27">d</text:span><text:span text:style-name="T5">obudli a</text:span><text:span text:style-name="T15"> </text:span><text:span text:style-name="T5">po</text:span><text:span text:style-name="T15">če</text:span><text:span text:style-name="T5">t</text:span><text:span text:style-name="T86"> </text:span><text:span text:style-name="T5">a</text:span><text:span text:style-name="T15"> </text:span><text:span text:style-name="T5">hodnota,</text:span><text:span text:style-name="T45"> </text:span><text:span text:style-name="T19">z</text:span><text:span text:style-name="T5">a</text:span><text:span text:style-name="T87"> </text:span><text:span text:style-name="T5">kt</text:span><text:span text:style-name="T27">o</text:span><text:span text:style-name="T5">rú</text:span><text:span text:style-name="T45"> </text:span><text:span text:style-name="T5">sa</text:span><text:span text:style-name="T87"> </text:span><text:span text:style-name="T5">vlastné</text:span><text:span text:style-name="T87"> </text:span><text:span text:style-name="T15">a</text:span><text:span text:style-name="T5">k</text:span><text:span text:style-name="T15">c</text:span><text:span text:style-name="T5">ie</text:span><text:span text:style-name="T87"> </text:span><text:span text:style-name="T5">po</text:span><text:span text:style-name="T15">ča</text:span><text:span text:style-name="T5">s</text:span><text:span text:style-name="T86"> </text:span><text:span text:style-name="T5">ú</text:span><text:span text:style-name="T15">č</text:span><text:span text:style-name="T5">tovného</text:span><text:span text:style-name="T87"> </text:span><text:span text:style-name="T5">obdobia</text:span><text:span text:style-name="T45"> </text:span><text:span text:style-name="T5">p</text:span><text:span text:style-name="T19">r</text:span><text:span text:style-name="T15">e</text:span><text:span text:style-name="T27">v</text:span><text:span text:style-name="T5">iedli na</text:span><text:span text:style-name="T15"> </text:span><text:span text:style-name="T5">inú osobu. Po</text:span><text:span text:style-name="T15">čet a </text:span><text:span text:style-name="T5">menovitá hodnota a hodnote,</text:span><text:span text:style-name="T66"> </text:span><text:span text:style-name="T19">z</text:span><text:span text:style-name="T5">a</text:span><text:span text:style-name="T66"> </text:span><text:span text:style-name="T5">ktorú</text:span><text:span text:style-name="T66"> </text:span><text:span text:style-name="T27">s</text:span><text:span text:style-name="T5">a</text:span><text:span text:style-name="T66"> </text:span><text:span text:style-name="T5">vlastné</text:span><text:span text:style-name="T66"> </text:span><text:span text:style-name="T15">a</text:span><text:span text:style-name="T27">k</text:span><text:span text:style-name="T15">c</text:span><text:span text:style-name="T5">ie</text:span><text:span text:style-name="T66"> </text:span><text:span text:style-name="T5">n</text:span><text:span text:style-name="T15">a</text:span><text:span text:style-name="T5">dob</text:span><text:span text:style-name="T27">u</text:span><text:span text:style-name="T5">dli</text:span><text:span text:style-name="T88"> </text:span><text:span text:style-name="T5">a</text:span><text:span text:style-name="T66"> </text:span><text:span text:style-name="T5">ktoré ú</text:span><text:span text:style-name="T15">č</text:span><text:span text:style-name="T5">tovná</text:span><text:span text:style-name="T48"> </text:span><text:span text:style-name="T5">jednotka</text:span><text:span text:style-name="T48"> </text:span><text:span text:style-name="T5">má</text:span><text:span text:style-name="T50"> </text:span><text:span text:style-name="T5">v</text:span><text:span text:style-name="T70"> </text:span><text:span text:style-name="T5">d</text:span><text:span text:style-name="T15">r</text:span><text:span text:style-name="T19">ž</text:span><text:span text:style-name="T5">be</text:span><text:span text:style-name="T48"> </text:span><text:span text:style-name="T5">k</text:span><text:span text:style-name="T27"> </text:span><text:span text:style-name="T5">posl</text:span><text:span text:style-name="T15">e</text:span><text:span text:style-name="T5">dn</text:span><text:span text:style-name="T15">é</text:span><text:span text:style-name="T5">mu</text:span><text:span text:style-name="T49"> </text:span><text:span text:style-name="T5">dňu</text:span><text:span text:style-name="T70"> </text:span><text:span text:style-name="T5">ú</text:span><text:span text:style-name="T15">č</text:span><text:span text:style-name="T5">tovného</text:span><text:span text:style-name="T48"> </text:span><text:span text:style-name="T5">obdobia;</text:span><text:span text:style-name="T70"> </text:span><text:span text:style-name="T5">u</text:span><text:span text:style-name="T27">v</text:span><text:span text:style-name="T15">á</text:span><text:span text:style-name="T5">d</text:span><text:span text:style-name="T19">z</text:span><text:span text:style-name="T5">a</text:span><text:span text:style-name="T48"> </text:span><text:span text:style-name="T5">sa</text:span><text:span text:style-name="T48"> </text:span><text:span text:style-name="T15">a</text:span><text:span text:style-name="T5">j ich p</text:span><text:span text:style-name="T13">e</text:span><text:span text:style-name="T5">rc</text:span><text:span text:style-name="T15">e</text:span><text:span text:style-name="T5">ntuál</text:span><text:span text:style-name="T31">n</text:span><text:span text:style-name="T5">y</text:span><text:span text:style-name="T33"> </text:span><text:span text:style-name="T5">po</text:span><text:span text:style-name="T19">d</text:span><text:span text:style-name="T5">iel </text:span><text:span text:style-name="T27">n</text:span><text:span text:style-name="T5">a</text:span><text:span text:style-name="T15"> </text:span><text:span text:style-name="T5">upísanom </text:span><text:span text:style-name="T19">z</text:span><text:span text:style-name="T15">á</text:span><text:span text:style-name="T5">kladnom im</text:span><text:span text:style-name="T15">a</text:span><text:span text:style-name="T5">ní: </text:span><text:span text:style-name="T7">bez náplne</text:span></text:p>
      <text:p text:style-name="P30"/>
      <text:p text:style-name="P28"><text:span text:style-name="T5">4. Informácia, či účtovná jednotka tvorila </text:span><text:span text:style-name="T10">kapitálový fond z príspevkov</text:span><text:span text:style-name="T5"> podľa § 123 ods. 2 a § 217a Obchodného zákonníka v znení neskorších predpisov.</text:span><text:span text:style-name="T7">bez náplne</text:span></text:p>
      <text:p text:style-name="P30"/>
      <text:p text:style-name="P28"><text:span text:style-name="T5">5. </text:span><text:span text:style-name="T37">I</text:span><text:span text:style-name="T29">n</text:span><text:span text:style-name="T10">fo</text:span><text:span text:style-name="T12">r</text:span><text:span text:style-name="T10">má</text:span><text:span text:style-name="T12">c</text:span><text:span text:style-name="T29">i</text:span><text:span text:style-name="T10">e</text:span><text:span text:style-name="T14"> </text:span><text:span text:style-name="T10">o o</text:span><text:span text:style-name="T18">r</text:span><text:span text:style-name="T44">g</text:span><text:span text:style-name="T14">á</text:span><text:span text:style-name="T10">n</text:span><text:span text:style-name="T29">o</text:span><text:span text:style-name="T14">c</text:span><text:span text:style-name="T10">h </text:span><text:span text:style-name="T29">ú</text:span><text:span text:style-name="T14">č</text:span><text:span text:style-name="T10">tovnej jednot</text:span><text:span text:style-name="T29">k</text:span><text:span text:style-name="T34">y</text:span><text:span text:style-name="T5">,</text:span><text:span text:style-name="T27"> </text:span><text:span text:style-name="T5">a to:</text:span></text:p>
      <text:p text:style-name="P30"/>
      <text:p text:style-name="P28"><text:span text:style-name="T5">a) </text:span><text:span text:style-name="T27">v</text:span><text:span text:style-name="T33">ý</text:span><text:span text:style-name="T5">ške</text:span><text:span text:style-name="T21"> </text:span><text:span text:style-name="T5">jednotli</text:span><text:span text:style-name="T27">v</text:span><text:span text:style-name="T33">ý</text:span><text:span text:style-name="T19">c</text:span><text:span text:style-name="T5">h</text:span><text:span text:style-name="T25"> </text:span><text:span text:style-name="T5">d</text:span><text:span text:style-name="T15">r</text:span><text:span text:style-name="T5">u</text:span><text:span text:style-name="T27">h</text:span><text:span text:style-name="T5">ov</text:span><text:span text:style-name="T25"> </text:span><text:span text:style-name="T19">z</text:span><text:span text:style-name="T15">á</text:span><text:span text:style-name="T5">ruk</text:span><text:span text:style-name="T22"> </text:span><text:span text:style-name="T15">a</text:span><text:span text:style-name="T5">lebo</text:span><text:span text:style-name="T25"> </text:span><text:span text:style-name="T5">i</text:span><text:span text:style-name="T27">n</text:span><text:span text:style-name="T73">ý</text:span><text:span text:style-name="T15">c</text:span><text:span text:style-name="T5">h</text:span><text:span text:style-name="T25"> </text:span><text:span text:style-name="T19">za</text:span><text:span text:style-name="T5">b</text:span><text:span text:style-name="T15">e</text:span><text:span text:style-name="T19">z</text:span><text:span text:style-name="T5">p</text:span><text:span text:style-name="T15">eče</text:span><text:span text:style-name="T5">ní</text:span><text:span text:style-name="T26"> </text:span><text:span text:style-name="T5">pos</text:span><text:span text:style-name="T27">k</text:span><text:span text:style-name="T33">y</text:span><text:span text:style-name="T5">tnu</text:span><text:span text:style-name="T38">t</text:span><text:span text:style-name="T33">ý</text:span><text:span text:style-name="T15">c</text:span><text:span text:style-name="T5">h</text:span><text:span text:style-name="T22"> </text:span><text:span text:style-name="T5">p</text:span><text:span text:style-name="T15">r</text:span><text:span text:style-name="T5">e</text:span><text:span text:style-name="T21"> </text:span><text:span text:style-name="T15">č</text:span><text:span text:style-name="T5">lenov štatutá</text:span><text:span text:style-name="T13">r</text:span><text:span text:style-name="T5">n</text:span><text:span text:style-name="T15">e</text:span><text:span text:style-name="T5">ho</text:span><text:span text:style-name="T48"> </text:span><text:span text:style-name="T5">o</text:span><text:span text:style-name="T19">r</text:span><text:span text:style-name="T5">g</text:span><text:span text:style-name="T15">á</text:span><text:span text:style-name="T5">nu, </text:span><text:span text:style-name="T48"><text:s/></text:span><text:span text:style-name="T5">d</text:span><text:span text:style-name="T27">o</text:span><text:span text:style-name="T19">z</text:span><text:span text:style-name="T5">o</text:span><text:span text:style-name="T15">r</text:span><text:span text:style-name="T5">n</text:span><text:span text:style-name="T15">é</text:span><text:span text:style-name="T5">ho </text:span><text:span text:style-name="T48"><text:s/></text:span><text:span text:style-name="T5">o</text:span><text:span text:style-name="T19">r</text:span><text:span text:style-name="T43">g</text:span><text:span text:style-name="T15">á</text:span><text:span text:style-name="T5">nu </text:span><text:span text:style-name="T70"><text:s/></text:span><text:span text:style-name="T5">a </text:span><text:span text:style-name="T48"><text:s/></text:span><text:span text:style-name="T5">i</text:span><text:span text:style-name="T27">n</text:span><text:span text:style-name="T15">é</text:span><text:span text:style-name="T27">h</text:span><text:span text:style-name="T5">o </text:span><text:span text:style-name="T48"><text:s/></text:span><text:span text:style-name="T5">o</text:span><text:span text:style-name="T19">r</text:span><text:span text:style-name="T43">g</text:span><text:span text:style-name="T15">á</text:span><text:span text:style-name="T5">nu </text:span><text:span text:style-name="T70"><text:s/></text:span><text:span text:style-name="T5">ú</text:span><text:span text:style-name="T15">č</text:span><text:span text:style-name="T5">tovnej </text:span><text:span text:style-name="T48"><text:s/></text:span><text:span text:style-name="T5">je</text:span><text:span text:style-name="T19">d</text:span><text:span text:style-name="T5">not</text:span><text:span text:style-name="T27">k</text:span><text:span text:style-name="T33">y</text:span><text:span text:style-name="T5">, </text:span><text:span text:style-name="T70"><text:s/></text:span><text:span text:style-name="T5">a</text:span><text:span text:style-name="T38"> </text:span><text:span text:style-name="T5">to v </text:span><text:span text:style-name="T15">č</text:span><text:span text:style-name="T5">len</text:span><text:span text:style-name="T13">e</text:span><text:span text:style-name="T5">ní </text:span><text:span text:style-name="T19">z</text:span><text:span text:style-name="T5">a</text:span><text:span text:style-name="T15"> </text:span><text:span text:style-name="T5">jednotlivé</text:span><text:span text:style-name="T15"> </text:span><text:span text:style-name="T5">o</text:span><text:span text:style-name="T19">r</text:span><text:span text:style-name="T43">g</text:span><text:span text:style-name="T15">á</text:span><text:span text:style-name="T31">n</text:span><text:span text:style-name="T33">y:</text:span></text:p>
      <text:p text:style-name="P30"/>
      <text:p text:style-name="P28"><text:span text:style-name="T5">b) pô</text:span><text:span text:style-name="T19">ž</text:span><text:span text:style-name="T5">ičk</text:span><text:span text:style-name="T13">á</text:span><text:span text:style-name="T15">c</text:span><text:span text:style-name="T5">h </text:span><text:span text:style-name="T70"><text:s/></text:span><text:span text:style-name="T5">pos</text:span><text:span text:style-name="T31">k</text:span><text:span text:style-name="T33">y</text:span><text:span text:style-name="T5">tnu</text:span><text:span text:style-name="T23">t</text:span><text:span text:style-name="T33">ý</text:span><text:span text:style-name="T19">c</text:span><text:span text:style-name="T5">h </text:span><text:span text:style-name="T72"><text:s/></text:span><text:span text:style-name="T15">č</text:span><text:span text:style-name="T5">lenom </text:span><text:span text:style-name="T70"><text:s/></text:span><text:span text:style-name="T5">štatut</text:span><text:span text:style-name="T19">á</text:span><text:span text:style-name="T5">rn</text:span><text:span text:style-name="T13">e</text:span><text:span text:style-name="T5">ho </text:span><text:span text:style-name="T72"><text:s/></text:span><text:span text:style-name="T5">o</text:span><text:span text:style-name="T15">r</text:span><text:span text:style-name="T5">g</text:span><text:span text:style-name="T15">á</text:span><text:span text:style-name="T5">nu, </text:span><text:span text:style-name="T70"><text:s/></text:span><text:span text:style-name="T5">do</text:span><text:span text:style-name="T19">z</text:span><text:span text:style-name="T5">o</text:span><text:span text:style-name="T15">r</text:span><text:span text:style-name="T5">n</text:span><text:span text:style-name="T15">é</text:span><text:span text:style-name="T5">ho </text:span><text:span text:style-name="T71"><text:s/></text:span><text:span text:style-name="T5">o</text:span><text:span text:style-name="T19">r</text:span><text:span text:style-name="T5">g</text:span><text:span text:style-name="T15">á</text:span><text:span text:style-name="T5">nu </text:span><text:span text:style-name="T72"><text:s/></text:span><text:span text:style-name="T5">a</text:span><text:span text:style-name="T15"> </text:span><text:span text:style-name="T5">iného o</text:span><text:span text:style-name="T15">r</text:span><text:span text:style-name="T5">g</text:span><text:span text:style-name="T15">á</text:span><text:span text:style-name="T5">nu ú</text:span><text:span text:style-name="T15">č</text:span><text:span text:style-name="T5">tovnej jednot</text:span><text:span text:style-name="T31">k</text:span><text:span text:style-name="T5">y</text:span><text:span text:style-name="T43"> </text:span><text:span text:style-name="T5">a</text:span><text:span text:style-name="T15"> </text:span><text:span text:style-name="T5">to - </text:span><text:span text:style-name="T15">ce</text:span><text:span text:style-name="T5">lková </text:span><text:span text:style-name="T66"><text:s/></text:span><text:span text:style-name="T5">suma </text:span><text:span text:style-name="T66"><text:s/></text:span><text:span text:style-name="T5">pos</text:span><text:span text:style-name="T27">k</text:span><text:span text:style-name="T33">y</text:span><text:span text:style-name="T5">t</text:span><text:span text:style-name="T27">n</text:span><text:span text:style-name="T5">u</text:span><text:span text:style-name="T27">t</text:span><text:span text:style-name="T33">ý</text:span><text:span text:style-name="T15">c</text:span><text:span text:style-name="T5">h </text:span><text:span text:style-name="T66"><text:s/></text:span><text:span text:style-name="T5">pô</text:span><text:span text:style-name="T19">ž</text:span><text:span text:style-name="T5">iči</text:span><text:span text:style-name="T15">e</text:span><text:span text:style-name="T5">k </text:span><text:span text:style-name="T89"><text:s/></text:span><text:span text:style-name="T5">k posl</text:span><text:span text:style-name="T15">e</text:span><text:span text:style-name="T5">dn</text:span><text:span text:style-name="T15">é</text:span><text:span text:style-name="T5">mu </text:span><text:span text:style-name="T88"><text:s/></text:span><text:span text:style-name="T5">dňu </text:span><text:span text:style-name="T66"><text:s/></text:span><text:span text:style-name="T5">ú</text:span><text:span text:style-name="T15">č</text:span><text:span text:style-name="T5">tovného </text:span><text:span text:style-name="T66"><text:s/></text:span><text:span text:style-name="T5">obdobia v </text:span><text:span text:style-name="T15">č</text:span><text:span text:style-name="T5">len</text:span><text:span text:style-name="T13">e</text:span><text:span text:style-name="T5">ní </text:span><text:span text:style-name="T19">z</text:span><text:span text:style-name="T5">a</text:span><text:span text:style-name="T15"> </text:span><text:span text:style-name="T5">jednotl</text:span><text:span text:style-name="T19">i</text:span><text:span text:style-name="T5">vé</text:span><text:span text:style-name="T15"> </text:span><text:span text:style-name="T5">o</text:span><text:span text:style-name="T19">r</text:span><text:span text:style-name="T43">g</text:span><text:span text:style-name="T15">á</text:span><text:span text:style-name="T31">n</text:span><text:span text:style-name="T33">y a </text:span><text:span text:style-name="T15">ce</text:span><text:span text:style-name="T5">lková</text:span><text:span text:style-name="T90"> </text:span><text:span text:style-name="T5">suma</text:span><text:span text:style-name="T90"> </text:span><text:span text:style-name="T5">splat</text:span><text:span text:style-name="T15">e</text:span><text:span text:style-name="T31">n</text:span><text:span text:style-name="T33">ý</text:span><text:span text:style-name="T19">c</text:span><text:span text:style-name="T5">h</text:span><text:span text:style-name="T45"> </text:span><text:span text:style-name="T5">pô</text:span><text:span text:style-name="T19">ž</text:span><text:span text:style-name="T5">iči</text:span><text:span text:style-name="T15">e</text:span><text:span text:style-name="T5">k</text:span><text:span text:style-name="T42"> </text:span><text:span text:style-name="T5">k posl</text:span><text:span text:style-name="T15">e</text:span><text:span text:style-name="T5">dn</text:span><text:span text:style-name="T15">é</text:span><text:span text:style-name="T5">mu</text:span><text:span text:style-name="T69"> </text:span><text:span text:style-name="T5">dňu</text:span><text:span text:style-name="T90"> </text:span><text:span text:style-name="T5">ú</text:span><text:span text:style-name="T15">č</text:span><text:span text:style-name="T5">tovného</text:span><text:span text:style-name="T90"> </text:span><text:span text:style-name="T5">obdobia</text:span><text:span text:style-name="T90"> </text:span><text:span text:style-name="T5">v</text:span><text:span text:style-name="T27"> </text:span><text:span text:style-name="T15">č</text:span><text:span text:style-name="T5">len</text:span><text:span text:style-name="T13">e</text:span><text:span text:style-name="T5">ní </text:span><text:span text:style-name="T19">z</text:span><text:span text:style-name="T5">a</text:span><text:span text:style-name="T15"> </text:span><text:span text:style-name="T5">jednotlivé</text:span><text:span text:style-name="T15"> </text:span><text:span text:style-name="T5">or</text:span><text:span text:style-name="T36">g</text:span><text:span text:style-name="T15">á</text:span><text:span text:style-name="T31">n</text:span><text:span text:style-name="T33">y a </text:span><text:span text:style-name="T15">ce</text:span><text:span text:style-name="T5">lková </text:span><text:span text:style-name="T87"><text:s/></text:span><text:span text:style-name="T5">su</text:span><text:span text:style-name="T27">m</text:span><text:span text:style-name="T5">a </text:span><text:span text:style-name="T87"><text:s/></text:span><text:span text:style-name="T5">odpust</text:span><text:span text:style-name="T15">e</text:span><text:span text:style-name="T27">n</text:span><text:span text:style-name="T33">ý</text:span><text:span text:style-name="T19">c</text:span><text:span text:style-name="T5">h </text:span><text:span text:style-name="T91"><text:s/></text:span><text:span text:style-name="T5">pô</text:span><text:span text:style-name="T19">ž</text:span><text:span text:style-name="T5">iči</text:span><text:span text:style-name="T15">e</text:span><text:span text:style-name="T5">k </text:span><text:span text:style-name="T86"><text:s/></text:span><text:span text:style-name="T5">a</text:span><text:span text:style-name="T27"> </text:span><text:span text:style-name="T5">odpí</text:span><text:span text:style-name="T27">s</text:span><text:span text:style-name="T15">a</text:span><text:span text:style-name="T27">n</text:span><text:span text:style-name="T33">ý</text:span><text:span text:style-name="T19">c</text:span><text:span text:style-name="T5">h </text:span><text:span text:style-name="T91"><text:s/></text:span><text:span text:style-name="T5">pô</text:span><text:span text:style-name="T19">ž</text:span><text:span text:style-name="T5">iči</text:span><text:span text:style-name="T15">e</text:span><text:span text:style-name="T5">k </text:span><text:span text:style-name="T91"><text:s/></text:span><text:span text:style-name="T5">k posl</text:span><text:span text:style-name="T15">e</text:span><text:span text:style-name="T5">d</text:span><text:span text:style-name="T27">n</text:span><text:span text:style-name="T15">é</text:span><text:span text:style-name="T5">mu </text:span><text:span text:style-name="T86"><text:s/></text:span><text:span text:style-name="T5">dňu ú</text:span><text:span text:style-name="T15">č</text:span><text:span text:style-name="T5">tovného obdobia</text:span><text:span text:style-name="T15"> </text:span><text:span text:style-name="T5">v </text:span><text:span text:style-name="T15">č</text:span><text:span text:style-name="T5">l</text:span><text:span text:style-name="T19">e</text:span><text:span text:style-name="T5">n</text:span><text:span text:style-name="T15">e</text:span><text:span text:style-name="T5">ní </text:span><text:span text:style-name="T19">z</text:span><text:span text:style-name="T5">a</text:span><text:span text:style-name="T15"> </text:span><text:span text:style-name="T5">jednotlivé</text:span><text:span text:style-name="T15"> </text:span><text:span text:style-name="T5">org</text:span><text:span text:style-name="T13">á</text:span><text:span text:style-name="T31">n</text:span><text:span text:style-name="T13">y:</text:span></text:p>
      <text:p text:style-name="P30"/>
      <text:p text:style-name="P28"><text:span text:style-name="T5">c) hlav</text:span><text:span text:style-name="T19">n</text:span><text:span text:style-name="T33">ý</text:span><text:span text:style-name="T19">c</text:span><text:span text:style-name="T5">h</text:span><text:span text:style-name="T91"> </text:span><text:span text:style-name="T5">podmi</text:span><text:span text:style-name="T15">e</text:span><text:span text:style-name="T5">nk</text:span><text:span text:style-name="T19">a</text:span><text:span text:style-name="T15">c</text:span><text:span text:style-name="T5">h,</text:span><text:span text:style-name="T85"> </text:span><text:span text:style-name="T5">na</text:span><text:span text:style-name="T91"> </text:span><text:span text:style-name="T19">z</text:span><text:span text:style-name="T15">á</text:span><text:span text:style-name="T5">klade</text:span><text:span text:style-name="T92"> </text:span><text:span text:style-name="T5">kto</text:span><text:span text:style-name="T31">r</text:span><text:span text:style-name="T33">ý</text:span><text:span text:style-name="T19">c</text:span><text:span text:style-name="T5">h</text:span><text:span text:style-name="T91"> </text:span><text:span text:style-name="T5">im</text:span><text:span text:style-name="T93"> </text:span><text:span text:style-name="T27">b</text:span><text:span text:style-name="T5">oli</text:span><text:span text:style-name="T93"> </text:span><text:span text:style-name="T19">z</text:span><text:span text:style-name="T15">á</text:span><text:span text:style-name="T5">ru</text:span><text:span text:style-name="T19">k</text:span><text:span text:style-name="T5">y</text:span><text:span text:style-name="T86"> </text:span><text:span text:style-name="T15">a</text:span><text:span text:style-name="T5">lebo</text:span><text:span text:style-name="T91"> </text:span><text:span text:style-name="T5">iné</text:span><text:span text:style-name="T91"> </text:span><text:span text:style-name="T19">z</text:span><text:span text:style-name="T15">a</text:span><text:span text:style-name="T27">b</text:span><text:span text:style-name="T15">e</text:span><text:span text:style-name="T19">z</text:span><text:span text:style-name="T5">p</text:span><text:span text:style-name="T15">eče</text:span><text:span text:style-name="T5">nie</text:span><text:span text:style-name="T84"> </text:span><text:span text:style-name="T5">a pô</text:span><text:span text:style-name="T19">ž</text:span><text:span text:style-name="T5">ič</text:span><text:span text:style-name="T19">k</text:span><text:span text:style-name="T5">y</text:span><text:span text:style-name="T33"> </text:span><text:span text:style-name="T5">pos</text:span><text:span text:style-name="T31">k</text:span><text:span text:style-name="T73">y</text:span><text:span text:style-name="T5">tnut</text:span><text:span text:style-name="T15">é</text:span><text:span text:style-name="T5">; </text:span><text:span text:style-name="T27">p</text:span><text:span text:style-name="T5">ri pôžičk</text:span><text:span text:style-name="T13">á</text:span><text:span text:style-name="T15">c</text:span><text:span text:style-name="T5">h sa </text:span><text:span text:style-name="T15">u</text:span><text:span text:style-name="T5">v</text:span><text:span text:style-name="T15">á</text:span><text:span text:style-name="T5">d</text:span><text:span text:style-name="T19">z</text:span><text:span text:style-name="T15">a</text:span><text:span text:style-name="T5">jú úr</text:span><text:span text:style-name="T19">o</text:span><text:span text:style-name="T5">kové</text:span><text:span text:style-name="T15"> </text:span><text:span text:style-name="T5">sadz</text:span><text:span text:style-name="T27">b</text:span><text:span text:style-name="T33">y:</text:span></text:p>
      <text:p text:style-name="P31"/>
      <text:p text:style-name="P28"><text:span text:style-name="T33">d) </text:span><text:span text:style-name="T15">ce</text:span><text:span text:style-name="T5">lkovej</text:span><text:span text:style-name="T71"> </text:span><text:span text:style-name="T5">sume</text:span><text:span text:style-name="T71"> </text:span><text:span text:style-name="T5">pou</text:span><text:span text:style-name="T19">ž</text:span><text:span text:style-name="T5">i</text:span><text:span text:style-name="T23">t</text:span><text:span text:style-name="T33">ý</text:span><text:span text:style-name="T19">c</text:span><text:span text:style-name="T5">h</text:span><text:span text:style-name="T71"> </text:span><text:span text:style-name="T5">fin</text:span><text:span text:style-name="T13">a</text:span><text:span text:style-name="T5">n</text:span><text:span text:style-name="T15">č</text:span><text:span text:style-name="T31">n</text:span><text:span text:style-name="T33">ý</text:span><text:span text:style-name="T15">c</text:span><text:span text:style-name="T5">h</text:span><text:span text:style-name="T71"> </text:span><text:span text:style-name="T5">p</text:span><text:span text:style-name="T15">r</text:span><text:span text:style-name="T5">ostried</text:span><text:span text:style-name="T19">k</text:span><text:span text:style-name="T5">ov</text:span><text:span text:style-name="T71"> </text:span><text:span text:style-name="T15">a</text:span><text:span text:style-name="T5">lebo</text:span><text:span text:style-name="T71"> </text:span><text:span text:style-name="T5">iného</text:span><text:span text:style-name="T71"> </text:span><text:span text:style-name="T5">plnenia</text:span><text:span text:style-name="T94"> </text:span><text:span text:style-name="T5">na</text:span><text:span text:style-name="T94"> </text:span><text:span text:style-name="T5">súkromné ú</text:span><text:span text:style-name="T15">če</text:span><text:span text:style-name="T38">l</text:span><text:span text:style-name="T5">y</text:span><text:span text:style-name="T78"> </text:span><text:span text:style-name="T15">č</text:span><text:span text:style-name="T27">l</text:span><text:span text:style-name="T15">e</text:span><text:span text:style-name="T5">nmi</text:span><text:span text:style-name="T63"> </text:span><text:span text:style-name="T5">štatut</text:span><text:span text:style-name="T15">á</text:span><text:span text:style-name="T5">rne</text:span><text:span text:style-name="T19">h</text:span><text:span text:style-name="T5">o</text:span><text:span text:style-name="T64"> </text:span><text:span text:style-name="T5">o</text:span><text:span text:style-name="T19">r</text:span><text:span text:style-name="T43">g</text:span><text:span text:style-name="T15">á</text:span><text:span text:style-name="T5">nu,</text:span><text:span text:style-name="T88"> </text:span><text:span text:style-name="T5">do</text:span><text:span text:style-name="T19">z</text:span><text:span text:style-name="T5">o</text:span><text:span text:style-name="T15">r</text:span><text:span text:style-name="T5">n</text:span><text:span text:style-name="T15">é</text:span><text:span text:style-name="T5">ho</text:span><text:span text:style-name="T88"> </text:span><text:span text:style-name="T5">o</text:span><text:span text:style-name="T19">r</text:span><text:span text:style-name="T43">g</text:span><text:span text:style-name="T15">á</text:span><text:span text:style-name="T5">nu</text:span><text:span text:style-name="T66"> </text:span><text:span text:style-name="T5">a</text:span><text:span text:style-name="T15"> </text:span><text:span text:style-name="T5">iného</text:span><text:span text:style-name="T64"> </text:span><text:span text:style-name="T27">o</text:span><text:span text:style-name="T19">r</text:span><text:span text:style-name="T43">g</text:span><text:span text:style-name="T15">á</text:span><text:span text:style-name="T27">n</text:span><text:span text:style-name="T5">u</text:span><text:span text:style-name="T64"> </text:span><text:span text:style-name="T5">ú</text:span><text:span text:style-name="T15">č</text:span><text:span text:style-name="T5">tovnej jednot</text:span><text:span text:style-name="T27">k</text:span><text:span text:style-name="T33">y</text:span><text:span text:style-name="T5">, ktoré</text:span><text:span text:style-name="T13"> </text:span><text:span text:style-name="T27">j</text:span><text:span text:style-name="T5">e</text:span><text:span text:style-name="T15"> </text:span><text:soft-page-break/><text:span text:style-name="T5">potr</text:span><text:span text:style-name="T13">e</text:span><text:span text:style-name="T27">b</text:span><text:span text:style-name="T5">né</text:span><text:span text:style-name="T15"> </text:span><text:span text:style-name="T27">v</text:span><text:span text:style-name="T33">y</text:span><text:span text:style-name="T27">ú</text:span><text:span text:style-name="T15">č</text:span><text:span text:style-name="T5">tovať: </text:span><text:span text:style-name="T7">bez náplne</text:span></text:p>
      <text:p text:style-name="P30"/>
      <text:p text:style-name="P28"><text:span text:style-name="T5">6. </text:span><text:span text:style-name="T37">I</text:span><text:span text:style-name="T29">n</text:span><text:span text:style-name="T10">fo</text:span><text:span text:style-name="T12">r</text:span><text:span text:style-name="T10">má</text:span><text:span text:style-name="T12">c</text:span><text:span text:style-name="T29">i</text:span><text:span text:style-name="T10">e</text:span><text:span text:style-name="T14"> </text:span><text:span text:style-name="T10">o povinnosti</text:span><text:span text:style-name="T14">ac</text:span><text:span text:style-name="T10">h</text:span><text:span text:style-name="T5"> ú</text:span><text:span text:style-name="T15">č</text:span><text:span text:style-name="T5">tovnej jednot</text:span><text:span text:style-name="T31">k</text:span><text:span text:style-name="T33">y</text:span><text:span text:style-name="T5">, a </text:span><text:span text:style-name="T27">to:</text:span></text:p>
      <text:p text:style-name="P32"/>
      <text:p text:style-name="P28"><text:span text:style-name="T27">a) </text:span><text:span text:style-name="T15">ce</text:span><text:span text:style-name="T5">lkovej</text:span><text:span text:style-name="T95"> </text:span><text:span text:style-name="T5">sume</text:span><text:span text:style-name="T97"> </text:span><text:span text:style-name="T10">fin</text:span><text:span text:style-name="T12">a</text:span><text:span text:style-name="T29">n</text:span><text:span text:style-name="T14">č</text:span><text:span text:style-name="T29">n</text:span><text:span text:style-name="T34">ý</text:span><text:span text:style-name="T18">c</text:span><text:span text:style-name="T10">h</text:span><text:span text:style-name="T96"> </text:span><text:span text:style-name="T10">povinností</text:span><text:span text:style-name="T5">,</text:span><text:span text:style-name="T95"> </text:span><text:span text:style-name="T5">ktoré</text:span><text:span text:style-name="T62"> </text:span><text:span text:style-name="T5">sa</text:span><text:span text:style-name="T97"> </text:span><text:span text:style-name="T5">n</text:span><text:span text:style-name="T15">e</text:span><text:span text:style-name="T31">v</text:span><text:span text:style-name="T33">y</text:span><text:span text:style-name="T5">k</text:span><text:span text:style-name="T15">a</text:span><text:span text:style-name="T19">z</text:span><text:span text:style-name="T5">ujú</text:span><text:span text:style-name="T95"> </text:span><text:span text:style-name="T5">v</text:span><text:span text:style-name="T31"> </text:span><text:span text:style-name="T5">súva</text:span><text:span text:style-name="T19">h</text:span><text:span text:style-name="T15">e</text:span><text:span text:style-name="T5">,</text:span><text:span text:style-name="T95"> </text:span><text:span text:style-name="T15">a</text:span><text:span text:style-name="T5">le</text:span><text:span text:style-name="T97"> </text:span><text:span text:style-name="T5">sú </text:span><text:span text:style-name="T27">v</text:span><text:span text:style-name="T73">ý</text:span><text:span text:style-name="T19">z</text:span><text:span text:style-name="T27">n</text:span><text:span text:style-name="T15">a</text:span><text:span text:style-name="T5">mné</text:span><text:span text:style-name="T48"> </text:span><text:span text:style-name="T27">n</text:span><text:span text:style-name="T5">a</text:span><text:span text:style-name="T48"> </text:span><text:span text:style-name="T5">posúd</text:span><text:span text:style-name="T15">e</text:span><text:span text:style-name="T5">nie</text:span><text:span text:style-name="T50"> </text:span><text:span text:style-name="T19">f</text:span><text:span text:style-name="T5">inan</text:span><text:span text:style-name="T13">č</text:span><text:span text:style-name="T27">n</text:span><text:span text:style-name="T15">e</text:span><text:span text:style-name="T5">j</text:span><text:span text:style-name="T49"> </text:span><text:span text:style-name="T5">situ</text:span><text:span text:style-name="T15">ác</text:span><text:span text:style-name="T5">ie</text:span><text:span text:style-name="T48"> </text:span><text:span text:style-name="T27">ú</text:span><text:span text:style-name="T15">č</text:span><text:span text:style-name="T5">tovnej</text:span><text:span text:style-name="T48"> </text:span><text:span text:style-name="T5">jednot</text:span><text:span text:style-name="T27">k</text:span><text:span text:style-name="T33">y</text:span><text:span text:style-name="T5">,</text:span><text:span text:style-name="T70"> </text:span><text:span text:style-name="T5">n</text:span><text:span text:style-name="T15">a</text:span><text:span text:style-name="T5">p</text:span><text:span text:style-name="T15">r</text:span><text:span text:style-name="T5">íkl</text:span><text:span text:style-name="T15">a</text:span><text:span text:style-name="T5">d</text:span><text:span text:style-name="T71"> </text:span><text:span text:style-name="T5">povinnosti n</text:span><text:span text:style-name="T15">á</text:span><text:span text:style-name="T5">jom</text:span><text:span text:style-name="T15">c</text:span><text:span text:style-name="T5">u</text:span><text:span text:style-name="T47"> </text:span><text:span text:style-name="T27">v</text:span><text:span text:style-name="T33">y</text:span><text:span text:style-name="T5">p</text:span><text:span text:style-name="T38">l</text:span><text:span text:style-name="T33">ý</text:span><text:span text:style-name="T5">v</text:span><text:span text:style-name="T15">a</text:span><text:span text:style-name="T5">jú</text:span><text:span text:style-name="T19">c</text:span><text:span text:style-name="T5">e</text:span><text:span text:style-name="T98"> </text:span><text:span text:style-name="T5">z</text:span><text:span text:style-name="T23"> </text:span><text:span text:style-name="T5">op</text:span><text:span text:style-name="T15">e</text:span><text:span text:style-name="T5">r</text:span><text:span text:style-name="T13">a</text:span><text:span text:style-name="T5">tívn</text:span><text:span text:style-name="T15">e</text:span><text:span text:style-name="T5">ho</text:span><text:span text:style-name="T47"> </text:span><text:span text:style-name="T5">p</text:span><text:span text:style-name="T15">re</text:span><text:span text:style-name="T5">n</text:span><text:span text:style-name="T15">á</text:span><text:span text:style-name="T5">jmu,</text:span><text:span text:style-name="T47"> </text:span><text:span text:style-name="T5">z</text:span><text:span text:style-name="T27"> </text:span><text:span text:style-name="T43">u</text:span><text:span text:style-name="T19">z</text:span><text:span text:style-name="T15">a</text:span><text:span text:style-name="T5">tvor</text:span><text:span text:style-name="T13">e</text:span><text:span text:style-name="T27">n</text:span><text:span text:style-name="T33">ý</text:span><text:span text:style-name="T19">c</text:span><text:span text:style-name="T5">h</text:span><text:span text:style-name="T90"> </text:span><text:span text:style-name="T19">z</text:span><text:span text:style-name="T5">mlúv</text:span><text:span text:style-name="T59"> </text:span><text:span text:style-name="T5">na pos</text:span><text:span text:style-name="T27">k</text:span><text:span text:style-name="T33">y</text:span><text:span text:style-name="T5">tnutie</text:span><text:span text:style-name="T84"> </text:span><text:span text:style-name="T5">úv</text:span><text:span text:style-name="T15">e</text:span><text:span text:style-name="T5">ru</text:span><text:span text:style-name="T84"> </text:span><text:span text:style-name="T15">a</text:span><text:span text:style-name="T5">lebo</text:span><text:span text:style-name="T85"> </text:span><text:span text:style-name="T5">pô</text:span><text:span text:style-name="T19">ž</text:span><text:span text:style-name="T5">ič</text:span><text:span text:style-name="T19">k</text:span><text:span text:style-name="T33">y</text:span><text:span text:style-name="T5">,</text:span><text:span text:style-name="T83"> </text:span><text:span text:style-name="T5">ktoré</text:span><text:span text:style-name="T93"> </text:span><text:span text:style-name="T15">e</text:span><text:span text:style-name="T5">šte</text:span><text:span text:style-name="T84"> </text:span><text:span text:style-name="T5">n</text:span><text:span text:style-name="T15">e</text:span><text:span text:style-name="T5">boli</text:span><text:span text:style-name="T83"> </text:span><text:span text:style-name="T5">pos</text:span><text:span text:style-name="T27">k</text:span><text:span text:style-name="T73">y</text:span><text:span text:style-name="T5">tnut</text:span><text:span text:style-name="T15">é</text:span><text:span text:style-name="T5">,</text:span><text:span text:style-name="T83"> </text:span><text:span text:style-name="T5">fin</text:span><text:span text:style-name="T13">a</text:span><text:span text:style-name="T5">n</text:span><text:span text:style-name="T15">č</text:span><text:span text:style-name="T27">n</text:span><text:span text:style-name="T5">é</text:span><text:span text:style-name="T84"> </text:span><text:span text:style-name="T5">povinnosti </text:span><text:span text:style-name="T27">v</text:span><text:span text:style-name="T33">y</text:span><text:span text:style-name="T5">p</text:span><text:span text:style-name="T38">l</text:span><text:span text:style-name="T33">ý</text:span><text:span text:style-name="T5">v</text:span><text:span text:style-name="T15">a</text:span><text:span text:style-name="T5">jú</text:span><text:span text:style-name="T19">c</text:span><text:span text:style-name="T5">e</text:span><text:span text:style-name="T50"> </text:span><text:span text:style-name="T5">z</text:span><text:span text:style-name="T27"> </text:span><text:span text:style-name="T5">li</text:span><text:span text:style-name="T15">ce</text:span><text:span text:style-name="T5">n</text:span><text:span text:style-name="T15">č</text:span><text:span text:style-name="T31">n</text:span><text:span text:style-name="T33">ý</text:span><text:span text:style-name="T19">c</text:span><text:span text:style-name="T5">h</text:span><text:span text:style-name="T70"> </text:span><text:span text:style-name="T5">a kon</text:span><text:span text:style-name="T15">ce</text:span><text:span text:style-name="T5">sion</text:span><text:span text:style-name="T19">á</text:span><text:span text:style-name="T5">rs</text:span><text:span text:style-name="T19">k</text:span><text:span text:style-name="T33">y</text:span><text:span text:style-name="T19">c</text:span><text:span text:style-name="T5">h</text:span><text:span text:style-name="T70"> </text:span><text:span text:style-name="T19">z</text:span><text:span text:style-name="T27">m</text:span><text:span text:style-name="T5">lúv</text:span><text:span text:style-name="T70"> </text:span><text:span text:style-name="T5">s uv</text:span><text:span text:style-name="T15">e</text:span><text:span text:style-name="T5">d</text:span><text:span text:style-name="T15">e</text:span><text:span text:style-name="T5">ním</text:span><text:span text:style-name="T94"> </text:span><text:span text:style-name="T5">su</text:span><text:span text:style-name="T27">m</text:span><text:span text:style-name="T5">y</text:span><text:span text:style-name="T85"> </text:span><text:span text:style-name="T5">poplatku</text:span><text:span text:style-name="T70"> </text:span><text:span text:style-name="T19">z</text:span><text:span text:style-name="T5">a </text:span><text:span text:style-name="T15">ce</text:span><text:span text:style-name="T5">lé zostáv</text:span><text:span text:style-name="T13">a</text:span><text:span text:style-name="T5">júce</text:span><text:span text:style-name="T13"> </text:span><text:span text:style-name="T5">obdob</text:span><text:span text:style-name="T27">i</text:span><text:span text:style-name="T5">e</text:span><text:span text:style-name="T19"> </text:span><text:span text:style-name="T5">platnosti </text:span><text:span text:style-name="T19">z</text:span><text:span text:style-name="T13">m</text:span><text:span text:style-name="T5">lu</text:span><text:span text:style-name="T27">v</text:span><text:span text:style-name="T73">y:</text:span></text:p>
      <text:p text:style-name="P33"/>
      <text:p text:style-name="P28"><text:span text:style-name="T73">b) </text:span><text:span text:style-name="T15">ce</text:span><text:span text:style-name="T5">lkovej sume</text:span><text:span text:style-name="T15"> </text:span><text:span text:style-name="T31">v</text:span><text:span text:style-name="T73">ý</text:span><text:span text:style-name="T19">z</text:span><text:span text:style-name="T27">n</text:span><text:span text:style-name="T15">a</text:span><text:span text:style-name="T5">m</text:span><text:span text:style-name="T27">n</text:span><text:span text:style-name="T43">ý</text:span><text:span text:style-name="T15">c</text:span><text:span text:style-name="T5">h </text:span><text:span text:style-name="T10">podmi</text:span><text:span text:style-name="T14">e</text:span><text:span text:style-name="T10">n</text:span><text:span text:style-name="T14">e</text:span><text:span text:style-name="T32">n</text:span><text:span text:style-name="T34">ý</text:span><text:span text:style-name="T14">c</text:span><text:span text:style-name="T10">h </text:span><text:span text:style-name="T18">z</text:span><text:span text:style-name="T14">á</text:span><text:span text:style-name="T10">v</text:span><text:span text:style-name="T14">ä</text:span><text:span text:style-name="T18">z</text:span><text:span text:style-name="T29">k</text:span><text:span text:style-name="T10">ov</text:span><text:span text:style-name="T5">, kto</text:span><text:span text:style-name="T19">r</text:span><text:span text:style-name="T33">ý</text:span><text:span text:style-name="T5">mi sa </text:span><text:span text:style-name="T13">r</text:span><text:span text:style-name="T5">o</text:span><text:span text:style-name="T19">z</text:span><text:span text:style-name="T5">umie mo</text:span><text:span text:style-name="T19">ž</text:span><text:span text:style-name="T5">ná</text:span><text:span text:style-name="T19"> </text:span><text:span text:style-name="T5">povinnosť, kto</text:span><text:span text:style-name="T43">r</text:span><text:span text:style-name="T5">á</text:span><text:span text:style-name="T19"> </text:span><text:span text:style-name="T5">v</text:span><text:span text:style-name="T19">z</text:span><text:span text:style-name="T5">nikla</text:span><text:span text:style-name="T19"> </text:span><text:span text:style-name="T15">a</text:span><text:span text:style-name="T5">ko</text:span><text:span text:style-name="T27"> </text:span><text:span text:style-name="T5">dôsl</text:span><text:span text:style-name="T15">e</text:span><text:span text:style-name="T5">d</text:span><text:span text:style-name="T43">o</text:span><text:span text:style-name="T5">k</text:span><text:span text:style-name="T27"> </text:span><text:span text:style-name="T5">minulej</text:span><text:span text:style-name="T27"> </text:span><text:span text:style-name="T5">ud</text:span><text:span text:style-name="T15">a</text:span><text:span text:style-name="T5">losti <text:s/>a</text:span><text:span text:style-name="T31"> </text:span><text:span text:style-name="T5">ktor</text:span><text:span text:style-name="T13">e</text:span><text:span text:style-name="T5">j </text:span><text:span text:style-name="T15">e</text:span><text:span text:style-name="T27">x</text:span><text:span text:style-name="T5">ist</text:span><text:span text:style-name="T15">e</text:span><text:span text:style-name="T5">n</text:span><text:span text:style-name="T15">c</text:span><text:span text:style-name="T5">ia</text:span><text:span text:style-name="T91"> </text:span><text:span text:style-name="T19">z</text:span><text:span text:style-name="T15">á</text:span><text:span text:style-name="T5">visí</text:span><text:span text:style-name="T93"> </text:span><text:span text:style-name="T5">od</text:span><text:span text:style-name="T91"> </text:span><text:span text:style-name="T5">toh</text:span><text:span text:style-name="T13">o</text:span><text:span text:style-name="T5">,</text:span><text:span text:style-name="T91"> </text:span><text:span text:style-name="T15">č</text:span><text:span text:style-name="T5">i</text:span><text:span text:style-name="T93"> </text:span><text:span text:style-name="T5">n</text:span><text:span text:style-name="T15">a</text:span><text:span text:style-name="T5">stane</text:span><text:span text:style-name="T92"> </text:span><text:span text:style-name="T15">a</text:span><text:span text:style-name="T27">l</text:span><text:span text:style-name="T15">e</text:span><text:span text:style-name="T5">bo</text:span><text:span text:style-name="T99"> </text:span><text:span text:style-name="T5">n</text:span><text:span text:style-name="T15">e</text:span><text:span text:style-name="T5">n</text:span><text:span text:style-name="T15">a</text:span><text:span text:style-name="T5">s</text:span><text:span text:style-name="T27">t</text:span><text:span text:style-name="T15">a</text:span><text:span text:style-name="T5">ne</text:span><text:span text:style-name="T92"> </text:span><text:span text:style-name="T5">jedna</text:span><text:span text:style-name="T93"> </text:span><text:span text:style-name="T15">a</text:span><text:span text:style-name="T5">lebo</text:span><text:span text:style-name="T91"> </text:span><text:span text:style-name="T5">viac</text:span><text:span text:style-name="T92"> </text:span><text:span text:style-name="T27">n</text:span><text:span text:style-name="T15">e</text:span><text:span text:style-name="T27">i</text:span><text:span text:style-name="T5">s</text:span><text:span text:style-name="T27">t</text:span><text:span text:style-name="T33">ý</text:span><text:span text:style-name="T15">c</text:span><text:span text:style-name="T5">h ud</text:span><text:span text:style-name="T15">a</text:span><text:span text:style-name="T5">lostí v budú</text:span><text:span text:style-name="T15">c</text:span><text:span text:style-name="T5">nosti, k</text:span><text:span text:style-name="T13">t</text:span><text:span text:style-name="T5">o</text:span><text:span text:style-name="T19">r</text:span><text:span text:style-name="T33">ý</text:span><text:span text:style-name="T19">c</text:span><text:span text:style-name="T5">h v</text:span><text:span text:style-name="T19">z</text:span><text:span text:style-name="T5">nik nez</text:span><text:span text:style-name="T15">á</text:span><text:span text:style-name="T5">visí od ú</text:span><text:span text:style-name="T15">č</text:span><text:span text:style-name="T5">tovnej jednot</text:span><text:span text:style-name="T27">k</text:span><text:span text:style-name="T33">y</text:span><text:span text:style-name="T5">,</text:span><text:span text:style-name="T27"> </text:span><text:span text:style-name="T15">a</text:span><text:span text:style-name="T5">lebo </text:span><text:span text:style-name="T15">e</text:span><text:span text:style-name="T27">x</text:span><text:span text:style-name="T5">istujúca</text:span><text:span text:style-name="T42"> </text:span><text:span text:style-name="T5">povinnosť,</text:span><text:span text:style-name="T92"> </text:span><text:span text:style-name="T43">k</text:span><text:span text:style-name="T13">t</text:span><text:span text:style-name="T5">o</text:span><text:span text:style-name="T15">r</text:span><text:span text:style-name="T5">á</text:span><text:span text:style-name="T87"> </text:span><text:span text:style-name="T5">v</text:span><text:span text:style-name="T19">z</text:span><text:span text:style-name="T5">nikla</text:span><text:span text:style-name="T87"> </text:span><text:span text:style-name="T15">a</text:span><text:span text:style-name="T5">ko</text:span><text:span text:style-name="T86"> </text:span><text:span text:style-name="T5">dôsl</text:span><text:span text:style-name="T15">e</text:span><text:span text:style-name="T5">dok</text:span><text:span text:style-name="T86"> </text:span><text:span text:style-name="T5">minulej</text:span><text:span text:style-name="T86"> </text:span><text:span text:style-name="T5">ud</text:span><text:span text:style-name="T15">a</text:span><text:span text:style-name="T5">losti,</text:span><text:span text:style-name="T86"> </text:span><text:span text:style-name="T15">a</text:span><text:span text:style-name="T5">le</text:span><text:span text:style-name="T87"> </text:span><text:span text:style-name="T43">k</text:span><text:span text:style-name="T5">torá</text:span><text:span text:style-name="T87"> </text:span><text:span text:style-name="T5">sa n</text:span><text:span text:style-name="T15">e</text:span><text:span text:style-name="T27">v</text:span><text:span text:style-name="T33">y</text:span><text:span text:style-name="T27">k</text:span><text:span text:style-name="T15">a</text:span><text:span text:style-name="T19">z</text:span><text:span text:style-name="T5">uje v súva</text:span><text:span text:style-name="T15">he</text:span><text:span text:style-name="T5">, p</text:span><text:span text:style-name="T19">re</text:span><text:span text:style-name="T5">to</text:span><text:span text:style-name="T19">ž</text:span><text:span text:style-name="T5">e nie</text:span><text:span text:style-name="T52"> </text:span><text:span text:style-name="T5">je</text:span><text:span text:style-name="T52"> </text:span><text:span text:style-name="T5">p</text:span><text:span text:style-name="T15">ra</text:span><text:span text:style-name="T5">vd</text:span><text:span text:style-name="T15">e</text:span><text:span text:style-name="T5">podob</text:span><text:span text:style-name="T27">n</text:span><text:span text:style-name="T15">é</text:span><text:span text:style-name="T5">,</text:span><text:span text:style-name="T52"> </text:span><text:span text:style-name="T19">ž</text:span><text:span text:style-name="T5">e</text:span><text:span text:style-name="T52"> </text:span><text:span text:style-name="T5">na</text:span><text:span text:style-name="T52"> </text:span><text:span text:style-name="T5">splnenie</text:span><text:span text:style-name="T76"> </text:span><text:span text:style-name="T5">tejto</text:span><text:span text:style-name="T56"> </text:span><text:span text:style-name="T5">povinnosti</text:span><text:span text:style-name="T56"> </text:span><text:span text:style-name="T5">bude</text:span><text:span text:style-name="T52"> </text:span><text:span text:style-name="T5">potr</text:span><text:span text:style-name="T13">e</text:span><text:span text:style-name="T5">b</text:span><text:span text:style-name="T27">n</text:span><text:span text:style-name="T5">ý</text:span><text:span text:style-name="T27"> </text:span><text:span text:style-name="T5">ú</text:span><text:span text:style-name="T31">b</text:span><text:span text:style-name="T33">y</text:span><text:span text:style-name="T5">t</text:span><text:span text:style-name="T27">o</text:span><text:span text:style-name="T5">k </text:span><text:span text:style-name="T15">e</text:span><text:span text:style-name="T5">konomi</text:span><text:span text:style-name="T15">c</text:span><text:span text:style-name="T27">k</text:span><text:span text:style-name="T33">ý</text:span><text:span text:style-name="T19">c</text:span><text:span text:style-name="T5">h ú</text:span><text:span text:style-name="T19">ž</text:span><text:span text:style-name="T5">itkov, </text:span><text:span text:style-name="T15">a</text:span><text:span text:style-name="T5">lebo </text:span><text:span text:style-name="T27">v</text:span><text:span text:style-name="T33">ý</text:span><text:span text:style-name="T5">ška t</text:span><text:span text:style-name="T13">e</text:span><text:span text:style-name="T5">jto povinnosti sa</text:span><text:span text:style-name="T19"> </text:span><text:span text:style-name="T5">n</text:span><text:span text:style-name="T15">e</text:span><text:span text:style-name="T5">dá</text:span><text:span text:style-name="T15"> </text:span><text:span text:style-name="T5">spoľ</text:span><text:span text:style-name="T15">a</text:span><text:span text:style-name="T5">hlivo o</text:span><text:span text:style-name="T15">ce</text:span><text:span text:style-name="T5">niť:</text:span></text:p>
      <text:p text:style-name="P30"/>
      <text:p text:style-name="P28"><text:span text:style-name="T5">c) </text:span><text:span text:style-name="T10">opise</text:span><text:span text:style-name="T14"> </text:span><text:span text:style-name="T29">v</text:span><text:span text:style-name="T75">ý</text:span><text:span text:style-name="T24">z</text:span><text:span text:style-name="T10">n</text:span><text:span text:style-name="T14">a</text:span><text:span text:style-name="T10">m</text:span><text:span text:style-name="T39">n</text:span><text:span text:style-name="T34">ý</text:span><text:span text:style-name="T14">c</text:span><text:span text:style-name="T10">h fi</text:span><text:span text:style-name="T18">n</text:span><text:span text:style-name="T14">a</text:span><text:span text:style-name="T10">n</text:span><text:span text:style-name="T18">č</text:span><text:span text:style-name="T29">n</text:span><text:span text:style-name="T34">ý</text:span><text:span text:style-name="T14">c</text:span><text:span text:style-name="T10">h povinností</text:span><text:span text:style-name="T5"> a</text:span><text:span text:style-name="T27"> </text:span><text:span text:style-name="T32">v</text:span><text:span text:style-name="T75">ý</text:span><text:span text:style-name="T18">z</text:span><text:span text:style-name="T29">n</text:span><text:span text:style-name="T18">a</text:span><text:span text:style-name="T10">m</text:span><text:span text:style-name="T29">n</text:span><text:span text:style-name="T34">ý</text:span><text:span text:style-name="T14">c</text:span><text:span text:style-name="T10">h podmi</text:span><text:span text:style-name="T14">e</text:span><text:span text:style-name="T29">n</text:span><text:span text:style-name="T14">e</text:span><text:span text:style-name="T32">n</text:span><text:span text:style-name="T34">ý</text:span><text:span text:style-name="T14">c</text:span><text:span text:style-name="T10">h </text:span><text:span text:style-name="T18">zá</text:span><text:span text:style-name="T10">v</text:span><text:span text:style-name="T14">ä</text:span><text:span text:style-name="T18">z</text:span><text:span text:style-name="T10">kov:</text:span></text:p>
      <text:p text:style-name="P30"/>
      <text:p text:style-name="P28"><text:span text:style-name="T5">d) </text:span><text:span text:style-name="T15">ce</text:span><text:span text:style-name="T5">lkovej</text:span><text:span text:style-name="T22"> </text:span><text:span text:style-name="T5">sume</text:span><text:span text:style-name="T22"> </text:span><text:span text:style-name="T31">v</text:span><text:span text:style-name="T73">ý</text:span><text:span text:style-name="T19">z</text:span><text:span text:style-name="T27">n</text:span><text:span text:style-name="T15">a</text:span><text:span text:style-name="T5">mn</text:span><text:span text:style-name="T33">ý</text:span><text:span text:style-name="T19">c</text:span><text:span text:style-name="T5">h</text:span><text:span text:style-name="T81"> </text:span><text:span text:style-name="T5">fin</text:span><text:span text:style-name="T13">a</text:span><text:span text:style-name="T5">n</text:span><text:span text:style-name="T15">č</text:span><text:span text:style-name="T31">n</text:span><text:span text:style-name="T33">ý</text:span><text:span text:style-name="T19">c</text:span><text:span text:style-name="T5">h</text:span><text:span text:style-name="T22"> </text:span><text:span text:style-name="T5">povinností</text:span><text:span text:style-name="T100"> </text:span><text:span text:style-name="T5">a</text:span><text:span text:style-name="T23"> </text:span><text:span text:style-name="T27">v</text:span><text:span text:style-name="T73">ý</text:span><text:span text:style-name="T19">z</text:span><text:span text:style-name="T27">n</text:span><text:span text:style-name="T15">a</text:span><text:span text:style-name="T5">m</text:span><text:span text:style-name="T27">n</text:span><text:span text:style-name="T33">ý</text:span><text:span text:style-name="T19">c</text:span><text:span text:style-name="T5">h</text:span><text:span text:style-name="T22"> </text:span><text:span text:style-name="T5">podm</text:span><text:span text:style-name="T23">i</text:span><text:span text:style-name="T15">e</text:span><text:span text:style-name="T5">n</text:span><text:span text:style-name="T15">e</text:span><text:span text:style-name="T31">n</text:span><text:span text:style-name="T33">ý</text:span><text:span text:style-name="T19">c</text:span><text:span text:style-name="T5">h </text:span><text:span text:style-name="T19">z</text:span><text:span text:style-name="T15">á</text:span><text:span text:style-name="T5">v</text:span><text:span text:style-name="T15">ä</text:span><text:span text:style-name="T19">z</text:span><text:span text:style-name="T5">ko</text:span><text:span text:style-name="T15">c</text:span><text:span text:style-name="T5">h</text:span><text:span text:style-name="T70"> </text:span><text:span text:style-name="T5">vo</text:span><text:span text:style-name="T15">č</text:span><text:span text:style-name="T5">i</text:span><text:span text:style-name="T70"> </text:span><text:span text:style-name="T5">d</text:span><text:span text:style-name="T15">c</text:span><text:span text:style-name="T19">é</text:span><text:span text:style-name="T5">rs</text:span><text:span text:style-name="T19">k</text:span><text:span text:style-name="T15">e</text:span><text:span text:style-name="T5">j</text:span><text:span text:style-name="T70"> </text:span><text:span text:style-name="T5">ú</text:span><text:span text:style-name="T15">č</text:span><text:span text:style-name="T5">tovnej</text:span><text:span text:style-name="T70"> </text:span><text:span text:style-name="T5">jednotke</text:span><text:span text:style-name="T94"> </text:span><text:span text:style-name="T5">a</text:span><text:span text:style-name="T31"> </text:span><text:span text:style-name="T5">ú</text:span><text:span text:style-name="T15">č</text:span><text:span text:style-name="T5">tovnej</text:span><text:span text:style-name="T70"> </text:span><text:span text:style-name="T5">jednotke</text:span><text:span text:style-name="T50"> </text:span><text:span text:style-name="T5">s</text:span><text:span text:style-name="T19"> </text:span><text:span text:style-name="T5">p</text:span><text:span text:style-name="T27">o</text:span><text:span text:style-name="T5">dstat</text:span><text:span text:style-name="T27">n</text:span><text:span text:style-name="T33">ý</text:span><text:span text:style-name="T5">m vp</text:span><text:span text:style-name="T27">l</text:span><text:span text:style-name="T33">y</text:span><text:span text:style-name="T5">vom:</text:span></text:p>
      <text:p text:style-name="P30"/>
      <text:p text:style-name="P28"><text:span text:style-name="T5">e) </text:span><text:span text:style-name="T10">opise</text:span><text:span text:style-name="T67"> </text:span><text:span text:style-name="T32">v</text:span><text:span text:style-name="T75">ý</text:span><text:span text:style-name="T18">z</text:span><text:span text:style-name="T10">n</text:span><text:span text:style-name="T14">a</text:span><text:span text:style-name="T10">m</text:span><text:span text:style-name="T39">n</text:span><text:span text:style-name="T34">ý</text:span><text:span text:style-name="T18">c</text:span><text:span text:style-name="T10">h</text:span><text:span text:style-name="T67"> </text:span><text:span text:style-name="T10">pov</text:span><text:span text:style-name="T29">i</text:span><text:span text:style-name="T10">nností</text:span><text:span text:style-name="T88"> </text:span><text:span text:style-name="T5">ú</text:span><text:span text:style-name="T15">č</text:span><text:span text:style-name="T5">tovnej</text:span><text:span text:style-name="T66"> </text:span><text:span text:style-name="T5">jednot</text:span><text:span text:style-name="T27">k</text:span><text:span text:style-name="T5">y</text:span><text:span text:style-name="T64"> </text:span><text:span text:style-name="T31">v</text:span><text:span text:style-name="T33">y</text:span><text:span text:style-name="T5">p</text:span><text:span text:style-name="T38">l</text:span><text:span text:style-name="T33">ý</text:span><text:span text:style-name="T27">v</text:span><text:span text:style-name="T15">a</text:span><text:span text:style-name="T5">júci</text:span><text:span text:style-name="T15">c</text:span><text:span text:style-name="T5">h</text:span><text:span text:style-name="T89"> </text:span><text:span text:style-name="T10">z</text:span><text:span text:style-name="T57"> </text:span><text:span text:style-name="T10">dô</text:span><text:span text:style-name="T14">c</text:span><text:span text:style-name="T10">hodko</text:span><text:span text:style-name="T29">v</text:span><text:span text:style-name="T34">ý</text:span><text:span text:style-name="T14">c</text:span><text:span text:style-name="T10">h p</text:span><text:span text:style-name="T14">r</text:span><text:span text:style-name="T10">ogr</text:span><text:span text:style-name="T12">a</text:span><text:span text:style-name="T10">mov</text:span><text:span text:style-name="T5"> p</text:span><text:span text:style-name="T19">r</text:span><text:span text:style-name="T5">e</text:span><text:span text:style-name="T15"> </text:span><text:span text:style-name="T19">z</text:span><text:span text:style-name="T15">a</text:span><text:span text:style-name="T5">mestn</text:span><text:span text:style-name="T19">a</text:span><text:span text:style-name="T5">n</text:span><text:span text:style-name="T15">c</text:span><text:span text:style-name="T5">ov:</text:span></text:p>
      <text:p text:style-name="P30"/>
      <text:p text:style-name="P28"><text:span text:style-name="T5">7. Informácie o udelení výlučného práva alebo osobitného práva, ktorým sa udelilo právo poskytovať </text:span><text:span text:style-name="T11">služby vo verejnom záujme</text:span><text:span text:style-name="T5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language="sk" fo:country="SK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6" style:display-name="ListLabel 6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8" style:display-name="ListLabel 8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ListLabel_20_8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style:font-name="Arial" fo:font-size="11pt" style:font-size-asian="11pt" style:font-name-complex="Arial1" style:font-size-complex="11pt" loext:padding="0cm" loext:border="0.51pt solid #000000"/>
    </style:style>
    <style:style style:name="MT2" style:family="text">
      <style:text-properties style:font-name="Arial" fo:font-size="11pt" fo:letter-spacing="0.002cm" style:font-size-asian="11pt" style:font-name-complex="Arial1" style:font-size-complex="11pt" loext:padding="0cm" loext:border="0.51pt solid #000000"/>
    </style:style>
    <style:style style:name="MT3" style:family="text">
      <style:text-properties style:font-name="Arial" fo:font-size="11pt" fo:letter-spacing="-0.002cm" style:font-size-asian="11pt" style:font-name-complex="Arial1" style:font-size-complex="11pt" loext:padding="0cm" loext:border="0.51pt solid #000000"/>
    </style:style>
    <style:style style:name="MT4" style:family="text">
      <style:text-properties style:font-name="Arial" fo:font-size="11pt" fo:letter-spacing="0.004cm" style:font-size-asian="11pt" style:font-name-complex="Arial1" style:font-size-complex="11pt" loext:padding="0cm" loext:border="0.51pt solid #000000"/>
    </style:style>
    <style:style style:name="MT5" style:family="text">
      <style:text-properties style:font-name="Arial" fo:font-size="11pt" fo:letter-spacing="-0.014cm" style:font-size-asian="11pt" style:font-name-complex="Arial1" style:font-size-complex="11pt" loext:padding="0cm" loext:border="0.51pt solid #000000"/>
    </style:style>
    <style:style style:name="MT6" style:family="text">
      <style:text-properties style:font-name="Arial" fo:font-size="11pt" style:font-size-asian="11pt" style:font-name-complex="Arial1" style:font-size-complex="11pt"/>
    </style:style>
    <style:style style:name="MT7" style:family="text">
      <style:text-properties style:font-name="Arial" fo:font-size="11pt" fo:letter-spacing="-0.011cm" style:font-size-asian="11pt" style:font-name-complex="Arial1" style:font-size-complex="11pt" loext:padding="0cm" loext:border="0.51pt solid #000000"/>
    </style:style>
    <style:style style:name="MT8" style:family="text">
      <style:text-properties style:font-name="Arial" fo:font-size="11pt" fo:language="sk" fo:country="SK" officeooo:rsid="000ba188" style:font-name-asian="Times New Roman1" style:font-size-asian="11pt" style:font-name-complex="Arial1" style:font-size-complex="11pt" loext:padding="0cm" loext:border="0.51pt solid #000000"/>
    </style:style>
    <style:style style:name="MT9" style:family="text">
      <style:text-properties style:font-name-complex="Times New Roman1"/>
    </style:style>
    <style:style style:name="MT10" style:family="text">
      <style:text-properties fo:letter-spacing="-0.004cm" style:font-name-complex="Times New Roman1"/>
    </style:style>
    <style:style style:name="MT11" style:family="text">
      <style:text-properties fo:letter-spacing="-0.002cm" style:font-name-complex="Times New Roman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96cm" fo:min-width="1.505cm" fo:padding-top="0cm" fo:padding-bottom="0cm" fo:padding-left="0cm" fo:padding-right="0cm" fo:wrap-option="wrap" fo:margin-left="0.005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59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</text:span><text:span text:style-name="MT8">52839966<text:tab/></text:span><text:span text:style-name="MT1"><text:tab/><text:tab/></text:span><text:span text:style-name="MT6"> </text:span><text:span text:style-name="MT1"><text:s/></text:span><text:span text:style-name="MT2">D</text:span><text:span text:style-name="MT7">I</text:span><text:span text:style-name="MT1">Č: </text:span><text:span text:style-name="MT8">2121156510</text:span></text:p>
        <text:p text:style-name="MP2"/>
        <text:p text:style-name="Header"/>
      </style:header>
      <style:footer>
        <text:p text:style-name="MP3"><draw:custom-shape text:anchor-type="paragraph" draw:z-index="2" draw:name="Text Box 1" draw:style-name="Mgr1" draw:text-style-name="MP5" svg:width="1.504cm" svg:height="0.495cm" svg:x="17.071cm" svg:y="28.224cm"><text:p text:style-name="MP4"><text:span text:style-name="MT9">Str</text:span><text:span text:style-name="MT10">a</text:span><text:span text:style-name="MT9">na</text:span><text:span text:style-name="MT11"> </text:span><text:page-number text:select-page="current">3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editing-cycles>3</meta:editing-cycles>
    <meta:print-date>2020-03-27T09:57:00</meta:print-date>
    <meta:creation-date>2020-06-02T10:57:00</meta:creation-date>
    <dc:date>2022-02-05T17:06:19.276000000</dc:date>
    <meta:editing-duration>PT3M57S</meta:editing-duration>
    <meta:generator>LibreOffice/6.4.4.2$Windows_X86_64 LibreOffice_project/3d775be2011f3886db32dfd395a6a6d1ca2630ff</meta:generator>
    <meta:document-statistic meta:table-count="3" meta:image-count="0" meta:object-count="0" meta:page-count="3" meta:paragraph-count="77" meta:word-count="940" meta:character-count="6763" meta:non-whitespace-character-count="5816"/>
    <meta:user-defined meta:name="AppVersion">14.0000</meta:user-defined>
    <meta:user-defined meta:name="Company">PKF Slovensko s.r.o.</meta:user-defined>
    <meta:user-defined meta:name="Created" meta:value-type="date">2013-12-1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4-10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