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8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2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3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9"><text:span text:style-name="T106">Poznámky k mikro účtovnej závierke za rok 2021</text:span></text:p>
      <text:p text:style-name="P29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7">(novela č.MF/18008/2014-74 – FS č.10/2014; novela č.MF/14775/2017-74 – FS č.17/2017)</text:p>
      <text:p text:style-name="P8"/>
      <text:list xml:id="list383164889816722456" text:style-name="Outline">
        <text:list-item>
          <text:h text:style-name="P30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ROMEX KOŠICE, spol.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36592285">
            <text:p text:style-name="P5">36592285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Cínová 5, 040 17 Košice</text:p>
          </table:table-cell>
        </table:table-row>
      </table:table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23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6"/>
      <text:p text:style-name="P16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č</text:span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B2" office:value-type="float" office:value="1">
            <text:p text:style-name="P5">1</text:p>
          </table:table-cell>
        </table:table-row>
      </table:table>
      <text:p text:style-name="P5"/>
      <text:p text:style-name="P11"/>
      <text:list xml:id="list32269936" text:continue-numbering="true" text:style-name="Outline">
        <text:list-item>
          <text:h text:style-name="P31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0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č</text:span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<text:s/>áno</text:span></text:p>
      <text:p text:style-name="P18"/>
      <text:p text:style-name="P20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8"/>
      <text:p text:style-name="P19">Názov položky</text:p>
      <text:p text:style-name="P19">Spôsob oceňovania</text:p>
      <text:p text:style-name="P19"/>
      <text:p text:style-name="P20"><text:span text:style-name="T1">Dlhodobý n</text:span><text:span text:style-name="T4">e</text:span><text:span text:style-name="T1">hmotný maj</text:span><text:span text:style-name="T4">e</text:span><text:span text:style-name="T1">tok: <text:s text:c="13"/>Bez náplne</text:span></text:p>
      <text:p text:style-name="P20"><text:span text:style-name="T1">Dlhodobý hmotný maj</text:span><text:span text:style-name="T4">e</text:span><text:span text:style-name="T1">tok: <text:s text:c="17"/>Obstarávacia cena</text:span></text:p>
      <text:p text:style-name="P20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 <text:s text:c="15"/>Obstarávacia cena</text:span></text:p>
      <text:p text:style-name="P20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 <text:s text:c="18"/></text:span><text:span text:style-name="T1">Obstarávacia cena</text:span></text:p>
      <text:p text:style-name="P20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Bez náplne</text:span></text:p>
      <text:p text:style-name="P20"><text:span text:style-name="T1">Vlastné pohľ</text:span><text:span text:style-name="T4">a</text:span><text:span text:style-name="T1">d</text:span><text:span text:style-name="T4">á</text:span><text:span text:style-name="T1">vky: <text:s text:c="28"/>Menovitá hodnota</text:span></text:p>
      <text:p text:style-name="P20"><text:span text:style-name="T1">Kúpené pohľ</text:span><text:span text:style-name="T4">a</text:span><text:span text:style-name="T1">d</text:span><text:span text:style-name="T4">á</text:span><text:span text:style-name="T1">vky: <text:s text:c="27"/>Bez náplne</text:span></text:p>
      <text:p text:style-name="P20"><text:span text:style-name="T1">K</text:span><text:span text:style-name="T4">rá</text:span><text:span text:style-name="T1">tkodobý </text:span><text:span text:style-name="T15">f</text:span><text:span text:style-name="T1">ina</text:span><text:span text:style-name="T2">nč</text:span><text:span text:style-name="T1">ný maj</text:span><text:span text:style-name="T4">e</text:span><text:span text:style-name="T1">tok: <text:s text:c="12"/>Obstarávacia cena</text:span><text:bookmark text:name="Bookmark"/></text:p>
      <text:p text:style-name="P20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 <text:s text:c="22"/>Menovitá hodnota</text:span></text:p>
      <text:p text:style-name="P18">Dlhopisy: <text:s text:c="45"/>Bez náplne</text:p>
      <text:p text:style-name="P20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 <text:s text:c="34"/>Menovitá hodnota</text:span></text:p>
      <text:p text:style-name="P20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 <text:s text:c="27"/>Bez náplne</text:span></text:p>
      <text:p text:style-name="P18"/>
      <text:p text:style-name="P18"/>
      <text:p text:style-name="P20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bez náplne</text:span></text:p>
      <text:p text:style-name="P18"><text:soft-page-break/></text:p>
      <text:p text:style-name="P20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text:span text:style-name="T24">č</text:span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20"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text:span text:style-name="T23">č</text:span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 bez náplne</text:span></text:p>
      <text:p text:style-name="P17"/>
      <text:p text:style-name="P20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 bez náplne</text:span></text:p>
      <text:p text:style-name="P18"/>
      <text:p text:style-name="P20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bez náplne</text:span></text:p>
      <text:p text:style-name="P11"/>
      <text:list xml:id="list32275771" text:continue-numbering="true" text:style-name="Outline">
        <text:list-item>
          <text:h text:style-name="P32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1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č</text:span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bez náplne</text:span></text:p>
      <text:p text:style-name="P22"/>
      <text:p text:style-name="P21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3"/>
      <text:p text:style-name="P21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bez nápne</text:span></text:p>
      <text:p text:style-name="P23"/>
      <text:p text:style-name="P21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bez náplne</text:span></text:p>
      <text:p text:style-name="P23"/>
      <text:p text:style-name="P21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č</text:span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č</text:span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bez náplne</text:span></text:p>
      <text:p text:style-name="P23"/>
      <text:p text:style-name="P21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bez náplne</text:span></text:p>
      <text:p text:style-name="P23"/>
      <text:p text:style-name="P21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č</text:span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/>
      <text:p text:style-name="P21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č</text:span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bez náplne</text:span></text:p>
      <text:p text:style-name="P23"/>
      <text:p text:style-name="P21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č</text:span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č</text:span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bez náplne</text:span></text:p>
      <text:p text:style-name="P23"/>
      <text:p text:style-name="P21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bez náplne</text:span></text:p>
      <text:p text:style-name="P24"/>
      <text:p text:style-name="P21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č</text:span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1"><text:soft-page-break/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č</text:span><text:span text:style-name="T1">tovať:bez náplne</text:span></text:p>
      <text:p text:style-name="P23"/>
      <text:p text:style-name="P21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7">č</text:span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25"/>
      <text:p text:style-name="P21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text:span text:style-name="T11">č</text:span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č</text:span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č</text:span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č</text:span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bez náplne</text:span></text:p>
      <text:p text:style-name="P26"/>
      <text:p text:style-name="P21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1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bez náplne</text:span></text:p>
      <text:p text:style-name="P23"/>
      <text:p text:style-name="P21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č</text:span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bez náplne</text:span></text:p>
      <text:p text:style-name="P23"/>
      <text:p text:style-name="P21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č</text:span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bez náplne</text:span></text:p>
      <text:p text:style-name="P23"/>
      <text:p text:style-name="P21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bez náplne</text:span></text:p>
      <text:p text:style-name="P23"/>
      <text:p text:style-name="P21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bez náplne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fo:language="sk" fo:country="SK" style:font-size-asian="8pt" style:font-name-complex="Tahoma1" style:font-size-complex="8pt"/>
    </style:style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36592285<text:tab/><text:tab/> <text:s/></text:span><text:span text:style-name="MT2">D</text:span><text:span text:style-name="MT6">I</text:span><text:span text:style-name="MT1">Č: 2021986868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4</meta:editing-cycles>
    <meta:print-date>2020-03-27T09:57:00</meta:print-date>
    <meta:creation-date>2019-02-15T11:29:00</meta:creation-date>
    <dc:date>2022-03-01T12:03:49.32</dc:date>
    <meta:editing-duration>PT17M56S</meta:editing-duration>
    <meta:generator>OpenOffice/4.1.7$Win32 OpenOffice.org_project/417m1$Build-9800</meta:generator>
    <meta:document-statistic meta:table-count="2" meta:image-count="0" meta:object-count="0" meta:page-count="3" meta:paragraph-count="67" meta:word-count="950" meta:character-count="7142"/>
    <meta:user-defined meta:name="AppVersion">14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