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20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2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5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8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0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3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3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37"><text:tab/><text:tab/>Všeobecné údaje</text:p>
      <text:p text:style-name="P38"/>
      <text:list xml:id="list3201095762683858827" text:style-name="WW8Num4">
        <text:list-item>
          <text:p text:style-name="P7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K optik, s.r.o., Lovecká 892/14, 917 01 Trnava</text:p>
          </table:table-cell>
        </table:table-row>
      </table:table>
      <text:p text:style-name="P3"/>
      <text:list xml:id="list35762769" text:continue-numbering="true" text:style-name="WW8Num4">
        <text:list-item>
          <text:p text:style-name="P70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0"><text:span text:style-name="T3">Priemerný prepočítaný počet zamestnancov: <text:s text:c="3"/></text:span><text:span text:style-name="T4"><text:s text:c="2"/></text:span></text:p>
        </text:list-item>
      </text:list>
      <text:p text:style-name="P3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4">Názov položky</text:p>
          </table:table-cell>
          <table:table-cell table:style-name="Tabuľka2.A1" office:value-type="string">
            <text:p text:style-name="P64">Bežné účtovné obdobie</text:p>
          </table:table-cell>
          <table:table-cell table:style-name="Tabuľka2.C1" office:value-type="string">
            <text:p text:style-name="P6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</text:p>
          </table:table-cell>
          <table:table-cell table:style-name="Tabuľka2.B2" office:value-type="float" office:value="4">
            <text:p text:style-name="P26">4</text:p>
          </table:table-cell>
          <table:table-cell table:style-name="Tabuľka2.C2" office:value-type="float" office:value="4">
            <text:p text:style-name="P26">4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0"/>
      <text:list xml:id="list3354665090142589645" text:style-name="WW8Num5">
        <text:list-item>
          <text:p text:style-name="P71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3">Spôsob oceňovania jednotlivých položiek majetku a záväzkov </text:p>
        </text:list-item>
      </text:list>
      <text:list xml:id="list2594715514711514691" text:style-name="WW8Num14">
        <text:list-item>
          <text:p text:style-name="P77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4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4">1. hmotný majetok s výnimkou hmotného majetku vytvoreného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2. zásoby s výnimkou zásob vytvorených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3. podiely na ZI obchodných spoločností, <text:s/>cenné papiere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4. pohľadávky pri odplatnom nadobudnutí alebo pohľadávky nadobudnuté vkladom do ZI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5. nehmotný majetok s výnimkou nehmotného majetku vytvoreného vlastnou činnosťou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6. záväzky pri ich prevzatí </text:p>
          </table:table-cell>
          <table:table-cell table:style-name="Tabuľka3.B2" office:value-type="string">
            <text:p text:style-name="P44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4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2. zásoby vytvorené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3. ne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4. príchovky a prírastky zvierat </text:p>
          </table:table-cell>
          <table:table-cell table:style-name="Tabuľka4.B2" office:value-type="string">
            <text:p text:style-name="P44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4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peňažné prostriedky a ceniny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2. pohľadávky pri ich vzniku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3. záväzky pri ich vzniku </text:p>
          </table:table-cell>
          <table:table-cell table:style-name="Tabuľka5.B2" office:value-type="string">
            <text:p text:style-name="P44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4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majetok v prípade bezodplatného nadobudnutia s výnimkou peňažných prostriedkov a cenín</text:p>
            <text:p text:style-name="P43"><text:s/>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3. príchovky a prírastky zvierat, ak nie je možné zistiť vlastné náklady,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5. nehmotný a hmotný majetok novozistený pri inventarizácii a v účtovníctve doteraz nezachytený </text:p>
          </table:table-cell>
          <table:table-cell table:style-name="Tabuľka6.B2" office:value-type="string">
            <text:p text:style-name="P44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Cenou zistenou váženým aritmetickým priemerom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Metódou FIFO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Obstarávacia cena zásob sa rozdeľuje na cenu za ktoré sa zásoby obstarali</text:p>
            <text:p text:style-name="P43"><text:s/>a náklady súvisiace s obstaraním(VON).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Pri vyskladnení sa VON rozpúšťajú nasledovne :VON/(PS zásob + príjem zásob) x výdaj <text:s/>zásob </text:p>
          </table:table-cell>
          <table:table-cell table:style-name="Tabuľka7.B2" office:value-type="string">
            <text:p text:style-name="P44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2">Výdavky budúcich období a príjmy budúcich období <text:s/>sa vykazujú vo výške, ktorá je potrebná 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4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7">Prenajatý  majetok a majetok obstaraný na základe <text:s/>zmluvy o kúpe prenajatej veci - v ocenení</text:p>
            <text:p text:style-name="P46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7">Daň z príjmov splatná – daň sa <text:s/>určuje z účtovného zisku pred zdanením, po úpravách na daňové účely</text:p>
            <text:p text:style-name="P46"><text:s/>podľa zákona o daniach z príjmov pri sadzbe 22 %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11" office:value-type="string">
            <text:p text:style-name="P47">Náklady a výnosy časovo rozlišujú. Časovo sa <text:s/>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11" office:value-type="string">
            <text:p text:style-name="P6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4"/>
          </table:table-cell>
        </table:table-row>
      </table:table>
      <text:p text:style-name="P8">(ak má ÚJ náplň pre jednotlivú položku = X)</text:p>
      <text:p text:style-name="P14"/>
      <text:list xml:id="list35763079" text:continue-list="list3354665090142589645" text:style-name="WW8Num5">
        <text:list-item>
          <text:p text:style-name="P7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0"/>
            <text:p text:style-name="P29"/>
            <text:p text:style-name="P29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29">X</text:p>
            <text:p text:style-name="P29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0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0"/>
          </table:table-cell>
        </table:table-row>
      </table:table>
      <text:p text:style-name="P3"/>
      <text:p text:style-name="P3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1</text:p>
          </table:table-cell>
          <table:table-cell table:style-name="Tabuľka9.A2" office:value-type="string">
            <text:p text:style-name="P52">4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2</text:p>
          </table:table-cell>
          <table:table-cell table:style-name="Tabuľka9.A2" office:value-type="string">
            <text:p text:style-name="P52">6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Osobný automobil</text:p>
          </table:table-cell>
          <table:table-cell table:style-name="Tabuľka9.B4" office:value-type="float" office:value="1">
            <text:p text:style-name="P52">1</text:p>
          </table:table-cell>
          <table:table-cell table:style-name="Tabuľka9.B4" office:value-type="float" office:value="4">
            <text:p text:style-name="P52">4</text:p>
          </table:table-cell>
          <table:table-cell table:style-name="Tabuľka9.D2" office:value-type="string">
            <text:p text:style-name="P52">rovnomerná</text:p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</table:table>
      <text:p text:style-name="P54"/>
      <text:p text:style-name="P19">Zmeny účtovných zásad a zmeny účtovných metód s uvedením dôvodu týchto zmien a vyčíslením ich vplyvu na finančnú hodnotu majetku, záväzkov, základného imania 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3">Typ zmeny</text:p>
          </table:table-cell>
          <table:table-cell table:style-name="Tabuľka10.A1" office:value-type="string">
            <text:p text:style-name="P63">Dôvod zmeny</text:p>
          </table:table-cell>
          <table:table-cell table:style-name="Tabuľka10.C1" office:value-type="string">
            <text:p text:style-name="P61">Hodnota vplyvu na príslušnú zložku majetku, záväzkov, vlastného imania a výsledku hospodárenia </text:p>
            <text:p text:style-name="P62"/>
          </table:table-cell>
        </table:table-row>
      </table:table>
      <text:p text:style-name="P68"/>
      <text:list xml:id="list35784153" text:continue-numbering="true" text:style-name="WW8Num5">
        <text:list-item>
          <text:p text:style-name="P73">Informácie o dotáciách a ich oceňovanie v účtovníctve </text:p>
        </text:list-item>
      </text:list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list xml:id="list35785996" text:continue-numbering="true" text:style-name="WW8Num5">
        <text:list-item>
          <text:p text:style-name="P73"><text:soft-page-break/>Informácie o účtovaní významných a nevýznamných opráv chýb minulých účtovných období v bežnom účtovnom období </text:p>
        </text:list-item>
      </text:list>
      <text:list xml:id="list420497921735976832" text:style-name="WW8Num13">
        <text:list-item>
          <text:p text:style-name="P7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2">Patrí do obdobia</text:p>
          </table:table-cell>
          <table:table-cell table:style-name="Tabuľka12.A1" office:value-type="string">
            <text:p text:style-name="P32">Účet </text:p>
          </table:table-cell>
          <table:table-cell table:style-name="Tabuľka12.A1" office:value-type="string">
            <text:p text:style-name="P32">Účtované na účet HV min. období (EUR)</text:p>
          </table:table-cell>
          <table:table-cell table:style-name="Tabuľka12.E1" office:value-type="string">
            <text:p text:style-name="P32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7">- - -</text:p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"/>
      <text:p text:style-name="P55"/>
      <text:p text:style-name="P6">Čl. III</text:p>
      <text:p text:style-name="P6">Informácie, ktoré vysvetľujú a dopĺňajú súvahu a výkaz ziskov a strát</text:p>
      <text:p text:style-name="P56"/>
      <text:list xml:id="list5748016808621888023" text:style-name="WW8Num3">
        <text:list-item>
          <text:p text:style-name="P72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59"/>
      <text:list xml:id="list35765777" text:continue-numbering="true" text:style-name="WW8Num3">
        <text:list-item>
          <text:p text:style-name="P74">Informácie o záväzkoch </text:p>
        </text:list-item>
      </text:list>
      <text:p text:style-name="P5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5">Názov položky</text:p>
          </table:table-cell>
          <table:table-cell table:style-name="Tabuľka14.A1" table:number-columns-spanned="2" office:value-type="string">
            <text:p text:style-name="P65">Bežné účtovné obdobie</text:p>
          </table:table-cell>
          <table:covered-table-cell/>
          <table:table-cell table:style-name="Tabuľka14.D1" table:number-columns-spanned="3" office:value-type="string">
            <text:p text:style-name="P65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6906">
            <text:p text:style-name="P23">6906</text:p>
          </table:table-cell>
          <table:covered-table-cell/>
          <table:table-cell table:style-name="Tabuľka14.D5" table:number-columns-spanned="3" office:value-type="float" office:value="5382">
            <text:p text:style-name="P23">5382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6906">
            <text:p text:style-name="P17">6906</text:p>
          </table:table-cell>
          <table:covered-table-cell/>
          <table:table-cell table:style-name="Tabuľka14.D5" table:number-columns-spanned="3" office:value-type="float" office:value="5382">
            <text:p text:style-name="P17">5382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5">Druh formy zabezpečenia záväzku</text:p>
          </table:table-cell>
          <table:covered-table-cell/>
          <table:table-cell table:style-name="Tabuľka14.A8" table:number-columns-spanned="3" office:value-type="string">
            <text:p text:style-name="P65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65">Záložným právom</text:p>
          </table:table-cell>
          <table:covered-table-cell/>
          <table:table-cell table:style-name="Tabuľka14.A8" office:value-type="string">
            <text:p text:style-name="P65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7"/>
      <text:list xml:id="list35771485" text:continue-numbering="true" text:style-name="WW8Num3">
        <text:list-item>
          <text:p text:style-name="P75">Informácie o vlastných akciách, a to</text:p>
        </text:list-item>
      </text:list>
      <text:list xml:id="list7680413793656203875" text:style-name="WW8Num8">
        <text:list-item>
          <text:p text:style-name="P79">dôvode nadobudnutia vlastných akcií počas účtovného obdobia,</text:p>
        </text:list-item>
        <text:list-item>
          <text:p text:style-name="P79">informáciách, ktorými sú</text:p>
        </text:list-item>
      </text:list>
      <text:list xml:id="list4718813638075535719" text:style-name="WW8Num7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0039122232912455" text:style-name="WW8Num1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5773931" text:continue-list="list7680413793656203875" text:style-name="WW8Num8">
        <text:list-item>
          <text:p text:style-name="P82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0"/>
      <text:p text:style-name="P60"/>
      <text:p text:style-name="P60"/>
      <text:list xml:id="list35766973" text:continue-list="list35771485" text:style-name="WW8Num3">
        <text:list-item>
          <text:p text:style-name="P74"><text:soft-page-break/>Informácie o orgánoch účtovnej jednotky</text:p>
        </text:list-item>
      </text:list>
      <text:p text:style-name="P5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5757029" text:continue-numbering="true" text:style-name="WW8Num3">
        <text:list-item>
          <text:p text:style-name="P74">Informácie o povinnostiach účtovnej jednotky, a to</text:p>
        </text:list-item>
      </text:list>
      <text:list xml:id="list473825482658199572" text:style-name="WW8Num9">
        <text:list-item>
          <text:p text:style-name="P8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0">celkovej sume významných podmienených záväzkov, ktorými sa rozumie</text:p>
        </text:list-item>
      </text:list>
      <text:list xml:id="list8610462472430889468" text:style-name="WW8Num2">
        <text:list-item>
          <text:p text:style-name="P8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5">existujúca povinnosť, ktorá vznikla ako dôsledok minulej udalosti, ale ktorá sa nevykazuje v súvahe, pretože</text:p>
        </text:list-item>
      </text:list>
      <text:list xml:id="list6989420294744586326" text:style-name="WW8Num11">
        <text:list-item>
          <text:p text:style-name="P86">nie je pravdepodobné, že na splnenie tejto povinnosti bude potrebný úbytok ekonomických úžitkov, alebo</text:p>
        </text:list-item>
      </text:list>
      <text:list xml:id="list4770385307991737408" text:style-name="WW8Num10">
        <text:list-item>
          <text:p text:style-name="P87">výška tejto povinnosti sa nedá spoľahlivo oceniť,</text:p>
        </text:list-item>
      </text:list>
      <text:list xml:id="list35755483" text:continue-list="list473825482658199572" text:style-name="WW8Num9">
        <text:list-item>
          <text:p text:style-name="P80">opise významných finančných povinností a významných podmienených záväzkov,</text:p>
        </text:list-item>
        <text:list-item>
          <text:p text:style-name="P80">celkovej sume významných finančných povinností a významných podmienených záväzkoch voči dcérskej účtovnej jednotke a účtovnej jednotke s podstatným vplyvom,</text:p>
        </text:list-item>
        <text:list-item>
          <text:p text:style-name="P80">opise významných povinností účtovnej jednotky vyplývajúcich z dôchodkových programov pre zamestnancov.</text:p>
        </text:list-item>
      </text:list>
      <text:p text:style-name="P8"/>
      <text:list xml:id="list35783483" text:continue-list="list35757029" text:style-name="WW8Num3">
        <text:list-item>
          <text:p text:style-name="P7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867005515101621464" text:style-name="WW8Num6">
        <text:list-item>
          <text:p text:style-name="P81">všetkých formách prijatej náhrady,</text:p>
        </text:list-item>
        <text:list-item>
          <text:p text:style-name="P81">účtovných zásadách použitých pri prideľovaní nákladov a výnosov,</text:p>
        </text:list-item>
        <text:list-item>
          <text:p text:style-name="P81">všetkých druhoch činností účtovnej jednotky.</text:p>
        </text:list-item>
      </text:list>
      <text:p text:style-name="P67"><text:bookmark-end text:name="OLE_LINK1"/></text:p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2-03-02T15:53:42.65</dc:date>
    <meta:print-date>2016-03-07T10:07:00</meta:print-date>
    <meta:editing-cycles>17</meta:editing-cycles>
    <meta:editing-duration>PT5H22M27S</meta:editing-duration>
    <meta:generator>OpenOffice/4.1.7$Win32 OpenOffice.org_project/417m1$Build-9800</meta:generator>
    <meta:document-statistic meta:table-count="16" meta:image-count="0" meta:object-count="0" meta:page-count="4" meta:paragraph-count="195" meta:word-count="1465" meta:character-count="9966"/>
  </office:meta>
</office:document-meta>
</file>