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text-properties fo:font-size="12pt" style:font-size-asian="12pt"/>
    </style:style>
    <style:style style:name="P5" style:family="paragraph" style:parent-style-name="Standard">
      <style:text-properties fo:font-size="12pt" officeooo:rsid="001c9e97" officeooo:paragraph-rsid="001c9e97" style:font-size-asian="12pt"/>
    </style:style>
    <style:style style:name="P6" style:family="paragraph" style:parent-style-name="Standard">
      <style:text-properties fo:font-size="12pt" officeooo:paragraph-rsid="001c9e97" style:font-size-asian="12pt"/>
    </style:style>
    <style:style style:name="P7" style:family="paragraph" style:parent-style-name="Standard">
      <style:text-properties fo:font-size="12pt" officeooo:rsid="001c9e97" officeooo:paragraph-rsid="001c9e97" style:font-size-asian="12pt" style:font-size-complex="11pt"/>
    </style:style>
    <style:style style:name="P8" style:family="paragraph" style:parent-style-name="Standard">
      <style:text-properties fo:font-size="12pt" fo:font-weight="bold" officeooo:rsid="001c9e97" officeooo:paragraph-rsid="001c9e97" style:font-size-asian="12pt" style:font-weight-asian="bold" style:font-weight-complex="bold"/>
    </style:style>
    <style:style style:name="P9" style:family="paragraph" style:parent-style-name="Standard">
      <style:text-properties fo:font-size="12pt" fo:font-weight="normal" officeooo:rsid="001c9e97" officeooo:paragraph-rsid="001c9e97" style:font-size-asian="12pt" style:font-weight-asian="normal" style:font-weight-complex="normal"/>
    </style:style>
    <style:style style:name="P10" style:family="paragraph" style:parent-style-name="Standard">
      <style:text-properties officeooo:paragraph-rsid="001f44e5"/>
    </style:style>
    <style:style style:name="P11" style:family="paragraph" style:parent-style-name="Standard" style:master-page-name="Standard">
      <style:paragraph-properties style:page-number="auto"/>
    </style:style>
    <style:style style:name="P12" style:family="paragraph" style:parent-style-name="Standard" style:list-style-name="WW8Num3"/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c9e97" style:font-weight-asian="bold" style:font-weight-complex="bold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fo:font-weight="bold" style:font-size-asian="11pt" style:font-weight-asian="bold" style:font-size-complex="11pt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style:style style:name="T7" style:family="text">
      <style:text-properties fo:font-size="11pt" fo:font-weight="normal" officeooo:rsid="001c9e97" style:font-size-asian="11pt" style:font-weight-asian="normal" style:font-size-complex="11pt" style:font-weight-complex="normal"/>
    </style:style>
    <style:style style:name="T8" style:family="text">
      <style:text-properties fo:font-size="12pt" style:font-size-asian="12pt"/>
    </style:style>
    <style:style style:name="T9" style:family="text">
      <style:text-properties fo:font-size="12pt" officeooo:rsid="001f44e5" style:font-size-asian="12pt"/>
    </style:style>
    <style:style style:name="T10" style:family="text">
      <style:text-properties fo:font-size="12pt" fo:font-weight="bold" style:font-size-asian="12pt" style:font-weight-asian="bold"/>
    </style:style>
    <style:style style:name="T11" style:family="text">
      <style:text-properties fo:font-size="12pt" fo:font-weight="bold" style:font-size-asian="12pt" style:font-weight-asian="bold" style:font-weight-complex="bold"/>
    </style:style>
    <style:style style:name="T12" style:family="text">
      <style:text-properties fo:font-size="12pt" fo:font-weight="bold" officeooo:rsid="001c9e97" style:font-size-asian="12pt" style:font-weight-asian="bold" style:font-weight-complex="bold"/>
    </style:style>
    <style:style style:name="T13" style:family="text">
      <style:text-properties fo:font-size="12pt" fo:font-weight="normal" style:font-size-asian="12pt" style:font-weight-asian="normal" style:font-weight-complex="normal"/>
    </style:style>
    <style:style style:name="T14" style:family="text">
      <style:text-properties fo:font-size="12pt" officeooo:rsid="001c9e97" style:font-size-asian="10.5pt" style:font-size-complex="12pt"/>
    </style:style>
    <style:style style:name="T15" style:family="text">
      <style:text-properties officeooo:rsid="001c9e97"/>
    </style:style>
    <style:style style:name="T16" style:family="text">
      <style:text-properties officeooo:rsid="001d21e8"/>
    </style:style>
    <style:style style:name="T17" style:family="text">
      <style:text-properties officeooo:rsid="001ed46e"/>
    </style:style>
    <style:style style:name="T18" style:family="text">
      <style:text-properties officeooo:rsid="0020f97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tab/><text:tab/><text:tab/></text:p>
      <text:p text:style-name="Standard"/>
      <text:p text:style-name="Standard"/>
      <text:p text:style-name="Standard"><text:tab/><text:tab/><text:tab/> <text:s text:c="5"/><text:span text:style-name="T1">POZNÁMKY Úč MÚJ 3 – 01</text:span></text:p>
      <text:p text:style-name="P3"><text:s text:c="35"/>IČO : 31346855 <text:s text:c="16"/>DIČ: <text:s/>2020326506</text:p>
      <text:p text:style-name="P1"><text:tab/><text:tab/><text:tab/><text:tab/></text:p>
      <text:p text:style-name="P1"/>
      <text:list xml:id="list7420815497166575268" text:style-name="WW8Num3">
        <text:list-item>
          <text:p text:style-name="P12"><text:span text:style-name="T5">Všeobecné</text:span><text:span text:style-name="T1"> </text:span><text:span text:style-name="T5">údaje</text:span></text:p>
        </text:list-item>
      </text:list>
      <text:p text:style-name="Standard"><text:span text:style-name="T4">Názov</text:span> <text:span text:style-name="T4">a</text:span> <text:span text:style-name="T4">sídlo:</text:span> <text:s text:c="18"/><text:span text:style-name="T6">GAMA F </text:span><text:span text:style-name="T2">, </text:span><text:span text:style-name="T6">s.r.o.</text:span></text:p>
      <text:p text:style-name="Standard"><text:span text:style-name="T10"><text:tab/><text:tab/><text:tab/> <text:s/></text:span><text:span text:style-name="T7">Záhradnícka 95</text:span></text:p>
      <text:p text:style-name="P2"><text:tab/><text:tab/><text:tab/> <text:s/>821 0<text:span text:style-name="T15">8</text:span> Bratislava</text:p>
      <text:p text:style-name="Standard"><text:span text:style-name="T4">Právna forma:</text:span> <text:s text:c="19"/><text:span text:style-name="T4">spoločnosť s ručením obmedzeným</text:span></text:p>
      <text:p text:style-name="P7">Deň založenia: <text:s text:c="12"/>5.3.1993</text:p>
      <text:p text:style-name="P4">Dátum zápisu do</text:p>
      <text:p text:style-name="P4">obch.registra:<text:tab/><text:tab/> 31.03.1993</text:p>
      <text:p text:style-name="P5">Dátum schválenia</text:p>
      <text:p text:style-name="P5">účtovnej uzávierky: <text:s text:c="4"/><text:span text:style-name="T17">28.2</text:span>.20<text:span text:style-name="T17">21</text:span></text:p>
      <text:p text:style-name="P5">Opis hospodárskej</text:p>
      <text:p text:style-name="P6"><text:span text:style-name="T15">činnosti: <text:s text:c="22"/>Ostatný maloobchod v nešpecializovaných predajniach</text:span><text:tab/></text:p>
      <text:p text:style-name="P4">Základné imanie: <text:s text:c="8"/>16597 Euro </text:p>
      <text:p text:style-name="P4">Priemerný prepočítaný počet zamestnanov: 1 </text:p>
      <text:p text:style-name="P4"/>
      <text:p text:style-name="Standard"><text:span text:style-name="T8">II. </text:span><text:span text:style-name="T11">Informácie o </text:span><text:span text:style-name="T12">orgánoch spoločnosti</text:span></text:p>
      <text:p text:style-name="P9">Štatutárny orgán: <text:s/>Konateľ: Vladimír Biskupič</text:p>
      <text:p text:style-name="P9"/>
      <text:p text:style-name="P8">III. Informácie o prijatých postupoch</text:p>
      <text:p text:style-name="P10"><text:span text:style-name="T13">Ú</text:span><text:span text:style-name="T8">čtovná jednotka</text:span><text:span text:style-name="T9"> </text:span><text:span text:style-name="T8">n</text:span><text:span text:style-name="T9">eb</text:span><text:span text:style-name="T8">ude pokračovať vo svojej činnosti</text:span></text:p>
      <text:p text:style-name="P4">Účtovné metódy a zásady boli aplikované v rámci platného zákona o účtovníctve.</text:p>
      <text:p text:style-name="P4">Odpisové sadzby pre dlhodobý hmotný majetok sa rovnajú účtovné a daňové.</text:p>
      <text:p text:style-name="P4">Spoločnosť <text:span text:style-name="T18">ne</text:span>nakupovala tovar. </text:p>
      <text:p text:style-name="P5">Spoločnosť netvorila opravné položky k majetku.</text:p>
      <text:p text:style-name="P5">Spoločnosť netvorila rezervy.</text:p>
      <text:p text:style-name="P5">Spoločnosti neboli poskytnuté žiadne dotácie.</text:p>
      <text:p text:style-name="P5">Spoločnosť neopravovala chyby minulých účtovných období.</text:p>
      <text:p text:style-name="P4"/>
      <text:p text:style-name="P4"><text:span text:style-name="T2">I</text:span><text:span text:style-name="T3">V</text:span><text:span text:style-name="T2">. Informácie, ktoré vysvetlujú a dopĺňajú súvahu a výkaz ziskov a strá</text:span><text:span text:style-name="T16">t.</text:span></text:p>
      <text:p text:style-name="P4">Spoločnosť nevlastní akcie.</text:p>
      <text:p text:style-name="P5">Výnosy: <text:s text:c="2"/>predaj tovaru <text:s text:c="6"/>bežné účtovné obdobie <text:s text:c="2"/>bezprostredne predchádzajúce</text:p>
      <text:p text:style-name="P5"><text:tab/><text:tab/><text:tab/><text:tab/><text:tab/><text:tab/><text:tab/><text:tab/>účtovné obdobie</text:p>
      <text:p text:style-name="P5"><text:tab/><text:tab/><text:tab/><text:tab/><text:tab/><text:span text:style-name="T18">8193</text:span> <text:s text:c="30"/><text:span text:style-name="T18">17126</text:span></text:p>
      <text:p text:style-name="P5">Náklady: <text:s/>nákup tovaru <text:s text:c="20"/><text:span text:style-name="T18">0</text:span> <text:s text:c="38"/><text:span text:style-name="T18">9773</text:span></text:p>
      <text:p text:style-name="P4">Spoločnosť <text:s/>je plátcom DPH.</text:p>
      <text:p text:style-name="P4">V roku 20<text:span text:style-name="T17">21</text:span> vykázala hospodársky výsledok stratu vo výške <text:span text:style-name="T17">834</text:span> €.</text:p>
      <text:p text:style-name="P4"/>
      <text:p text:style-name="P8">V. Informácie o iných aktívach a pasívach</text:p>
      <text:p text:style-name="P9">Spoločnosť nemá podmienený <text:s/>majetok ani podmienené záväzky.</text:p>
      <text:p text:style-name="P9">Spoločnosť nemá finančné povinnosti.</text:p>
      <text:p text:style-name="P9">Spoločnosť nemá najatý ani prenajatý majetok.</text:p>
      <text:p text:style-name="P4"/>
      <text:p text:style-name="Standard"><text:span text:style-name="T15">V</text:span> <text:span text:style-name="T14">Bratislave</text:span>, <text:span text:style-name="T17">2</text:span>.<text:span text:style-name="T17">3</text:span>.20<text:span text:style-name="T17">2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sk" fo:country="SK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keep-with-next="always"/>
      <style:text-properties fo:font-size="12pt" fo:font-weight="bold" style:font-size-asian="12pt" style:font-weight-asian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1pt" fo:font-weight="bold" style:font-size-asian="11pt" style:font-weight-asian="bold" style:font-size-complex="11pt"/>
    </style:style>
    <style:style style:name="Predvolené_20_písmo_20_odseku" style:display-name="Predvolené písmo odsek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ojz Putala</meta:initial-creator>
    <meta:creation-date>2008-03-19T15:16:00</meta:creation-date>
    <dc:date>2022-03-02T13:03:46.987000000</dc:date>
    <meta:print-date>2022-03-02T09:39:08.471000000</meta:print-date>
    <meta:editing-cycles>17</meta:editing-cycles>
    <meta:editing-duration>PT1H39M36S</meta:editing-duration>
    <meta:generator>LibreOffice/4.3.5.2$Windows_x86 LibreOffice_project/3a87456aaa6a95c63eea1c1b3201acedf0751bd5</meta:generator>
    <meta:document-statistic meta:table-count="0" meta:image-count="0" meta:object-count="0" meta:page-count="1" meta:paragraph-count="42" meta:word-count="203" meta:character-count="1758" meta:non-whitespace-character-count="1313"/>
  </office:meta>
</office:document-meta>
</file>