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Callow s.r.o<text:tab/><text:tab/><text:tab/><text:tab/> DIČ: 2023477192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Callow s.r.o</text:p>
      <text:p text:style-name="Standard"><text:tab/>Sídlo: <text:tab/><text:tab/><text:tab/>Priechod 256, 97611 Priechot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3-03T11:21:04.70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