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1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"/>47373342 <text:s text:c="24"/><text:span text:style-name="T1">Zostavenej dňa: 6.3.2022</text:span></text:p>
      <text:p text:style-name="Standard"/>
      <text:p text:style-name="P2">Obchodné meno:</text:p>
      <text:p text:style-name="Standard">MOORTEN SK , s.r.o</text:p>
      <text:p text:style-name="Standard"/>
      <text:p text:style-name="P2">Sídlo: Lihoveckého 1855/6</text:p>
      <text:p text:style-name="Standard"/>
      <text:p text:style-name="Standard"/>
      <text:p text:style-name="P2">PSČ : <text:s text:c="56"/>Obec :</text:p>
      <text:p text:style-name="Standard">960 01 <text:s text:c="52"/>Zvolen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bookmark text:name="Bookmark"/></text:p>
      <text:p text:style-name="Standard"/>
      <text:p text:style-name="Standard"><text:soft-page-break/>Poznámky Uč NUJ 3 <text:s text:c="56"/>IČO: 47373342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, <text:s/>MOORTEN SK , s.r.o.</text:p>
      <text:p text:style-name="Standard">2. Za spoločnosť koná : <text:s/>Verešík Martin</text:p>
      <text:p text:style-name="Standard">3. Opis činnosti na účel ktorej bola účtovná jednotka zriadená <text:s text:c="2"/>je stavebná činnosť</text:p>
      <text:p text:style-name="Standard"><text:s text:c="4"/></text:p>
      <text:p text:style-name="Standard">4. Spoločnosť <text:s text:c="3"/>nemá <text:s text:c="2"/>zamestnancov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. MOORTEN SK, s.r.o má žiadny dlhodobý hmotný <text:s/>v zostatkovej cene <text:s text:c="2"/>46 204 €</text:p>
      <text:p text:style-name="P2"><text:s text:c="64"/>Čl. III</text:p>
      <text:p text:style-name="P2"><text:s text:c="19"/>Informácie, ktoré doplňajú a vysvetľujú údaje vo výkaze ziskov a strát</text:p>
      <text:p text:style-name="Standard">1,Prehľad tržieb za vlastné výkony s uvedením ich opisu a vyčíslením hodnoty tržieb <text:s/>podľa jednotlivých hlavných druhov výrobkov, služieb hlavnej činnosti <text:s/>účtovnej <text:s/>jednotky.</text:p>
      <text:p text:style-name="Standard">Tržby <text:s text:c="3"/>145 434€ , Náklady 140 216 €,finančné náklady 2 267 Zisk <text:s/>2 951 € daň 619,71</text:p>
      <text:p text:style-name="Standard"/>
      <text:p text:style-name="Standard">2, Opis a vyčíslenie hodnoty významných položiek nákladov, nakladov na ostatné služby, osobitných nákladov a iných ostatných nákladov.</text:p>
      <text:p text:style-name="Standard"><text:s/>Náklady <text:s/>na hospodársku činnosť <text:s/>140 216 €, finančné náklady <text:s/>2 267€</text:p>
      <text:p text:style-name="Standard">Ostatné náklady sú režijné <text:s/>- nevýznamné</text:p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2</meta:editing-cycles>
    <meta:print-date>2017-03-18T11:41:00</meta:print-date>
    <meta:creation-date>2019-03-15T20:06:00</meta:creation-date>
    <dc:date>2022-03-06T10:40:35.13</dc:date>
    <meta:editing-duration>PT1S</meta:editing-duration>
    <meta:generator>OpenOffice/4.1.7$Win32 OpenOffice.org_project/417m1$Build-9800</meta:generator>
    <meta:document-statistic meta:table-count="0" meta:image-count="0" meta:object-count="0" meta:page-count="3" meta:paragraph-count="27" meta:word-count="197" meta:character-count="18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