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6.3.2022</text:span></text:p>
      <text:p text:style-name="Standard">52475255</text:p>
      <text:p text:style-name="P2">Obchodné meno:</text:p>
      <text:p text:style-name="Standard">MOORTEN, k.s.</text:p>
      <text:p text:style-name="Standard"/>
      <text:p text:style-name="P2">Sídlo:</text:p>
      <text:p text:style-name="Standard">Lihoveckého <text:s text:c="2"/>1855/6</text:p>
      <text:p text:style-name="Standard"/>
      <text:p text:style-name="P2">PSČ : <text:s text:c="56"/>Obec :</text:p>
      <text:p text:style-name="Standard">960 01 <text:s text:c="54"/>Zvolen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2 4 7 5 2 5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MOORTEN, k.s. Zvolen – vznik <text:s/>26.7.2019</text:p>
      <text:p text:style-name="Standard">2. Za spoločnosť koná : Verešík Martin konateľ</text:p>
      <text:p text:style-name="Standard">3. Opis činnosti na účel ktorej bola účtovná jednotka zriadená</text:p>
      <text:p text:style-name="Standard"><text:s text:c="16"/>- opracovanie drevnej hmoty a stolárstvo</text:p>
      <text:list xml:id="list3705626531000440174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tolárstvo</text:p>
            </text:list-item>
            <text:list-item>
              <text:p text:style-name="P4">poskytovanie služieb v lesníctve a poľovníctve</text:p>
            </text:list-item>
          </text:list>
        </text:list-item>
      </text:list>
      <text:p text:style-name="Standard">4. <text:s/>MOORTEN, k. s. Zvolen <text:s text:c="2"/>vzniklo 26.7.2019 a nezamestnáva <text:s/>žiadnych <text:s/>zamestnancov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MOORTEN , k.s. nemá žiadny dlhodobý hmotný a ne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681 339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680961 € <text:s/>- služby živnostníkov , finančné náklady 491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2-03-06T10:59:12</dc:date>
    <meta:editing-duration>PT25M4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5" meta:word-count="228" meta:character-count="21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