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Torama s.r.o., Hodská 343/38, 924 01 Galanta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3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/>
      <text:p text:style-name="P50"><text:span text:style-name="T51"><text:s text:c="2"/></text:span><text:span text:style-name="T52">Dopravné 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<text:s/>zabezpečených záväzkov, opis a spôsoby zabezpečenia záväzkov - <text:s/></text:p>
      <text:p text:style-name="P81"><text:s text:c="20"/>účtovná jednotka nemá pre 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 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0<text:bookmark-start text:name="_GoBack"/><text:bookmark-end text:name="_GoBack"/>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 nevykazujú v súvahe, ale sú významné na</text:p>
      <text:p text:style-name="P107"><text:s text:c="18"/>posúdenie finančnej situácie účtovnej jednotky …....0.......Eur <text:s text:c="2"/></text:p>
      <text:p text:style-name="P108"><text:s text:c="13"/>b)<text:s/>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30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2-27T13:13:00Z</dc:date>
    <meta:print-date>2019-02-27T13:13:00Z</meta:print-date>
    <meta:template xlink:href="Normal" xlink:type="simple"/>
    <meta:editing-cycles>8</meta:editing-cycles>
    <meta:editing-duration>PT120S</meta:editing-duration>
    <meta:document-statistic meta:page-count="1" meta:paragraph-count="13" meta:word-count="1036" meta:character-count="6931" meta:row-count="49" meta:non-whitespace-character-count="5908"/>
  </office:meta>
</office:document-meta>
</file>