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KRAGA spol. s .r.o., 925 42 Trstice 346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/>Ku dňu zostavenia účtovnej závierky účtovná jednotka nemá v majetku žiadny dlhodobý hmotný majetok.</text:p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<text:s/>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</text:span><text:span text:style-name="T59"><text:s/>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Ku dňu zostavenia účtovnej závierky účtovná jednotka nemá v majetku žiadny dlhodobý nehmotný majetok.</text:p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<text:s/>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8"/></text:span><text:span text:style-name="T89"><text:s text:c="5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<text:s/>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<text:s/>účtovnej 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8T08:40:00Z</dc:date>
    <meta:print-date>2018-02-28T08:35:00Z</meta:print-date>
    <meta:template xlink:href="Normal" xlink:type="simple"/>
    <meta:editing-cycles>6</meta:editing-cycles>
    <meta:editing-duration>PT600S</meta:editing-duration>
    <meta:document-statistic meta:page-count="1" meta:paragraph-count="14" meta:word-count="1067" meta:character-count="7135" meta:row-count="50" meta:non-whitespace-character-count="6082"/>
  </office:meta>
</office:document-meta>
</file>