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2"/><text:s text:c="9"/>Adatelier, s.r.o.,<text:s/>Karola Duchoňa 2436/15, <text:s/>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Účtovná jednotka nemá v majetku hmotný investičný majetok.</text:p>
      <text:p text:style-name="P50"><text:s text:c="2"/></text:p>
      <text:p text:style-name="P51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Predpok</text:span><text:span text:style-name="T55">ladaná doba používania <text:s text:c="10"/>metóda odpisovania</text:span></text:p>
      <text:p text:style-name="P56"/>
      <text:p text:style-name="P57"><text:span text:style-name="T58"><text:s text:c="4"/>Softwér<text:s/></text:span><text:s text:c="48"/>5 rokov <text:s text:c="32"/>rovnomerne</text:p>
      <text:p text:style-name="P59"/>
      <text:p text:style-name="P60"><text:s text:c="2"/></text:p>
      <text:list text:style-name="LFO5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<text:s/>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<text:s/>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<text:s/>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<text:s/>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 podmienených záväzkoch voči dcérskej účtovnej<text:s/>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2-08T08:04:00Z</dc:date>
    <meta:print-date>2022-02-08T08:03:00Z</meta:print-date>
    <meta:template xlink:href="Normal" xlink:type="simple"/>
    <meta:editing-cycles>10</meta:editing-cycles>
    <meta:editing-duration>PT720S</meta:editing-duration>
    <meta:document-statistic meta:page-count="1" meta:paragraph-count="13" meta:word-count="1033" meta:character-count="6909" meta:row-count="49" meta:non-whitespace-character-count="5889"/>
  </office:meta>
</office:document-meta>
</file>