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TROL, s.r.o.,<text:s/>925 08 Čierny Brod 265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<text:s/>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<text:s/>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/><text:s text:c="8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1-03-24T13:43:00Z</dc:date>
    <meta:print-date>2021-03-24T13:43:00Z</meta:print-date>
    <meta:template xlink:href="Normal" xlink:type="simple"/>
    <meta:editing-cycles>10</meta:editing-cycles>
    <meta:editing-duration>PT1020S</meta:editing-duration>
    <meta:document-statistic meta:page-count="1" meta:paragraph-count="13" meta:word-count="1036" meta:character-count="6931" meta:row-count="49" meta:non-whitespace-character-count="5908"/>
  </office:meta>
</office:document-meta>
</file>