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tyle-complex="italic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 style:list-style-name="WW8Num4"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5" style:family="paragraph" style:parent-style-name="Standard" style:list-style-name="WW8Num4">
      <style:text-properties fo:font-weight="bold" style:font-weight-asian="bold" style:font-style-complex="italic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 style:list-style-name="WW8Num2">
      <style:text-properties style:font-style-complex="italic"/>
    </style:style>
    <style:style style:name="P8" style:family="paragraph" style:parent-style-name="Standard" style:list-style-name="WW8Num4">
      <style:text-properties style:font-style-complex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list-style-name="WW8Num4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16" style:family="paragraph" style:parent-style-name="Standard">
      <style:paragraph-properties fo:margin-left="7.488cm" fo:margin-right="0cm" fo:text-indent="-6.853cm" style:auto-text-indent="false"/>
    </style:style>
    <style:style style:name="P17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18" style:family="paragraph" style:parent-style-name="Standard">
      <style:paragraph-properties fo:margin-left="7.488cm" fo:margin-right="0cm" fo:text-indent="-6.853cm" style:auto-text-indent="false"/>
      <style:text-properties fo:font-weight="bold" style:font-weight-asian="bold" style:font-style-complex="italic" style:font-weight-complex="bold"/>
    </style:style>
    <style:style style:name="P19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style-complex="italic"/>
    </style:style>
    <style:style style:name="P20" style:family="paragraph" style:parent-style-name="Standard">
      <style:paragraph-properties fo:margin-left="1.588cm" fo:margin-right="0cm" fo:text-indent="0cm" style:auto-text-indent="false"/>
      <style:text-properties style:font-style-complex="italic"/>
    </style:style>
    <style:style style:name="P21" style:family="paragraph" style:parent-style-name="Standard">
      <style:paragraph-properties fo:margin-left="1.905cm" fo:margin-right="0cm" fo:text-indent="0cm" style:auto-text-indent="false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Heading_20_2">
      <style:text-properties fo:font-style="normal" style:font-style-asian="normal"/>
    </style:style>
    <style:style style:name="P25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6" style:family="paragraph" style:parent-style-name="Heading_20_3">
      <style:text-properties fo:font-style="normal" style:font-style-asian="normal"/>
    </style:style>
    <style:style style:name="P27" style:family="paragraph" style:parent-style-name="Heading_20_4">
      <style:text-properties fo:font-style="normal" style:font-style-asian="normal"/>
    </style:style>
    <style:style style:name="P28" style:family="paragraph" style:parent-style-name="Text_20_body_20_indent">
      <style:text-properties fo:font-style="normal" style:font-style-asian="normal"/>
    </style:style>
    <style:style style:name="P29" style:family="paragraph" style:parent-style-name="Text_20_body_20_indent" style:list-style-name="WW8Num4">
      <style:text-properties fo:font-style="normal" style:font-style-asian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text-transform="uppercase"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 style:font-style-complex="italic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h text:style-name="P23" text:outline-level="2"/>
      <text:h text:style-name="P23" text:outline-level="2"/>
      <text:h text:style-name="P23" text:outline-level="2"/>
      <text:h text:style-name="P23" text:outline-level="2">POZNÁMKY</text:h>
      <text:h text:style-name="P22" text:outline-level="2"><text:span text:style-name="T1"><text:s text:c="2"/></text:span><text:span text:style-name="T4">k účtovnej závierke</text:span></text:h>
      <text:p text:style-name="P13"/>
      <text:p text:style-name="P13"/>
      <text:p text:style-name="P12"><text:span text:style-name="T7"><text:s text:c="9"/></text:span><text:span text:style-name="T5">k: 31.12.20</text:span><text:span text:style-name="T7">21</text:span>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4">Účtovná jednotka (obchodné meno):<text:tab/> Contre <text:s/>spol. s.r.o.</text:p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p text:style-name="Standard"/>
      <text:p text:style-name="Standard"/>
      <text:p text:style-name="P9"/>
      <text:p text:style-name="P9"/>
      <text:p text:style-name="P9"/>
      <text:p text:style-name="P9"/>
      <text:list xml:id="list8989071889907550074" text:style-name="WW8Num4">
        <text:list-item>
          <text:p text:style-name="P10">Všeobecné údaje:</text:p>
        </text:list-item>
      </text:list>
      <text:p text:style-name="P14"/>
      <text:p text:style-name="P15">1. Obchodné meno účtovnej jednotky:<text:tab/>Contre <text:s/>s r.o.</text:p>
      <text:p text:style-name="P15">2. Sídlo účtovnej jednotky:<text:tab/><text:tab/>Inovecká 9, 91101 Trenčín</text:p>
      <text:p text:style-name="P15">3. Dátum založenia:<text:tab/><text:tab/><text:tab/>31. 01.2014</text:p>
      <text:p text:style-name="P15">4. Dátum vzniku:<text:tab/><text:tab/><text:tab/><text:tab/>31 01.2014</text:p>
      <text:p text:style-name="P17">5. Opis hospodárskej činnosti:<text:tab/>kúpa a predaj tovaru</text:p>
      <text:p text:style-name="P17">6. Priemerný počet zamestnancov:<text:tab/>0</text:p>
      <text:p text:style-name="P16"><text:span text:style-name="T8"><text:s text:c="3"/>- z toho vedúcich zamestnancov:<text:tab/>0</text:span></text:p>
      <text:p text:style-name="P17">7. Účtovná jednotka je neobmedzene </text:p>
      <text:p text:style-name="Standard"><text:span text:style-name="T8"><text:s text:c="10"/>ručiacim spoločníkom v iných účtovných jednotkách:<text:tab/>NIE</text:span></text:p>
      <text:p text:style-name="Standard"><text:span text:style-name="T8"><text:s text:c="5"/>8. Účtovná závierka: je zostavená k poslednému dňu účtovného obdobia (riadna)</text:span></text:p>
      <text:p text:style-name="Standard"><text:span text:style-name="T8"><text:s text:c="5"/>9. Účtovná závierka za bezprostredne <text:s/>predchádzajúce obdobie bola schválená: <text:s text:c="82"/><text:tab/>- štatutárnym orgánom spoločnosti-14.04.2021</text:span></text:p>
      <text:p text:style-name="Standard"><text:span text:style-name="T8"><text:s text:c="4"/>10. Štatutárny orgán spoločnosti: konatelia Michal Moško s výškou vkladu 5000 eur 100%<text:tab/><text:tab/><text:tab/><text:tab/><text:tab/><text:tab/></text:span></text:p>
      <text:p text:style-name="P6"><text:s text:c="5"/></text:p>
      <text:list xml:id="list35436308" text:continue-numbering="true" text:style-name="WW8Num4">
        <text:list-item>
          <text:p text:style-name="P3"><text:soft-page-break/>Použité účtovné zásady a účtovné metódy</text:p>
        </text:list-item>
      </text:list>
      <text:p text:style-name="P14"/>
      <text:p text:style-name="P28">1. Spoločnosť zostavila účtovnú závierku za predpokladu nepretržitého pokračovania vo svojej činnosti.</text:p>
      <text:p text:style-name="Standard"><text:span text:style-name="T8"><text:s text:c="6"/>2. Účtovná jednotka oceňovala majetok a záväzky ku dňu uskutočnenia účtovného prípadu</text:span></text:p>
      <text:p text:style-name="Standard"><text:span text:style-name="T8"><text:s text:c="6"/>3. Ku dňu uskutočnenia účtovného prípadu oceňovala účtovná jednotka majetok a záväzky <text:s text:c="12"/>obstarávacou cenou :<text:tab/> </text:span></text:p>
      <text:list xml:id="list3256258217185608215" text:style-name="WW8Num2">
        <text:list-item>
          <text:p text:style-name="P7">dlhodobý hmotný majetok obstaraný kúpou</text:p>
        </text:list-item>
        <text:list-item>
          <text:p text:style-name="P7">zásoby obstarané kúpou</text:p>
        </text:list-item>
        <text:list-item>
          <text:p text:style-name="P7">pohľadávky <text:s/>pri odplatnom nadobudnutí</text:p>
        </text:list-item>
        <text:list-item>
          <text:p text:style-name="P7">záväzky pri ich prevzatí</text:p>
        </text:list-item>
      </text:list>
      <text:p text:style-name="Standard"><text:span text:style-name="T8"><text:s text:c="5"/>4. Obstarávacia cena obsahuje náklady súvisiace s obstaraním: </text:span></text:p>
      <text:p text:style-name="P6">-poštovné, cestovné, dopravné služby</text:p>
      <text:p text:style-name="Standard"><text:span text:style-name="T8"><text:s/><text:tab/></text:span></text:p>
      <text:h text:style-name="P26" text:outline-level="3">Údaje vykázané na strane aktív súvahy</text:h>
      <text:p text:style-name="Standard"/>
      <text:p text:style-name="P15">1 . Dlhodobý nehmotný majetok:</text:p>
      <text:list xml:id="list35457309" text:continue-numbering="true" text:style-name="WW8Num2">
        <text:list-item>
          <text:p text:style-name="P7">Spoločnosť nemá dlhodobý nehmotný majetok</text:p>
        </text:list-item>
      </text:list>
      <text:p text:style-name="Standard"><text:span text:style-name="T8"><text:s text:c="7"/></text:span><text:span text:style-name="T2">2. Dlhodobý hmotný majetok: v eur.</text:span></text:p>
      <text:p text:style-name="P1">Názov<text:tab/><text:tab/><text:tab/><text:tab/>riadok súvahy<text:tab/><text:tab/>stav na začiatku ú.o.<text:tab/>stav na konci ú.o.</text:p>
      <text:p text:style-name="P1"/>
      <text:p text:style-name="P6">neeviduje</text:p>
      <text:p text:style-name="P1">OPRÁVKY DHM <text:s/>v tis.</text:p>
      <text:p text:style-name="P6"/>
      <text:p text:style-name="P1">Názov<text:tab/><text:tab/><text:tab/><text:tab/>riadok súvahy<text:tab/>stav na začiatku ú.o.<text:tab/>stav na konci ú.o.</text:p>
      <text:p text:style-name="P6">neeviduje</text:p>
      <text:p text:style-name="P1">Zostatková hodnota dlhodobého hmotného majetku:v tis.</text:p>
      <text:p text:style-name="P6"/>
      <text:p text:style-name="P1">Názov<text:tab/><text:tab/><text:tab/><text:tab/>riadok súvahy<text:tab/><text:tab/>stav na začiatku ú.o.<text:tab/>stav na konci ú.o.</text:p>
      <text:p text:style-name="P1"/>
      <text:p text:style-name="P6">neeviduje</text:p>
      <text:p text:style-name="P6"/>
      <text:p text:style-name="Standard"><text:span text:style-name="T8"><text:s text:c="6"/>3</text:span><text:span text:style-name="T2">. Zásoby:</text:span></text:p>
      <text:list xml:id="list35426359" text:continue-numbering="true" text:style-name="WW8Num2">
        <text:list-item>
          <text:p text:style-name="P7">Spoločnosť má ku dňu bežného účtovného obdobia zásoby tovaru v hodnote 0 eur. </text:p>
        </text:list-item>
      </text:list>
      <text:p text:style-name="Standard"><text:span text:style-name="T8"><text:s text:c="3"/>4. </text:span><text:span text:style-name="T2">Pohľadávky:</text:span></text:p>
      <text:list xml:id="list35436163" text:continue-numbering="true" text:style-name="WW8Num2">
        <text:list-item>
          <text:p text:style-name="P7">Účtovná jednotka vykázala na konci bežného účtovného obdobia krátkodobé pohľadávky 396 eur</text:p>
        </text:list-item>
      </text:list>
      <text:p text:style-name="P19">Uvedené pohľadávky sú v lehote splatnosti.</text:p>
      <text:p text:style-name="P19">Finančné účty:</text:p>
      <text:list xml:id="list35436362" text:continue-numbering="true" text:style-name="WW8Num2">
        <text:list-item>
          <text:p text:style-name="P7">Účtovná jednotka vykázala na konci bežného účtovného obdobia stav peňazí v hotovosti vo výške 186804eur</text:p>
        </text:list-item>
        <text:list-item>
          <text:p text:style-name="P7">Účtovná jednotka vykázala na konci bežného účtovného obdobia stav peňazí na bankovom účte 1 eur</text:p>
        </text:list-item>
      </text:list>
      <text:list xml:id="list6006034539912856875" text:style-name="WW8Num3">
        <text:list-item>
          <text:p text:style-name="P11"><text:span text:style-name="T2">Časové rozlíšenie</text:span><text:span text:style-name="T8">:</text:span></text:p>
        </text:list-item>
      </text:list>
      <text:p text:style-name="P20">Spoločnosť nemá <text:s/>položky časového rozlíšenia:</text:p>
      <text:list xml:id="list35432099" text:continue-list="list35436308" text:style-name="WW8Num4">
        <text:list-item>
          <text:p text:style-name="P3">Údaje vykázané na strane pasív</text:p>
          <text:list>
            <text:list-item>
              <text:p text:style-name="P29"><text:soft-page-break/>Vlastné imanie:</text:p>
            </text:list-item>
          </text:list>
        </text:list-item>
      </text:list>
      <text:list xml:id="list35446141" text:continue-list="list35436362" text:style-name="WW8Num2">
        <text:list-item>
          <text:p text:style-name="P7">Účtovná jednotka vykázala na konci bežného účtovného obdobia základné imanie celkom v hodnote 5000 , z toho základné imanie splatené vo výške 5000.</text:p>
        </text:list-item>
      </text:list>
      <text:list xml:id="list35445867" text:continue-list="list35432099" text:style-name="WW8Num4">
        <text:list-item>
          <text:list>
            <text:list-item>
              <text:p text:style-name="P8">Vysporiadanie účtovného zisku vykázaného <text:s/>v predchádzajúcom období:</text:p>
            </text:list-item>
          </text:list>
        </text:list-item>
      </text:list>
      <text:p text:style-name="P6">Zisk z roku 2020 v celkovej sume 3199 eur bol rozdelený v časti 160 eur na rezervný fond, zbytok na nerozdelený zisk min. rokov.</text:p>
      <text:list xml:id="list35430048" text:continue-numbering="true" text:style-name="WW8Num4">
        <text:list-item>
          <text:list>
            <text:list-item>
              <text:p text:style-name="P8">Výsledok hospodárenia za účtovné obdobie: </text:p>
            </text:list-item>
          </text:list>
        </text:list-item>
      </text:list>
      <text:list xml:id="list35446457" text:continue-list="list35446141" text:style-name="WW8Num2">
        <text:list-item>
          <text:p text:style-name="P7">Výsledkom hospodárenia účtovnej jednotky za účtovné obdobie rok 2021 je zisk 7 eur</text:p>
        </text:list-item>
      </text:list>
      <text:p text:style-name="P6"/>
      <text:list xml:id="list35454771" text:continue-list="list35430048" text:style-name="WW8Num4">
        <text:list-item>
          <text:list>
            <text:list-item>
              <text:p text:style-name="P5">Rezervy:</text:p>
            </text:list-item>
          </text:list>
        </text:list-item>
      </text:list>
      <text:list xml:id="list35445922" text:continue-list="list35446457" text:style-name="WW8Num2">
        <text:list-item>
          <text:p text:style-name="P7">Účtovná jednotka vytvorila krátkodobé rezervy v hodnote 0 eur.</text:p>
        </text:list-item>
      </text:list>
      <text:p text:style-name="P1"/>
      <text:p text:style-name="P21"><text:span text:style-name="T2"><text:s text:c="2"/>Záväzky:</text:span></text:p>
      <text:list xml:id="list35431473" text:continue-numbering="true" text:style-name="WW8Num2">
        <text:list-item>
          <text:p text:style-name="P7">Účtovná jednotka eviduje na konci bežného účtovného obdobia stav záväzkov vo výške 0 eur.</text:p>
        </text:list-item>
      </text:list>
      <text:list xml:id="list35428514" text:continue-list="list35454771" text:style-name="WW8Num4">
        <text:list-item>
          <text:list>
            <text:list-item>
              <text:p text:style-name="P8">Krátkodobé záväzky v členení podľa jednotlivých položiek:</text:p>
            </text:list-item>
          </text:list>
        </text:list-item>
      </text:list>
      <text:list xml:id="list35445217" text:continue-list="list35431473" text:style-name="WW8Num2">
        <text:list-item>
          <text:p text:style-name="P7">záväzky ostatné vo výške 0 eur</text:p>
        </text:list-item>
        <text:list-item>
          <text:p text:style-name="P7">daňové záväzky vo výške 0 eur</text:p>
        </text:list-item>
      </text:list>
      <text:list xml:id="list35453597" text:continue-list="list35428514" text:style-name="WW8Num4">
        <text:list-item>
          <text:list>
            <text:list-item>
              <text:p text:style-name="P5">Záväzky zo sociálneho fondu:</text:p>
            </text:list-item>
          </text:list>
        </text:list-item>
      </text:list>
      <text:list xml:id="list35449455" text:continue-list="list35445217" text:style-name="WW8Num2">
        <text:list-item>
          <text:p text:style-name="P7">Účtovná jednotka neeviduje na začiatku bežného účtovného obdobia sociálny fond.</text:p>
        </text:list-item>
      </text:list>
      <text:p text:style-name="P6"/>
      <text:p text:style-name="Standard"><text:span text:style-name="T2"><text:s text:c="15"/>Bankové úvery a výpomoci</text:span><text:span text:style-name="T8">:</text:span></text:p>
      <text:p text:style-name="P6"><text:tab/> <text:s text:c="2"/>- neeviduje<text:tab/></text:p>
      <text:p text:style-name="P19">Časové rozlíšenie:</text:p>
      <text:p text:style-name="P20">Účtovná jednotka neeviduje položky časového rozlíšenia.</text:p>
      <text:h text:style-name="P26" text:outline-level="3">Informácie o výnosoch</text:h>
      <text:list xml:id="list35448475" text:continue-list="list35453597" text:style-name="WW8Num4">
        <text:list-item>
          <text:list>
            <text:list-item>
              <text:p text:style-name="P29">Druhy výnosov:</text:p>
            </text:list-item>
          </text:list>
        </text:list-item>
      </text:list>
      <text:list xml:id="list35457571" text:continue-list="list35449455" text:style-name="WW8Num2">
        <text:list-item>
          <text:p text:style-name="P7">Tržby z predaja služiebvo výške 100 eur</text:p>
        </text:list-item>
      </text:list>
      <text:p text:style-name="P6"/>
      <text:h text:style-name="P27" text:outline-level="4">Informácie o nákladoch</text:h>
      <text:list xml:id="list35432094" text:continue-list="list35448475" text:style-name="WW8Num4">
        <text:list-item>
          <text:list>
            <text:list-item>
              <text:p text:style-name="P8">Druhy nákladov:</text:p>
            </text:list-item>
          </text:list>
        </text:list-item>
      </text:list>
      <text:list xml:id="list35425895" text:continue-list="list35457571" text:style-name="WW8Num2">
        <text:list-item>
          <text:p text:style-name="P7">dane a poplatky 3 eur</text:p>
        </text:list-item>
        <text:list-item>
          <text:p text:style-name="P7">ostatné náklady na finančnú činnosť 90 eur</text:p>
        </text:list-item>
      </text:list>
      <text:p text:style-name="P6"/>
      <text:h text:style-name="P27" text:outline-level="4">Daň z príjmu</text:h>
      <text:p text:style-name="P15"/>
      <text:p text:style-name="P6">Výsledok hospodárenia za rok 2021 je daňový zisk vo výške 7 eur. Platba dane z príjmu <text:s/>vo výške 0 eur</text:p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style-complex="italic"/>
    </style:style>
    <style:style style:name="WW8Num4z0" style:family="text">
      <style:text-properties fo:font-style="normal" style:font-style-asian="normal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3-25T10:01:00</meta:creation-date>
    <dc:creator>PC</dc:creator>
    <dc:date>2015-03-27T10:28:00</dc:date>
    <meta:print-date>2016-05-26T13:42:00</meta:print-date>
    <meta:editing-cycles>6</meta:editing-cycles>
    <meta:editing-duration>PT10M</meta:editing-duration>
    <meta:generator>OpenOffice/4.1.2$Win32 OpenOffice.org_project/412m3$Build-9782</meta:generator>
    <meta:document-statistic meta:table-count="0" meta:image-count="0" meta:object-count="0" meta:page-count="3" meta:paragraph-count="80" meta:word-count="558" meta:character-count="3805"/>
  </office:meta>
</office:document-meta>
</file>