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51cm"/>
    </style:style>
    <style:style style:name="Tabuľka2.B" style:family="table-column">
      <style:table-column-properties style:column-width="3.741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/>
      <style:text-properties fo:color="#2e75b6"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50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weight="bold" style:font-weight-asian="bold" style:font-name-complex="Arial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/></text:p>
      <text:p text:style-name="P45">Poznámky k mikro účtovnej závierke za rok 2021</text:p>
      <text:p text:style-name="P15"><text:span text:style-name="T9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1">mikro účtovné jednotky</text:span><text:span text:style-name="T90"> v znení neskorších predpisov</text:span></text:p>
      <text:p text:style-name="P16">(ostatná novela č.MF/18008/2014-74 – FS č.10/2014)</text:p>
      <text:p text:style-name="P17"/>
      <text:h text:style-name="P46" text:outline-level="1">Článok I</text:h>
      <text:p text:style-name="P19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Global Agro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36730891">
            <text:p text:style-name="P6">367308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Na hrádzi 328/32, 851 10 <text:s text:c="2"/>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0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5"/>
      <text:p text:style-name="P20"/>
      <text:h text:style-name="P47" text:outline-level="1">Článok II</text:h>
      <text:p text:style-name="P21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3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103">p</text:span><text:span text:style-name="T92">o</text:span><text:span text:style-name="T95">c</text:span><text:span text:style-name="T92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9">Menovitá hodnota</text:p>
          </table:table-cell>
        </table:table-row>
      </table:table>
      <text:p text:style-name="P29"/>
      <text:p text:style-name="P29"><text:soft-page-break/></text:p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ostatný HM</text:p>
          </table:table-cell>
          <table:table-cell table:style-name="Tabuľka4.B2" office:value-type="string">
            <text:p text:style-name="P12">4</text:p>
          </table:table-cell>
          <table:table-cell table:style-name="Tabuľka4.B2" office:value-type="string">
            <text:p text:style-name="P12">25</text:p>
          </table:table-cell>
          <table:table-cell table:style-name="Tabuľka4.D2" office:value-type="string">
            <text:p text:style-name="P12">rovnomerné </text:p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48" text:outline-level="1">Článok III</text:h>
      <text:p text:style-name="P24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3">e</text:span><text:span text:style-name="T92">tľujú a</text:span><text:span text:style-name="T103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103"> </text:span><text:span text:style-name="T92">výkaz</text:span><text:span text:style-name="T95"> z</text:span><text:span text:style-name="T92">is</text:span><text:span text:style-name="T103">k</text:span><text:span text:style-name="T92">ov a</text:span><text:span text:style-name="T103"> </text:span><text:span text:style-name="T92">st</text:span><text:span text:style-name="T93">r</text:span><text:span text:style-name="T92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16200</text:span></text:p>
      <text:p text:style-name="P37"/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</text:span></text:p>
      <text:p text:style-name="P37"/>
      <text:p text:style-name="P41">Účtovná jednotka nemá náplň.</text:p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2260761683276346892" text:style-name="WW8Num2">
        <text:list-item>
          <text:p text:style-name="P50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0"/>
      <text:list xml:id="list41549108" text:continue-numbering="true" text:style-name="WW8Num2">
        <text:list-item>
          <text:p text:style-name="P50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><text:soft-page-break/></text:p>
      <text:list xml:id="list41549247" text:continue-numbering="true" text:style-name="WW8Num2">
        <text:list-item>
          <text:p text:style-name="P50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30891 <text:s text:c="4"/></text:span><text:span text:style-name="MT2">D</text:span><text:span text:style-name="MT6">I</text:span><text:span text:style-name="MT1">Č: 2022317165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17T14:01:00</meta:creation-date>
    <dc:creator>Mária Maászová</dc:creator>
    <dc:date>2022-02-21T21:31:34.70</dc:date>
    <meta:print-date>2022-02-21T21:31:15.87</meta:print-date>
    <meta:editing-cycles>23</meta:editing-cycles>
    <meta:editing-duration>PT38M44S</meta:editing-duration>
    <meta:generator>OpenOffice/4.1.7$Win32 OpenOffice.org_project/417m1$Build-9800</meta:generator>
    <meta:printed-by>Mária Maászová</meta:printed-by>
    <meta:document-statistic meta:table-count="4" meta:image-count="0" meta:object-count="0" meta:page-count="4" meta:paragraph-count="98" meta:word-count="985" meta:character-count="7101"/>
    <meta:user-defined meta:name="Created" meta:value-type="date">2013-12-16T01:00:00</meta:user-defined>
    <meta:user-defined meta:name="LastSaved" meta:value-type="date">2014-10-27T01:00:00</meta:user-defined>
  </office:meta>
</office:document-meta>
</file>