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Poznámky <text:s/>k účtovnej závierke</text:p>
      <text:p text:style-name="P2"><text:s text:c="45"/>K 31.12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3133471 <text:s text:c="23"/><text:span text:style-name="T1">Zostavenej dňa: 7.3.2021</text:span></text:p>
      <text:p text:style-name="Standard"/>
      <text:p text:style-name="P3">Obchodné meno:</text:p>
      <text:p text:style-name="Standard"><text:s/>Janok- Kama, s.r.o</text:p>
      <text:p text:style-name="Standard"/>
      <text:p text:style-name="P3">Sídlo: Dúbravy 176</text:p>
      <text:p text:style-name="Standard"/>
      <text:p text:style-name="Standard"/>
      <text:p text:style-name="P3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3133471</text:p>
      <text:p text:style-name="Standard"/>
      <text:p text:style-name="Standard"/>
      <text:p text:style-name="Standard"/>
      <text:p text:style-name="P3"><text:s text:c="61"/>Čl. I</text:p>
      <text:p text:style-name="P3"><text:s text:c="45"/>Všeobecné údaje</text:p>
      <text:p text:style-name="Standard"/>
      <text:p text:style-name="Standard">1, <text:s/>Janok – Kama , s.r.o.</text:p>
      <text:p text:style-name="Standard">2. Za spoločnosť koná : <text:s/>Marek Janok</text:p>
      <text:p text:style-name="Standard">3. Opis činnosti na účel ktorej bola účtovná jednotka zriadená <text:s/>na práce v lese</text:p>
      <text:p text:style-name="Standard"><text:s text:c="4"/></text:p>
      <text:p text:style-name="Standard">4. Spoločnosť <text:s text:c="3"/>má <text:s/>1 <text:s/>zamestnanca</text:p>
      <text:p text:style-name="Standard"/>
      <text:p text:style-name="P3"><text:s text:c="50"/>Čl. II</text:p>
      <text:p text:style-name="P3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JANOK-KAMA, s.r.o má žiadny dlhodobý hmotný <text:s/>v zostatkovej cene 63 350€</text:p>
      <text:p text:style-name="P3"><text:s text:c="64"/>Čl. III</text:p>
      <text:p text:style-name="P3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186 619,15€ , Náklady <text:s/>184348,06 Zisk <text:s/>2271,09 € , Daň 476,93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181 487 €, finančné náklady <text:s/>2 861 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2-03-07T18:47:52.64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93" meta:character-count="17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