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ORTO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. Palárikova 231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19.06.201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špeciál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1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1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ánom účtovnej jednotky:<text:s/>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</text:span><text:span text:style-name="T81">z. o účtovníctve za účtovné obdobie od 01. januára 20</text:span><text:span text:style-name="T82">21 do 31. decembra 2021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</text:span><text:span text:style-name="T103">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<text:s/></text:span><text:span text:style-name="T126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7"><text:s/>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1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</text:span><text:span text:style-name="T604">1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</text:span><text:span text:style-name="T618">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<text:s/></text:span><text:span text:style-name="T645">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<text:s/></text:span><text:span text:style-name="T665">INFORMÁCIE O INÝCH AKTÍVACH A INÝCH PASÍVACH</text:span></text:p>
      <text:p text:style-name="P666"/>
      <text:p text:style-name="P667"><text:span text:style-name="T668">1a) ÚJ neev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<text:s/></text:span><text:span text:style-name="T681">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</text:span><text:span text:style-name="T697">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08T12:22:00Z</meta:creation-date>
    <dc:date>2022-03-08T12:2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4" meta:row-count="56" meta:non-whitespace-character-count="6806"/>
  </office:meta>
</office:document-meta>
</file>