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fo:language="sk" fo:country="SK" officeooo:rsid="001d4cb1" officeooo:paragraph-rsid="001d4cb1" style:font-name-complex="Arial2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5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2"/>
    </style:style>
    <style:style style:name="P1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2"/>
    </style:style>
    <style:style style:name="P1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sk" fo:country="SK" officeooo:rsid="001d4cb1" officeooo:paragraph-rsid="001d4cb1" style:font-name-asian="Times New Roman1" style:font-size-asian="11pt" style:font-name-complex="Arial2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5" style:family="paragraph" style:parent-style-name="Text_20_body">
      <style:paragraph-properties fo:margin-left="0.035cm" fo:margin-right="0cm" fo:line-height="0.467cm" fo:text-indent="0cm" style:auto-text-indent="false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language="sk" fo:country="SK" fo:font-weight="bold" officeooo:rsid="001d4cb1" style:font-weight-asian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T6" style:family="text">
      <style:text-properties style:font-name="Arial" fo:font-size="11pt" officeooo:rsid="001d4cb1" style:font-size-asian="11pt" style:font-name-complex="Arial2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officeooo:rsid="001d4cb1" style:font-size-asian="11pt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" fo:font-size="11pt" fo:letter-spacing="-0.004cm" style:font-size-asian="11pt" style:font-name-complex="Arial2" style:font-size-complex="11pt"/>
    </style:style>
    <style:style style:name="T13" style:family="text">
      <style:text-properties style:font-name="Arial" fo:font-size="11pt" fo:letter-spacing="-0.004cm" officeooo:rsid="001d4cb1" style:font-size-asian="11pt" style:font-name-complex="Arial2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-0.002cm" style:font-size-asian="11pt" style:font-name-complex="Arial2" style:font-size-complex="11pt"/>
    </style:style>
    <style:style style:name="T16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" fo:font-size="11pt" fo:letter-spacing="0.002cm" style:font-size-asian="11pt" style:font-name-complex="Arial2" style:font-size-complex="11pt"/>
    </style:style>
    <style:style style:name="T20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T21" style:family="text">
      <style:text-properties style:font-name="Arial" fo:font-size="11pt" fo:letter-spacing="0.069cm" style:font-size-asian="11pt" style:font-name-complex="Arial2" style:font-size-complex="11pt"/>
    </style:style>
    <style:style style:name="T22" style:family="text">
      <style:text-properties style:font-name="Arial" fo:font-size="11pt" fo:letter-spacing="0.074cm" style:font-size-asian="11pt" style:font-name-complex="Arial2" style:font-size-complex="11pt"/>
    </style:style>
    <style:style style:name="T23" style:family="text">
      <style:text-properties style:font-name="Arial" fo:font-size="11pt" fo:letter-spacing="0.005cm" style:font-size-asian="11pt" style:font-name-complex="Arial2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" fo:font-size="11pt" fo:letter-spacing="0.071cm" style:font-size-asian="11pt" style:font-name-complex="Arial2" style:font-size-complex="11pt"/>
    </style:style>
    <style:style style:name="T26" style:family="text">
      <style:text-properties style:font-name="Arial" fo:font-size="11pt" fo:letter-spacing="0.072cm" style:font-size-asian="11pt" style:font-name-complex="Arial2" style:font-size-complex="11pt"/>
    </style:style>
    <style:style style:name="T27" style:family="text">
      <style:text-properties style:font-name="Arial" fo:font-size="11pt" fo:letter-spacing="0.004cm" style:font-size-asian="11pt" style:font-name-complex="Arial2" style:font-size-complex="11pt"/>
    </style:style>
    <style:style style:name="T28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T29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31" style:family="text">
      <style:text-properties style:font-name="Arial" fo:font-size="11pt" fo:letter-spacing="0.007cm" style:font-size-asian="11pt" style:font-name-complex="Arial2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style:font-size-asian="11pt" style:font-name-complex="Arial2" style:font-size-complex="11pt"/>
    </style:style>
    <style:style style:name="T34" style:family="text">
      <style:text-properties style:font-name="Arial" fo:font-size="11pt" fo:letter-spacing="-0.009cm" officeooo:rsid="001d4cb1" style:font-size-asian="11pt" style:font-name-complex="Arial2" style:font-size-complex="11pt"/>
    </style:style>
    <style:style style:name="T3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6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7" style:family="text">
      <style:text-properties style:font-name="Arial" fo:font-size="11pt" fo:letter-spacing="-0.007cm" style:font-size-asian="11pt" style:font-name-complex="Arial2" style:font-size-complex="11pt"/>
    </style:style>
    <style:style style:name="T3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" fo:font-size="11pt" fo:letter-spacing="0.009cm" style:font-size-asian="11pt" style:font-name-complex="Arial2" style:font-size-complex="11pt"/>
    </style:style>
    <style:style style:name="T4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" fo:font-size="11pt" fo:letter-spacing="0.014cm" style:font-size-asian="11pt" style:font-name-complex="Arial2" style:font-size-complex="11pt"/>
    </style:style>
    <style:style style:name="T4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3" style:family="text">
      <style:text-properties style:font-name="Arial" fo:font-size="11pt" fo:letter-spacing="0.034cm" style:font-size-asian="11pt" style:font-name-complex="Arial2" style:font-size-complex="11pt"/>
    </style:style>
    <style:style style:name="T44" style:family="text">
      <style:text-properties style:font-name="Arial" fo:font-size="11pt" fo:letter-spacing="-0.005cm" style:font-size-asian="11pt" style:font-name-complex="Arial2" style:font-size-complex="11pt"/>
    </style:style>
    <style:style style:name="T4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" fo:font-size="11pt" fo:letter-spacing="0.032cm" style:font-size-asian="11pt" style:font-name-complex="Arial2" style:font-size-complex="11pt"/>
    </style:style>
    <style:style style:name="T4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" fo:font-size="11pt" fo:letter-spacing="0.025cm" style:font-size-asian="11pt" style:font-name-complex="Arial2" style:font-size-complex="11pt"/>
    </style:style>
    <style:style style:name="T49" style:family="text">
      <style:text-properties style:font-name="Arial" fo:font-size="11pt" fo:letter-spacing="0.053cm" style:font-size-asian="11pt" style:font-name-complex="Arial2" style:font-size-complex="11pt"/>
    </style:style>
    <style:style style:name="T50" style:family="text">
      <style:text-properties style:font-name="Arial" fo:font-size="11pt" fo:letter-spacing="0.055cm" style:font-size-asian="11pt" style:font-name-complex="Arial2" style:font-size-complex="11pt"/>
    </style:style>
    <style:style style:name="T51" style:family="text">
      <style:text-properties style:font-name="Arial" fo:font-size="11pt" fo:letter-spacing="0.056cm" style:font-size-asian="11pt" style:font-name-complex="Arial2" style:font-size-complex="11pt"/>
    </style:style>
    <style:style style:name="T5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3" style:family="text">
      <style:text-properties style:font-name="Arial" fo:font-size="11pt" fo:letter-spacing="0.011cm" style:font-size-asian="11pt" style:font-name-complex="Arial2" style:font-size-complex="11pt"/>
    </style:style>
    <style:style style:name="T5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5" style:family="text">
      <style:text-properties style:font-name="Arial" fo:font-size="11pt" fo:letter-spacing="0.104cm" style:font-size-asian="11pt" style:font-name-complex="Arial2" style:font-size-complex="11pt"/>
    </style:style>
    <style:style style:name="T56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7" style:family="text">
      <style:text-properties style:font-name="Arial" fo:font-size="11pt" fo:letter-spacing="0.012cm" style:font-size-asian="11pt" style:font-name-complex="Arial2" style:font-size-complex="11pt"/>
    </style:style>
    <style:style style:name="T5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" fo:font-size="11pt" fo:letter-spacing="0.021cm" style:font-size-asian="11pt" style:font-name-complex="Arial2" style:font-size-complex="11pt"/>
    </style:style>
    <style:style style:name="T60" style:family="text">
      <style:text-properties style:font-name="Arial" fo:font-size="11pt" fo:letter-spacing="0.019cm" style:font-size-asian="11pt" style:font-name-complex="Arial2" style:font-size-complex="11pt"/>
    </style:style>
    <style:style style:name="T61" style:family="text">
      <style:text-properties style:font-name="Arial" fo:font-size="11pt" fo:letter-spacing="0.023cm" style:font-size-asian="11pt" style:font-name-complex="Arial2" style:font-size-complex="11pt"/>
    </style:style>
    <style:style style:name="T62" style:family="text">
      <style:text-properties style:font-name="Arial" fo:font-size="11pt" fo:letter-spacing="0.018cm" style:font-size-asian="11pt" style:font-name-complex="Arial2" style:font-size-complex="11pt"/>
    </style:style>
    <style:style style:name="T63" style:family="text">
      <style:text-properties style:font-name="Arial" fo:font-size="11pt" fo:letter-spacing="0.09cm" style:font-size-asian="11pt" style:font-name-complex="Arial2" style:font-size-complex="11pt"/>
    </style:style>
    <style:style style:name="T64" style:family="text">
      <style:text-properties style:font-name="Arial" fo:font-size="11pt" fo:letter-spacing="0.093cm" style:font-size-asian="11pt" style:font-name-complex="Arial2" style:font-size-complex="11pt"/>
    </style:style>
    <style:style style:name="T65" style:family="text">
      <style:text-properties style:font-name="Arial" fo:font-size="11pt" fo:letter-spacing="0.092cm" style:font-size-asian="11pt" style:font-name-complex="Arial2" style:font-size-complex="11pt"/>
    </style:style>
    <style:style style:name="T6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7" style:family="text">
      <style:text-properties style:font-name="Arial" fo:font-size="11pt" fo:letter-spacing="0.095cm" style:font-size-asian="11pt" style:font-name-complex="Arial2" style:font-size-complex="11pt"/>
    </style:style>
    <style:style style:name="T6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" fo:font-size="11pt" fo:letter-spacing="0.067cm" style:font-size-asian="11pt" style:font-name-complex="Arial2" style:font-size-complex="11pt"/>
    </style:style>
    <style:style style:name="T70" style:family="text">
      <style:text-properties style:font-name="Arial" fo:font-size="11pt" fo:letter-spacing="0.03cm" style:font-size-asian="11pt" style:font-name-complex="Arial2" style:font-size-complex="11pt"/>
    </style:style>
    <style:style style:name="T71" style:family="text">
      <style:text-properties style:font-name="Arial" fo:font-size="11pt" fo:letter-spacing="0.058cm" style:font-size-asian="11pt" style:font-name-complex="Arial2" style:font-size-complex="11pt"/>
    </style:style>
    <style:style style:name="T72" style:family="text">
      <style:text-properties style:font-name="Arial" fo:font-size="11pt" fo:letter-spacing="0.062cm" style:font-size-asian="11pt" style:font-name-complex="Arial2" style:font-size-complex="11pt"/>
    </style:style>
    <style:style style:name="T73" style:family="text">
      <style:text-properties style:font-name="Arial" fo:font-size="11pt" fo:letter-spacing="0.065cm" style:font-size-asian="11pt" style:font-name-complex="Arial2" style:font-size-complex="11pt"/>
    </style:style>
    <style:style style:name="T74" style:family="text">
      <style:text-properties style:font-name="Arial" fo:font-size="11pt" fo:letter-spacing="-0.014cm" style:font-size-asian="11pt" style:font-name-complex="Arial2" style:font-size-complex="11pt"/>
    </style:style>
    <style:style style:name="T75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T76" style:family="text">
      <style:text-properties style:font-name="Arial" fo:font-size="11pt" fo:letter-spacing="-0.014cm" officeooo:rsid="001d4cb1" style:font-size-asian="11pt" style:font-name-complex="Arial2" style:font-size-complex="11pt"/>
    </style:style>
    <style:style style:name="T7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78" style:family="text">
      <style:text-properties style:font-name="Arial" fo:font-size="11pt" fo:letter-spacing="0.016cm" style:font-size-asian="11pt" style:font-name-complex="Arial2" style:font-size-complex="11pt"/>
    </style:style>
    <style:style style:name="T79" style:family="text">
      <style:text-properties style:font-name="Arial" fo:font-size="11pt" fo:letter-spacing="0.081cm" style:font-size-asian="11pt" style:font-name-complex="Arial2" style:font-size-complex="11pt"/>
    </style:style>
    <style:style style:name="T80" style:family="text">
      <style:text-properties style:font-name="Arial" fo:font-size="11pt" fo:letter-spacing="0.083cm" style:font-size-asian="11pt" style:font-name-complex="Arial2" style:font-size-complex="11pt"/>
    </style:style>
    <style:style style:name="T8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8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83" style:family="text">
      <style:text-properties style:font-name="Arial" fo:font-size="11pt" fo:letter-spacing="0.079cm" style:font-size-asian="11pt" style:font-name-complex="Arial2" style:font-size-complex="11pt"/>
    </style:style>
    <style:style style:name="T84" style:family="text">
      <style:text-properties style:font-name="Arial" fo:font-size="11pt" fo:letter-spacing="0.085cm" style:font-size-asian="11pt" style:font-name-complex="Arial2" style:font-size-complex="11pt"/>
    </style:style>
    <style:style style:name="T85" style:family="text">
      <style:text-properties style:font-name="Arial" fo:font-size="11pt" fo:letter-spacing="0.046cm" style:font-size-asian="11pt" style:font-name-complex="Arial2" style:font-size-complex="11pt"/>
    </style:style>
    <style:style style:name="T86" style:family="text">
      <style:text-properties style:font-name="Arial" fo:font-size="11pt" fo:letter-spacing="0.044cm" style:font-size-asian="11pt" style:font-name-complex="Arial2" style:font-size-complex="11pt"/>
    </style:style>
    <style:style style:name="T87" style:family="text">
      <style:text-properties style:font-name="Arial" fo:font-size="11pt" fo:letter-spacing="0.049cm" style:font-size-asian="11pt" style:font-name-complex="Arial2" style:font-size-complex="11pt"/>
    </style:style>
    <style:style style:name="T88" style:family="text">
      <style:text-properties style:font-name="Arial" fo:font-size="11pt" fo:letter-spacing="0.037cm" style:font-size-asian="11pt" style:font-name-complex="Arial2" style:font-size-complex="11pt"/>
    </style:style>
    <style:style style:name="T89" style:family="text">
      <style:text-properties style:font-name="Arial" fo:font-size="11pt" fo:letter-spacing="0.035cm" style:font-size-asian="11pt" style:font-name-complex="Arial2" style:font-size-complex="11pt"/>
    </style:style>
    <style:style style:name="T90" style:family="text">
      <style:text-properties style:font-name="Arial" fo:font-size="11pt" fo:letter-spacing="0.097cm" style:font-size-asian="11pt" style:font-name-complex="Arial2" style:font-size-complex="11pt"/>
    </style:style>
    <style:style style:name="T91" style:family="text">
      <style:text-properties style:font-name="Arial" fo:font-size="11pt" fo:letter-spacing="0.101cm" style:font-size-asian="11pt" style:font-name-complex="Arial2" style:font-size-complex="11pt"/>
    </style:style>
    <style:style style:name="T92" style:family="text">
      <style:text-properties style:font-name="Arial" fo:font-size="11pt" fo:letter-spacing="0.028cm" style:font-size-asian="11pt" style:font-name-complex="Arial2" style:font-size-complex="11pt"/>
    </style:style>
    <style:style style:name="T93" style:family="text">
      <style:text-properties style:font-name="Arial" fo:font-size="11pt" fo:letter-spacing="0.041cm" style:font-size-asian="11pt" style:font-name-complex="Arial2" style:font-size-complex="11pt"/>
    </style:style>
    <style:style style:name="T94" style:family="text">
      <style:text-properties style:font-name="Arial" fo:font-size="11pt" fo:letter-spacing="0.039cm" style:font-size-asian="11pt" style:font-name-complex="Arial2" style:font-size-complex="11pt"/>
    </style:style>
    <style:style style:name="T95" style:family="text">
      <style:text-properties style:font-name="Arial" fo:font-size="11pt" fo:letter-spacing="0.042cm" style:font-size-asian="11pt" style:font-name-complex="Arial2" style:font-size-complex="11pt"/>
    </style:style>
    <style:style style:name="T96" style:family="text">
      <style:text-properties style:font-name="Arial" fo:font-size="11pt" fo:letter-spacing="0.06cm" style:font-size-asian="11pt" style:font-name-complex="Arial2" style:font-size-complex="11pt"/>
    </style:style>
    <style:style style:name="T97" style:family="text">
      <style:text-properties style:font-name="Arial" fo:font-size="11pt" fo:letter-spacing="0.088cm" style:font-size-asian="11pt" style:font-name-complex="Arial2" style:font-size-complex="11pt"/>
    </style:style>
    <style:style style:name="T98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9" style:family="text">
      <style:text-properties style:font-name="Arial" fo:font-size="11pt" fo:letter-spacing="0.086cm" style:font-size-asian="11pt" style:font-name-complex="Arial2" style:font-size-complex="11pt"/>
    </style:style>
    <style:style style:name="T100" style:family="text">
      <style:text-properties style:font-name="Arial" fo:font-size="11pt" fo:letter-spacing="0.026cm" style:font-size-asian="11pt" style:font-name-complex="Arial2" style:font-size-complex="11pt"/>
    </style:style>
    <style:style style:name="T101" style:family="text">
      <style:text-properties style:font-name="Arial" fo:font-size="11pt" fo:letter-spacing="0.048cm" style:font-size-asian="11pt" style:font-name-complex="Arial2" style:font-size-complex="11pt"/>
    </style:style>
    <style:style style:name="T102" style:family="text">
      <style:text-properties style:font-name="Arial" fo:font-size="11pt" fo:letter-spacing="0.076cm" style:font-size-asian="11pt" style:font-name-complex="Arial2" style:font-size-complex="11pt"/>
    </style:style>
    <style:style style:name="T103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T104" style:family="text">
      <style:text-properties style:font-name="Arial" fo:font-size="11pt" fo:language="sk" fo:country="SK" officeooo:rsid="001d4cb1" style:font-name-asian="Times New Roman1" style:font-size-asian="11pt" style:font-name-complex="Arial2" style:font-size-complex="11pt"/>
    </style:style>
    <style:style style:name="T105" style:family="text">
      <style:text-properties style:font-name="Arial" fo:font-size="11pt" fo:language="sk" fo:country="SK" officeooo:rsid="001d4cb1" style:font-name-asian="Times New Roman1" style:font-size-asian="11pt" style:font-name-complex="Arial2" style:font-size-complex="11pt" loext:padding="0cm" loext:border="0.51pt solid #000000"/>
    </style:style>
    <style:style style:name="T106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" fo:font-weight="bold" style:font-weight-asian="bold" style:font-name-complex="Arial2"/>
    </style:style>
    <style:style style:name="T108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10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11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12" style:family="text">
      <style:text-properties style:font-name="Arial" style:font-name-asian="Times New Roman1" style:font-name-complex="Arial2"/>
    </style:style>
    <style:style style:name="T113" style:family="text">
      <style:text-properties style:font-name="Arial" style:font-name-complex="Arial2"/>
    </style:style>
    <style:style style:name="T114" style:family="text">
      <style:text-properties style:font-name="Arial" style:text-underline-style="solid" style:text-underline-width="auto" style:text-underline-color="font-color" style:font-name-complex="Arial2"/>
    </style:style>
    <style:style style:name="T115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6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7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8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9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20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21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22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23" style:family="text">
      <style:text-properties style:font-name-complex="Times New Roman1"/>
    </style:style>
    <style:style style:name="T124" style:family="text">
      <style:text-properties fo:letter-spacing="-0.004cm" style:font-name-complex="Times New Roman1"/>
    </style:style>
    <style:style style:name="T125" style:family="text">
      <style:text-properties fo:letter-spacing="-0.002cm" style:font-name-complex="Times New Roman1"/>
    </style:style>
    <style:style style:name="T126" style:family="text">
      <style:text-properties officeooo:rsid="001d4cb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/text:p>
      <text:p text:style-name="P12"><text:span text:style-name="T2">Poznámky k mikro účtovnej závierke za rok 20</text:span><text:span text:style-name="T3">21</text:span></text:p>
      <text:p text:style-name="P13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3"><text:span text:style-name="T1">(novela č.MF/18008/2014-74 – FS č.10/2014; novela č.MF/14775/2017-74 – FS č.17/2017)</text:span></text:p>
      <text:p text:style-name="P14"/>
      <text:h text:style-name="P2" text:outline-level="1"><text:span text:style-name="T4">Článok I</text:span></text:h>
      <text:p text:style-name="P16"><text:span text:style-name="T106">Vš</text:span><text:span text:style-name="T108">e</text:span><text:span text:style-name="T106">ob</text:span><text:span text:style-name="T110">ec</text:span><text:span text:style-name="T106">né</text:span><text:span text:style-name="T110"> </text:span><text:span text:style-name="T106">úda</text:span><text:span text:style-name="T110">j</text:span><text:span text:style-name="T106">e</text:span></text:p>
      <text:p text:style-name="P15"/>
      <text:p text:style-name="P21"><text:span text:style-name="T4">1. </text:span><text:span text:style-name="T8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<text:span text:style-name="T113">Názov:</text:span></text:p>
          </table:table-cell>
          <table:table-cell table:style-name="Tabuľka1.A1" office:value-type="string">
            <text:p text:style-name="P6">Tesal Group s.r.o.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3">IČO:</text:span></text:p>
          </table:table-cell>
          <table:table-cell table:style-name="Tabuľka1.A1" office:value-type="string">
            <text:p text:style-name="P6">52543731</text:p>
          </table:table-cell>
        </table:table-row>
        <table:table-row table:style-name="Tabuľka1.1">
          <table:table-cell table:style-name="Tabuľka1.A1" office:value-type="string">
            <text:p text:style-name="P8"><text:span text:style-name="T113">Sídlo:</text:span></text:p>
          </table:table-cell>
          <table:table-cell table:style-name="Tabuľka1.A1" office:value-type="string">
            <text:p text:style-name="P6">Byster 68, Sady nad Torysou 044 41</text:p>
          </table:table-cell>
        </table:table-row>
      </table:table>
      <text:p text:style-name="P5"/>
      <text:p text:style-name="P21"><text:span text:style-name="T4">2. </text:span><text:span text:style-name="T8">Úd</text:span><text:span text:style-name="T11">a</text:span><text:span text:style-name="T8">je o</text:span><text:span text:style-name="T14"> </text:span><text:span text:style-name="T8">konsolidovanom </text:span><text:span text:style-name="T14">ce</text:span><text:span text:style-name="T8">lk</text:span><text:span text:style-name="T18">u</text:span><text:span text:style-name="T19"> - </text:span><text:span text:style-name="T4">ob</text:span><text:span text:style-name="T15">c</text:span><text:span text:style-name="T4">hodné</text:span><text:span text:style-name="T21"> </text:span><text:span text:style-name="T4">meno</text:span><text:span text:style-name="T22"> </text:span><text:span text:style-name="T4">a síd</text:span><text:span text:style-name="T23">l</text:span><text:span text:style-name="T4">o</text:span><text:span text:style-name="T25"> </text:span><text:span text:style-name="T4">konsolidujú</text:span><text:span text:style-name="T15">ce</text:span><text:span text:style-name="T4">j</text:span><text:span text:style-name="T26"> </text:span><text:span text:style-name="T4">ú</text:span><text:span text:style-name="T15">č</text:span><text:span text:style-name="T4">t</text:span><text:span text:style-name="T27">o</text:span><text:span text:style-name="T4">vn</text:span><text:span text:style-name="T15">e</text:span><text:span text:style-name="T4">j</text:span><text:span text:style-name="T26"> </text:span><text:span text:style-name="T4">jednot</text:span><text:span text:style-name="T31">k</text:span><text:span text:style-name="T33">y:</text:span></text:p>
      <text:p text:style-name="P22"/>
      <text:p text:style-name="P22"/>
      <text:p text:style-name="P8"><text:span text:style-name="T113">3. </text:span><text:span text:style-name="T114">Pri</text:span><text:span text:style-name="T109">e</text:span><text:span text:style-name="T114">me</text:span><text:span text:style-name="T109">r</text:span><text:span text:style-name="T115">n</text:span><text:span text:style-name="T114">ý</text:span><text:span text:style-name="T116"> </text:span><text:span text:style-name="T114">pr</text:span><text:span text:style-name="T109">e</text:span><text:span text:style-name="T114">p</text:span><text:span text:style-name="T117">o</text:span><text:span text:style-name="T111">č</text:span><text:span text:style-name="T114">ít</text:span><text:span text:style-name="T111">a</text:span><text:span text:style-name="T115">n</text:span><text:span text:style-name="T114">ý</text:span><text:span text:style-name="T116"> </text:span><text:span text:style-name="T117">p</text:span><text:span text:style-name="T114">o</text:span><text:span text:style-name="T111">če</text:span><text:span text:style-name="T114">t </text:span><text:span text:style-name="T119">z</text:span><text:span text:style-name="T111">a</text:span><text:span text:style-name="T114">mestn</text:span><text:span text:style-name="T111">a</text:span><text:span text:style-name="T114">n</text:span><text:span text:style-name="T111">c</text:span><text:span text:style-name="T114">ov</text:span><text:span text:style-name="T113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<text:span text:style-name="T107">Názov</text:span></text:p>
          </table:table-cell>
          <table:table-cell table:style-name="Tabuľka2.A1" office:value-type="string">
            <text:p text:style-name="P9"><text:span text:style-name="T107">Bežné účtovné</text:span></text:p>
            <text:p text:style-name="P9"><text:span text:style-name="T107">obdobie</text:span></text:p>
          </table:table-cell>
          <table:table-cell table:style-name="Tabuľka2.A1" office:value-type="string">
            <text:p text:style-name="P9"><text:span text:style-name="T107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7"><text:span text:style-name="T113">Priemerný prepočítaný počet zamestnancov</text:span></text:p>
          </table:table-cell>
          <table:table-cell table:style-name="Tabuľka2.A1" office:value-type="string">
            <text:p text:style-name="P6">1</text:p>
          </table:table-cell>
          <table:table-cell table:style-name="Tabuľka2.A1" office:value-type="string">
            <text:p text:style-name="P6">1</text:p>
          </table:table-cell>
        </table:table-row>
      </table:table>
      <text:p text:style-name="P5"/>
      <text:p text:style-name="P17"/>
      <text:h text:style-name="P3" text:outline-level="1"><text:span text:style-name="T4">Článok II</text:span></text:h>
      <text:p text:style-name="P18"><text:span text:style-name="T106">In</text:span><text:span text:style-name="T120">f</text:span><text:span text:style-name="T106">o</text:span><text:span text:style-name="T110">r</text:span><text:span text:style-name="T121">m</text:span><text:span text:style-name="T106">á</text:span><text:span text:style-name="T110">c</text:span><text:span text:style-name="T106">ie o p</text:span><text:span text:style-name="T110">r</text:span><text:span text:style-name="T106">ij</text:span><text:span text:style-name="T120">a</text:span><text:span text:style-name="T106">tý</text:span><text:span text:style-name="T108">c</text:span><text:span text:style-name="T106">h</text:span><text:span text:style-name="T118"> </text:span><text:span text:style-name="T106">postu</text:span><text:span text:style-name="T120">p</text:span><text:span text:style-name="T106">o</text:span><text:span text:style-name="T110">c</text:span><text:span text:style-name="T106">h</text:span></text:p>
      <text:p text:style-name="P19"/>
      <text:p text:style-name="P26"><text:span text:style-name="T37">1. I</text:span><text:span text:style-name="T27">n</text:span><text:span text:style-name="T4">fo</text:span><text:span text:style-name="T12">r</text:span><text:span text:style-name="T4">má</text:span><text:span text:style-name="T12">c</text:span><text:span text:style-name="T27">i</text:span><text:span text:style-name="T15">a</text:span><text:span text:style-name="T4">,</text:span><text:span text:style-name="T31"> </text:span><text:span text:style-name="T15">č</text:span><text:span text:style-name="T4">i</text:span><text:span text:style-name="T39"> </text:span><text:span text:style-name="T4">je</text:span><text:span text:style-name="T31"> </text:span><text:span text:style-name="T27">ú</text:span><text:span text:style-name="T15">č</text:span><text:span text:style-name="T4">tovná</text:span><text:span text:style-name="T41"> </text:span><text:span text:style-name="T19">z</text:span><text:span text:style-name="T15">á</text:span><text:span text:style-name="T4">vie</text:span><text:span text:style-name="T12">r</text:span><text:span text:style-name="T4">ka</text:span><text:span text:style-name="T23"> </text:span><text:span text:style-name="T19">z</text:span><text:span text:style-name="T4">ostav</text:span><text:span text:style-name="T12">e</text:span><text:span text:style-name="T4">ná</text:span><text:span text:style-name="T23"> </text:span><text:span text:style-name="T19">z</text:span><text:span text:style-name="T4">a s</text:span><text:span text:style-name="T27">p</text:span><text:span text:style-name="T4">lnenia</text:span><text:span text:style-name="T23"> </text:span><text:span text:style-name="T4">p</text:span><text:span text:style-name="T15">re</text:span><text:span text:style-name="T4">dpokladu,</text:span><text:span text:style-name="T31"> </text:span><text:span text:style-name="T19">ž</text:span><text:span text:style-name="T4">e</text:span><text:span text:style-name="T23"> </text:span><text:span text:style-name="T27">ú</text:span><text:span text:style-name="T15">č</text:span><text:span text:style-name="T4">tovná</text:span><text:span text:style-name="T31"> </text:span><text:span text:style-name="T4">jednotka bude</text:span><text:span text:style-name="T15"> </text:span><text:span text:style-name="T8">n</text:span><text:span text:style-name="T14">e</text:span><text:span text:style-name="T8">p</text:span><text:span text:style-name="T14">re</text:span><text:span text:style-name="T29">t</text:span><text:span text:style-name="T8">ržite</text:span><text:span text:style-name="T14"> </text:span><text:span text:style-name="T8">pokr</text:span><text:span text:style-name="T11">a</text:span><text:span text:style-name="T14">č</text:span><text:span text:style-name="T29">o</text:span><text:span text:style-name="T8">v</text:span><text:span text:style-name="T14">a</text:span><text:span text:style-name="T8">ť</text:span><text:span text:style-name="T4"> vo svojej </text:span><text:span text:style-name="T15">č</text:span><text:span text:style-name="T4">innosti: <text:s/></text:span><text:span text:style-name="T6">áno</text:span></text:p>
      <text:p text:style-name="P24"/>
      <text:p text:style-name="P26"><text:span text:style-name="T4">2. </text:span><text:span text:style-name="T8">Spôsob o</text:span><text:span text:style-name="T14">ce</text:span><text:span text:style-name="T8">ňov</text:span><text:span text:style-name="T14">a</text:span><text:span text:style-name="T8">nia</text:span><text:span text:style-name="T15"> </text:span><text:span text:style-name="T4">jedn</text:span><text:span text:style-name="T19">o</text:span><text:span text:style-name="T4">tli</text:span><text:span text:style-name="T27">v</text:span><text:span text:style-name="T33">ý</text:span><text:span text:style-name="T15">c</text:span><text:span text:style-name="T4">h</text:span><text:span text:style-name="T19"> </text:span><text:span text:style-name="T4">polo</text:span><text:span text:style-name="T19">ž</text:span><text:span text:style-name="T4">iek m</text:span><text:span text:style-name="T15">a</text:span><text:span text:style-name="T4">jetku a</text:span><text:span text:style-name="T15"> </text:span><text:span text:style-name="T19">z</text:span><text:span text:style-name="T15">á</text:span><text:span text:style-name="T4">v</text:span><text:span text:style-name="T15">ä</text:span><text:span text:style-name="T19">z</text:span><text:span text:style-name="T4">kov, a</text:span><text:span text:style-name="T15"> </text:span><text:span text:style-name="T4">to:</text:span></text:p>
      <text:p text:style-name="P24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27"><text:span text:style-name="T42">Názov položky</text:span></text:p>
          </table:table-cell>
          <table:table-cell table:style-name="Tabuľka3.A1" office:value-type="string">
            <text:p text:style-name="P27"><text:span text:style-name="T42">Spôsob oceňovani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Dlhodobý n</text:span><text:span text:style-name="T15">e</text:span><text:span text:style-name="T4">hmotný maj</text:span><text:span text:style-name="T15">e</text:span><text:span text:style-name="T4">tok:</text:span></text:p>
          </table:table-cell>
          <table:table-cell table:style-name="Tabuľka3.A1" office:value-type="string">
            <text:p text:style-name="P26"><text:span text:style-name="T4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Dlhodobý hmotný maj</text:span><text:span text:style-name="T15">e</text:span><text:span text:style-name="T4">tok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Dlhodobý fin</text:span><text:span text:style-name="T12">a</text:span><text:span text:style-name="T4">n</text:span><text:span text:style-name="T15">č</text:span><text:span text:style-name="T4">ný ma</text:span><text:span text:style-name="T27">j</text:span><text:span text:style-name="T15">e</text:span><text:span text:style-name="T4">tok:</text:span></text:p>
          </table:table-cell>
          <table:table-cell table:style-name="Tabuľka3.A1" office:value-type="string">
            <text:p text:style-name="P25">Bez náplne 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Zásoby obst</text:span><text:span text:style-name="T15">a</text:span><text:span text:style-name="T4">r</text:span><text:span text:style-name="T12">a</text:span><text:span text:style-name="T31">né </text:span><text:span text:style-name="T4">kúpo</text:span><text:span text:style-name="T27">u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9">Z</text:span><text:span text:style-name="T15">á</text:span><text:span text:style-name="T4">soby </text:span><text:span text:style-name="T27">v</text:span><text:span text:style-name="T33">y</text:span><text:span text:style-name="T4">tvor</text:span><text:span text:style-name="T12">e</text:span><text:span text:style-name="T31">né </text:span><text:span text:style-name="T4">vlastnou činnosťou:</text:span></text:p>
          </table:table-cell>
          <table:table-cell table:style-name="Tabuľka3.A1" office:value-type="string">
            <text:p text:style-name="P26"><text:span text:style-name="T4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Vlastné pohľ</text:span><text:span text:style-name="T15">a</text:span><text:span text:style-name="T4">d</text:span><text:span text:style-name="T15">á</text:span><text:span text:style-name="T4">vk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Kúpené pohľ</text:span><text:span text:style-name="T15">a</text:span><text:span text:style-name="T4">d</text:span><text:span text:style-name="T15">á</text:span><text:span text:style-name="T4">vky:</text:span></text:p>
          </table:table-cell>
          <table:table-cell table:style-name="Tabuľka3.A1" office:value-type="string">
            <text:p text:style-name="P26"><text:span text:style-name="T4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K</text:span><text:span text:style-name="T15">rá</text:span><text:span text:style-name="T4">tkodobý </text:span><text:span text:style-name="T12">f</text:span><text:span text:style-name="T4">ina</text:span><text:span text:style-name="T19">n</text:span><text:span text:style-name="T15">č</text:span><text:span text:style-name="T4">ný maj</text:span><text:span text:style-name="T15">e</text:span><text:span text:style-name="T4">tok:</text:span></text:p>
          </table:table-cell>
          <table:table-cell table:style-name="Tabuľka3.A1" office:value-type="string">
            <text:p text:style-name="P26"><text:span text:style-name="T4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5">Zá</text:span><text:span text:style-name="T4">v</text:span><text:span text:style-name="T15">ä</text:span><text:span text:style-name="T19">z</text:span><text:span text:style-name="T4">ky v</text:span><text:span text:style-name="T15">rá</text:span><text:span text:style-name="T4">tane</text:span><text:span text:style-name="T12"> </text:span><text:span text:style-name="T19">r</text:span><text:span text:style-name="T15">e</text:span><text:span text:style-name="T19">z</text:span><text:span text:style-name="T15">e</text:span><text:span text:style-name="T4">rv:</text:span></text:p>
          </table:table-cell>
          <table:table-cell table:style-name="Tabuľka3.A1" office:value-type="string">
            <text:p text:style-name="P26"><text:span text:style-name="T4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Dlhopisy:</text:span></text:p>
          </table:table-cell>
          <table:table-cell table:style-name="Tabuľka3.A1" office:value-type="string">
            <text:p text:style-name="P26"><text:span text:style-name="T4">Bez náplne</text:span>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Pô</text:span><text:span text:style-name="T19">ž</text:span><text:span text:style-name="T4">ičky a</text:span><text:span text:style-name="T19"> </text:span><text:span text:style-name="T4">úv</text:span><text:span text:style-name="T15">e</text:span><text:span text:style-name="T4">ry:</text:span></text:p>
          </table:table-cell>
          <table:table-cell table:style-name="Tabuľka3.A1" office:value-type="string">
            <text:p text:style-name="P25">Bez náplne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4">D</text:span><text:span text:style-name="T15">e</text:span><text:span text:style-name="T4">riv</text:span><text:span text:style-name="T12">á</text:span><text:span text:style-name="T4">to</text:span><text:span text:style-name="T39">vé </text:span><text:span text:style-name="T4">op</text:span><text:span text:style-name="T19">e</text:span><text:span text:style-name="T4">rá</text:span><text:span text:style-name="T15">c</text:span><text:span text:style-name="T4">ie:</text:span></text:p>
          </table:table-cell>
          <table:table-cell table:style-name="Tabuľka3.A1" office:value-type="string">
            <text:p text:style-name="P26"><text:span text:style-name="T4">Bez náplne</text:span></text:p>
          </table:table-cell>
        </table:table-row>
      </table:table>
      <text:p text:style-name="P24"/>
      <text:p text:style-name="P24"/>
      <text:p text:style-name="P26"><text:span text:style-name="T4">3. Spôsob</text:span><text:span text:style-name="T43"> </text:span><text:span text:style-name="T19">z</text:span><text:span text:style-name="T4">o</text:span><text:span text:style-name="T44">s</text:span><text:span text:style-name="T4">tav</text:span><text:span text:style-name="T12">e</text:span><text:span text:style-name="T4">nia</text:span><text:span text:style-name="T46"> </text:span><text:span text:style-name="T8">odpisov</text:span><text:span text:style-name="T14">é</text:span><text:span text:style-name="T8">ho</text:span><text:span text:style-name="T47"> </text:span><text:span text:style-name="T8">plánu</text:span><text:span text:style-name="T46"> </text:span><text:span text:style-name="T4">p</text:span><text:span text:style-name="T15">r</text:span><text:span text:style-name="T4">e</text:span><text:span text:style-name="T46"> </text:span><text:span text:style-name="T4">jednotlivé</text:span><text:span text:style-name="T46"> </text:span><text:span text:style-name="T4">d</text:span><text:span text:style-name="T15">r</text:span><text:span text:style-name="T23">u</text:span><text:span text:style-name="T27">h</text:span><text:span text:style-name="T4">y</text:span><text:span text:style-name="T48"> </text:span><text:span text:style-name="T4">dlhodobého</text:span><text:span text:style-name="T46"> </text:span><text:span text:style-name="T27">h</text:span><text:span text:style-name="T4">motn</text:span><text:span text:style-name="T15">é</text:span><text:span text:style-name="T4">ho</text:span><text:span text:style-name="T46"> </text:span><text:span text:style-name="T4">maj</text:span><text:span text:style-name="T15">e</text:span><text:span text:style-name="T4">tku a</text:span><text:span text:style-name="T15"> </text:span><text:span text:style-name="T4">dlhodobého</text:span><text:span text:style-name="T49"> </text:span><text:span text:style-name="T4">n</text:span><text:span text:style-name="T15">e</text:span><text:span text:style-name="T4">hmotn</text:span><text:span text:style-name="T19">é</text:span><text:span text:style-name="T4">ho</text:span><text:span text:style-name="T49"> </text:span><text:span text:style-name="T4">maj</text:span><text:span text:style-name="T15">e</text:span><text:span text:style-name="T4">tku,</text:span><text:span text:style-name="T50"> </text:span><text:span text:style-name="T4">p</text:span><text:span text:style-name="T15">r</text:span><text:span text:style-name="T4">ičom</text:span><text:span text:style-name="T49"> </text:span><text:span text:style-name="T4">sa</text:span><text:span text:style-name="T49"> </text:span><text:span text:style-name="T27">u</text:span><text:span text:style-name="T4">v</text:span><text:span text:style-name="T15">á</text:span><text:span text:style-name="T4">d</text:span><text:span text:style-name="T19">z</text:span><text:span text:style-name="T4">a</text:span><text:span text:style-name="T49"> </text:span><text:span text:style-name="T4">doba</text:span><text:span text:style-name="T49"> </text:span><text:span text:style-name="T4">odpisov</text:span><text:span text:style-name="T15">a</text:span><text:span text:style-name="T4">nia,</text:span><text:span text:style-name="T51"> </text:span><text:span text:style-name="T4">pou</text:span><text:span text:style-name="T19">ž</text:span><text:span text:style-name="T4">ité</text:span><text:span text:style-name="T49"> </text:span><text:span text:style-name="T4">s</text:span><text:span text:style-name="T15">a</text:span><text:span text:style-name="T4">d</text:span><text:span text:style-name="T19">z</text:span><text:span text:style-name="T27">b</text:span><text:span text:style-name="T4">y odpisov a</text:span><text:span text:style-name="T15"> </text:span><text:span text:style-name="T4">odpisové</text:span><text:span text:style-name="T15"> </text:span><text:span text:style-name="T4">metó</text:span><text:span text:style-name="T27">d</text:span><text:span text:style-name="T4">y</text:span><text:span text:style-name="T33"> </text:span><text:span text:style-name="T4">pri u</text:span><text:span text:style-name="T19">r</text:span><text:span text:style-name="T15">če</text:span><text:span text:style-name="T4">ní odpisov: </text:span><text:span text:style-name="T104">bez náplne</text:span></text:p>
      <text:p text:style-name="P24"/>
      <text:p text:style-name="P26"><text:soft-page-break/><text:span text:style-name="T4">4. </text:span><text:span text:style-name="T45">Z</text:span><text:span text:style-name="T8">me</text:span><text:span text:style-name="T32">n</text:span><text:span text:style-name="T8">y</text:span><text:span text:style-name="T29"> </text:span><text:span text:style-name="T8">ú</text:span><text:span text:style-name="T14">č</text:span><text:span text:style-name="T8">tov</text:span><text:span text:style-name="T40">n</text:span><text:span text:style-name="T35">ý</text:span><text:span text:style-name="T14">c</text:span><text:span text:style-name="T8">h </text:span><text:span text:style-name="T52"><text:s/></text:span><text:span text:style-name="T18">z</text:span><text:span text:style-name="T14">á</text:span><text:span text:style-name="T8">s</text:span><text:span text:style-name="T18">a</text:span><text:span text:style-name="T8">d </text:span><text:span text:style-name="T52"><text:s/></text:span><text:span text:style-name="T8">a</text:span><text:span text:style-name="T18"> z</text:span><text:span text:style-name="T8">me</text:span><text:span text:style-name="T18">n</text:span><text:span text:style-name="T8">y</text:span><text:span text:style-name="T54"> </text:span><text:span text:style-name="T8">ú</text:span><text:span text:style-name="T14">č</text:span><text:span text:style-name="T8">tov</text:span><text:span text:style-name="T40">n</text:span><text:span text:style-name="T35">ý</text:span><text:span text:style-name="T18">c</text:span><text:span text:style-name="T8">h </text:span><text:span text:style-name="T52"><text:s/></text:span><text:span text:style-name="T8">metód</text:span><text:span text:style-name="T4"> </text:span><text:span text:style-name="T53"><text:s/></text:span><text:span text:style-name="T4">s</text:span><text:span text:style-name="T27"> </text:span><text:span text:style-name="T4">uv</text:span><text:span text:style-name="T15">e</text:span><text:span text:style-name="T4">d</text:span><text:span text:style-name="T15">e</text:span><text:span text:style-name="T4">ním </text:span><text:span text:style-name="T57"><text:s/></text:span><text:span text:style-name="T4">dôv</text:span><text:span text:style-name="T44">o</text:span><text:span text:style-name="T4">du </text:span><text:span text:style-name="T53"><text:s/></text:span><text:span text:style-name="T27">t</text:span><text:span text:style-name="T33">ý</text:span><text:span text:style-name="T15">c</text:span><text:span text:style-name="T4">hto </text:span><text:span text:style-name="T57"><text:s/></text:span><text:span text:style-name="T19">z</text:span><text:span text:style-name="T4">mi</text:span><text:span text:style-name="T15">e</text:span><text:span text:style-name="T4">n a</text:span><text:span text:style-name="T15"> </text:span><text:span text:style-name="T27">v</text:span><text:span text:style-name="T33">y</text:span><text:span text:style-name="T19">č</text:span><text:span text:style-name="T4">ísl</text:span><text:span text:style-name="T15">e</text:span><text:span text:style-name="T4">ním</text:span><text:span text:style-name="T59"> </text:span><text:span text:style-name="T19">i</text:span><text:span text:style-name="T15">c</text:span><text:span text:style-name="T4">h </text:span><text:span text:style-name="T60"><text:s/></text:span><text:span text:style-name="T4">vp</text:span><text:span text:style-name="T27">l</text:span><text:span text:style-name="T33">y</text:span><text:span text:style-name="T4">vu </text:span><text:span text:style-name="T61"><text:s/></text:span><text:span text:style-name="T4">na </text:span><text:span text:style-name="T62"><text:s/></text:span><text:span text:style-name="T4">fin</text:span><text:span text:style-name="T12">a</text:span><text:span text:style-name="T4">n</text:span><text:span text:style-name="T15">č</text:span><text:span text:style-name="T4">nú </text:span><text:span text:style-name="T60"><text:s/></text:span><text:span text:style-name="T4">hodnotu </text:span><text:span text:style-name="T59"><text:s/></text:span><text:span text:style-name="T4">maj</text:span><text:span text:style-name="T15">e</text:span><text:span text:style-name="T4">tku, </text:span><text:span text:style-name="T59"><text:s/></text:span><text:span text:style-name="T19">z</text:span><text:span text:style-name="T15">á</text:span><text:span text:style-name="T4">v</text:span><text:span text:style-name="T15">ä</text:span><text:span text:style-name="T19">z</text:span><text:span text:style-name="T4">kov, </text:span><text:span text:style-name="T60"><text:s/></text:span><text:span text:style-name="T19">z</text:span><text:span text:style-name="T15">á</text:span><text:span text:style-name="T44">k</text:span><text:span text:style-name="T4">ladn</text:span><text:span text:style-name="T12">é</text:span><text:span text:style-name="T4">ho </text:span><text:span text:style-name="T60"><text:s/></text:span><text:span text:style-name="T4">im</text:span><text:span text:style-name="T15">a</text:span><text:span text:style-name="T4">nia a</text:span><text:span text:style-name="T15"> </text:span><text:span text:style-name="T27">v</text:span><text:span text:style-name="T33">ý</text:span><text:span text:style-name="T4">sled</text:span><text:span text:style-name="T19">k</text:span><text:span text:style-name="T4">u hospod</text:span><text:span text:style-name="T15">á</text:span><text:span text:style-name="T19">r</text:span><text:span text:style-name="T15">e</text:span><text:span text:style-name="T4">nia</text:span><text:span text:style-name="T19"> </text:span><text:span text:style-name="T4">ú</text:span><text:span text:style-name="T15">č</text:span><text:span text:style-name="T4">tovnej jednot</text:span><text:span text:style-name="T27">k</text:span><text:span text:style-name="T33">y: bez náplne</text:span></text:p>
      <text:p text:style-name="P23"/>
      <text:p text:style-name="P26"><text:span text:style-name="T33">5. </text:span><text:span text:style-name="T38">I</text:span><text:span text:style-name="T29">n</text:span><text:span text:style-name="T8">fo</text:span><text:span text:style-name="T11">r</text:span><text:span text:style-name="T8">má</text:span><text:span text:style-name="T11">c</text:span><text:span text:style-name="T29">i</text:span><text:span text:style-name="T8">e</text:span><text:span text:style-name="T14"> </text:span><text:span text:style-name="T8">o dotá</text:span><text:span text:style-name="T11">c</text:span><text:span text:style-name="T8">i</text:span><text:span text:style-name="T18">á</text:span><text:span text:style-name="T14">c</text:span><text:span text:style-name="T8">h</text:span><text:span text:style-name="T4"> a</text:span><text:span text:style-name="T27"> </text:span><text:span text:style-name="T4">ich o</text:span><text:span text:style-name="T12">c</text:span><text:span text:style-name="T15">e</text:span><text:span text:style-name="T4">ňov</text:span><text:span text:style-name="T15">a</text:span><text:span text:style-name="T4">n</text:span><text:span text:style-name="T27">i</text:span><text:span text:style-name="T4">e</text:span><text:span text:style-name="T55"> </text:span><text:span text:style-name="T4">v ú</text:span><text:span text:style-name="T15">č</text:span><text:span text:style-name="T4">tov</text:span><text:span text:style-name="T27">n</text:span><text:span text:style-name="T4">íctv</text:span><text:span text:style-name="T15">e: bez náplne</text:span></text:p>
      <text:p text:style-name="P24"/>
      <text:p text:style-name="P26"><text:span text:style-name="T4">6. </text:span><text:span text:style-name="T37">I</text:span><text:span text:style-name="T27">n</text:span><text:span text:style-name="T4">fo</text:span><text:span text:style-name="T12">r</text:span><text:span text:style-name="T4">má</text:span><text:span text:style-name="T12">c</text:span><text:span text:style-name="T27">i</text:span><text:span text:style-name="T4">e</text:span><text:span text:style-name="T63"> </text:span><text:span text:style-name="T4">o</text:span><text:span text:style-name="T64"> </text:span><text:span text:style-name="T4">ú</text:span><text:span text:style-name="T15">č</text:span><text:span text:style-name="T4">tovaní</text:span><text:span text:style-name="T65"> </text:span><text:span text:style-name="T8">v</text:span><text:span text:style-name="T35">ý</text:span><text:span text:style-name="T18">z</text:span><text:span text:style-name="T29">n</text:span><text:span text:style-name="T14">a</text:span><text:span text:style-name="T8">m</text:span><text:span text:style-name="T40">n</text:span><text:span text:style-name="T35">ý</text:span><text:span text:style-name="T14">c</text:span><text:span text:style-name="T8">h</text:span><text:span text:style-name="T66"> </text:span><text:span text:style-name="T8">opr</text:span><text:span text:style-name="T11">á</text:span><text:span text:style-name="T8">v</text:span><text:span text:style-name="T66"> </text:span><text:span text:style-name="T14">c</text:span><text:span text:style-name="T32">h</text:span><text:span text:style-name="T35">ý</text:span><text:span text:style-name="T8">b</text:span><text:span text:style-name="T67"> </text:span><text:span text:style-name="T4">minu</text:span><text:span text:style-name="T27">l</text:span><text:span text:style-name="T33">ý</text:span><text:span text:style-name="T15">c</text:span><text:span text:style-name="T4">h</text:span><text:span text:style-name="T65"> </text:span><text:span text:style-name="T4">ú</text:span><text:span text:style-name="T15">č</text:span><text:span text:style-name="T4">tov</text:span><text:span text:style-name="T39">n</text:span><text:span text:style-name="T33">ý</text:span><text:span text:style-name="T15">c</text:span><text:span text:style-name="T4">h</text:span><text:span text:style-name="T65"> </text:span><text:span text:style-name="T4">o</text:span><text:span text:style-name="T27">b</text:span><text:span text:style-name="T4">dobí</text:span><text:span text:style-name="T64"> </text:span><text:span text:style-name="T4">v</text:span><text:span text:style-name="T39"> </text:span><text:span text:style-name="T4">b</text:span><text:span text:style-name="T15">e</text:span><text:span text:style-name="T19">ž</text:span><text:span text:style-name="T4">nom ú</text:span><text:span text:style-name="T15">č</text:span><text:span text:style-name="T4">tovnom</text:span><text:span text:style-name="T21"> </text:span><text:span text:style-name="T4">období</text:span><text:span text:style-name="T69"> </text:span><text:span text:style-name="T4">s</text:span><text:span text:style-name="T19"> </text:span><text:span text:style-name="T4">uv</text:span><text:span text:style-name="T19">e</text:span><text:span text:style-name="T4">d</text:span><text:span text:style-name="T15">e</text:span><text:span text:style-name="T4">ním</text:span><text:span text:style-name="T70"> </text:span><text:span text:style-name="T4">vp</text:span><text:span text:style-name="T39">l</text:span><text:span text:style-name="T33">y</text:span><text:span text:style-name="T4">vu</text:span><text:span text:style-name="T69"> </text:span><text:span text:style-name="T4">na</text:span><text:span text:style-name="T21"> </text:span><text:span text:style-name="T4">n</text:span><text:span text:style-name="T19">er</text:span><text:span text:style-name="T4">o</text:span><text:span text:style-name="T19">z</text:span><text:span text:style-name="T4">d</text:span><text:span text:style-name="T15">e</text:span><text:span text:style-name="T4">le</text:span><text:span text:style-name="T19">n</text:span><text:span text:style-name="T4">ý</text:span><text:span text:style-name="T71"> </text:span><text:span text:style-name="T19">z</text:span><text:span text:style-name="T4">isk</text:span><text:span text:style-name="T69"> </text:span><text:span text:style-name="T4">minu</text:span><text:span text:style-name="T27">l</text:span><text:span text:style-name="T33">ý</text:span><text:span text:style-name="T23">c</text:span><text:span text:style-name="T4">h</text:span><text:span text:style-name="T69"> </text:span><text:span text:style-name="T4">rokov</text:span><text:span text:style-name="T21"> </text:span><text:span text:style-name="T15">a</text:span><text:span text:style-name="T4">lebo n</text:span><text:span text:style-name="T15">e</text:span><text:span text:style-name="T4">uhr</text:span><text:span text:style-name="T12">a</text:span><text:span text:style-name="T4">d</text:span><text:span text:style-name="T15">e</text:span><text:span text:style-name="T4">nú</text:span><text:span text:style-name="T72"> </text:span><text:span text:style-name="T4">str</text:span><text:span text:style-name="T15">a</text:span><text:span text:style-name="T4">tu</text:span><text:span text:style-name="T71"> </text:span><text:span text:style-name="T4">minul</text:span><text:span text:style-name="T44">ý</text:span><text:span text:style-name="T19">c</text:span><text:span text:style-name="T4">h</text:span><text:span text:style-name="T72"> </text:span><text:span text:style-name="T4">roko</text:span><text:span text:style-name="T15">v</text:span><text:span text:style-name="T4">;</text:span><text:span text:style-name="T71"> </text:span><text:span text:style-name="T4">súč</text:span><text:span text:style-name="T12">a</text:span><text:span text:style-name="T4">s</text:span><text:span text:style-name="T27">n</text:span><text:span text:style-name="T4">e</text:span><text:span text:style-name="T51"> </text:span><text:span text:style-name="T4">sa</text:span><text:span text:style-name="T73"> </text:span><text:span text:style-name="T4">mô</text:span><text:span text:style-name="T19">ž</text:span><text:span text:style-name="T4">e</text:span><text:span text:style-name="T51"> </text:span><text:span text:style-name="T4">uviesť</text:span><text:span text:style-name="T71"> </text:span><text:span text:style-name="T15">a</text:span><text:span text:style-name="T4">j</text:span><text:span text:style-name="T71"> </text:span><text:span text:style-name="T4">ú</text:span><text:span text:style-name="T15">č</text:span><text:span text:style-name="T4">tovanie</text:span><text:span text:style-name="T51"> </text:span><text:span text:style-name="T4">n</text:span><text:span text:style-name="T15">e</text:span><text:span text:style-name="T31">v</text:span><text:span text:style-name="T74">ý</text:span><text:span text:style-name="T19">z</text:span><text:span text:style-name="T27">n</text:span><text:span text:style-name="T15">a</text:span><text:span text:style-name="T4">m</text:span><text:span text:style-name="T27">n</text:span><text:span text:style-name="T33">ý</text:span><text:span text:style-name="T23">c</text:span><text:span text:style-name="T4">h </text:span><text:span text:style-name="T15">c</text:span><text:span text:style-name="T27">h</text:span><text:span text:style-name="T33">ý</text:span><text:span text:style-name="T4">b</text:span><text:span text:style-name="T78"> </text:span><text:span text:style-name="T4">minu</text:span><text:span text:style-name="T27">l</text:span><text:span text:style-name="T33">ý</text:span><text:span text:style-name="T19">c</text:span><text:span text:style-name="T4">h</text:span><text:span text:style-name="T78"> </text:span><text:span text:style-name="T4">ú</text:span><text:span text:style-name="T15">č</text:span><text:span text:style-name="T4">tov</text:span><text:span text:style-name="T39">n</text:span><text:span text:style-name="T44">ý</text:span><text:span text:style-name="T15">c</text:span><text:span text:style-name="T4">h</text:span><text:span text:style-name="T78"> </text:span><text:span text:style-name="T4">období</text:span><text:span text:style-name="T78"> </text:span><text:span text:style-name="T4">v</text:span><text:span text:style-name="T27"> </text:span><text:span text:style-name="T4">b</text:span><text:span text:style-name="T15">e</text:span><text:span text:style-name="T19">ž</text:span><text:span text:style-name="T4">nom</text:span><text:span text:style-name="T78"> </text:span><text:span text:style-name="T4">ú</text:span><text:span text:style-name="T37">č</text:span><text:span text:style-name="T4">tovnom</text:span><text:span text:style-name="T62"> </text:span><text:span text:style-name="T4">období</text:span><text:span text:style-name="T78"> </text:span><text:span text:style-name="T4">s</text:span><text:span text:style-name="T19"> </text:span><text:span text:style-name="T4">uv</text:span><text:span text:style-name="T15">e</text:span><text:span text:style-name="T4">d</text:span><text:span text:style-name="T15">e</text:span><text:span text:style-name="T4">ním</text:span><text:span text:style-name="T62"> </text:span><text:span text:style-name="T4">vp</text:span><text:span text:style-name="T27">l</text:span><text:span text:style-name="T74">y</text:span><text:span text:style-name="T4">vu</text:span><text:span text:style-name="T78"> </text:span><text:span text:style-name="T4">na </text:span><text:span text:style-name="T27">v</text:span><text:span text:style-name="T33">ý</text:span><text:span text:style-name="T4">sledok hospod</text:span><text:span text:style-name="T19">á</text:span><text:span text:style-name="T4">r</text:span><text:span text:style-name="T12">e</text:span><text:span text:style-name="T4">nia </text:span><text:span text:style-name="T19">b</text:span><text:span text:style-name="T15">e</text:span><text:span text:style-name="T19">ž</text:span><text:span text:style-name="T4">n</text:span><text:span text:style-name="T15">é</text:span><text:span text:style-name="T4">ho</text:span><text:span text:style-name="T19"> </text:span><text:span text:style-name="T4">ú</text:span><text:span text:style-name="T15">č</text:span><text:span text:style-name="T4">tovného obdo</text:span><text:span text:style-name="T19">b</text:span><text:span text:style-name="T4">ia: bez náplne</text:span></text:p>
      <text:p text:style-name="P17"/>
      <text:h text:style-name="P4" text:outline-level="1"><text:span text:style-name="T4">Článok III</text:span></text:h>
      <text:p text:style-name="P20"><text:span text:style-name="T106">In</text:span><text:span text:style-name="T120">f</text:span><text:span text:style-name="T106">o</text:span><text:span text:style-name="T110">r</text:span><text:span text:style-name="T121">m</text:span><text:span text:style-name="T106">á</text:span><text:span text:style-name="T110">c</text:span><text:span text:style-name="T106">ie, ktoré</text:span><text:span text:style-name="T110"> </text:span><text:span text:style-name="T106">vysv</text:span><text:span text:style-name="T120">e</text:span><text:span text:style-name="T106">tľujú a</text:span><text:span text:style-name="T120"> </text:span><text:span text:style-name="T106">dop</text:span><text:span text:style-name="T108">ĺ</text:span><text:span text:style-name="T106">ňa</text:span><text:span text:style-name="T110">j</text:span><text:span text:style-name="T106">ú súv</text:span><text:span text:style-name="T122">a</text:span><text:span text:style-name="T108">h</text:span><text:span text:style-name="T106">u a</text:span><text:span text:style-name="T120"> </text:span><text:span text:style-name="T106">výkaz</text:span><text:span text:style-name="T110"> z</text:span><text:span text:style-name="T106">is</text:span><text:span text:style-name="T120">k</text:span><text:span text:style-name="T106">ov a</text:span><text:span text:style-name="T120"> </text:span><text:span text:style-name="T106">st</text:span><text:span text:style-name="T108">r</text:span><text:span text:style-name="T106">át</text:span></text:p>
      <text:p text:style-name="P19"/>
      <text:p text:style-name="P28"><text:span text:style-name="T37">1. I</text:span><text:span text:style-name="T27">n</text:span><text:span text:style-name="T4">fo</text:span><text:span text:style-name="T12">r</text:span><text:span text:style-name="T4">má</text:span><text:span text:style-name="T12">c</text:span><text:span text:style-name="T27">i</text:span><text:span text:style-name="T4">a</text:span><text:span text:style-name="T55"> </text:span><text:span text:style-name="T4">o sume</text:span><text:span text:style-name="T55"> </text:span><text:span text:style-name="T4">a</text:span><text:span text:style-name="T15"> </text:span><text:span text:style-name="T4">d</text:span><text:span text:style-name="T27">ô</text:span><text:span text:style-name="T4">vodo</text:span><text:span text:style-name="T15">c</text:span><text:span text:style-name="T4">h</text:span><text:span text:style-name="T55"> </text:span><text:span text:style-name="T4">v</text:span><text:span text:style-name="T19">z</text:span><text:span text:style-name="T4">niku jednotli</text:span><text:span text:style-name="T44">v</text:span><text:span text:style-name="T33">ý</text:span><text:span text:style-name="T19">c</text:span><text:span text:style-name="T4">h</text:span><text:span text:style-name="T55"> </text:span><text:span text:style-name="T4">polo</text:span><text:span text:style-name="T19">ž</text:span><text:span text:style-name="T4">iek</text:span><text:span text:style-name="T55"> </text:span><text:span text:style-name="T42">n</text:span><text:span text:style-name="T17">á</text:span><text:span text:style-name="T42">kladov</text:span><text:span text:style-name="T56"> </text:span><text:span text:style-name="T17">a</text:span><text:span text:style-name="T42">lebo</text:span><text:span text:style-name="T56"> </text:span><text:span text:style-name="T30">v</text:span><text:span text:style-name="T36">ý</text:span><text:span text:style-name="T42">nosov</text:span><text:span text:style-name="T4">, ktoré</text:span><text:span text:style-name="T79"> </text:span><text:span text:style-name="T4">majú</text:span><text:span text:style-name="T80"> </text:span><text:span text:style-name="T32">v</text:span><text:span text:style-name="T35">ý</text:span><text:span text:style-name="T8">nimo</text:span><text:span text:style-name="T14">č</text:span><text:span text:style-name="T32">n</text:span><text:span text:style-name="T8">ý</text:span><text:span text:style-name="T82"> </text:span><text:span text:style-name="T8">rozs</text:span><text:span text:style-name="T14">a</text:span><text:span text:style-name="T8">h</text:span><text:span text:style-name="T81"> </text:span><text:span text:style-name="T14">a</text:span><text:span text:style-name="T8">lebo</text:span><text:span text:style-name="T81"> </text:span><text:span text:style-name="T32">v</text:span><text:span text:style-name="T35">ý</text:span><text:span text:style-name="T8">s</text:span><text:span text:style-name="T32">k</text:span><text:span text:style-name="T77">y</text:span><text:span text:style-name="T8">t</text:span><text:span text:style-name="T4">,</text:span><text:span text:style-name="T84"> </text:span><text:span text:style-name="T27">n</text:span><text:span text:style-name="T19">a</text:span><text:span text:style-name="T4">p</text:span><text:span text:style-name="T15">r</text:span><text:span text:style-name="T4">íkl</text:span><text:span text:style-name="T15">a</text:span><text:span text:style-name="T4">d</text:span><text:span text:style-name="T80"> </text:span><text:span text:style-name="T27">v</text:span><text:span text:style-name="T33">ý</text:span><text:span text:style-name="T4">no</text:span><text:span text:style-name="T31">s</text:span><text:span text:style-name="T4">y</text:span><text:span text:style-name="T22"> </text:span><text:span text:style-name="T4">z</text:span><text:span text:style-name="T53"> </text:span><text:span text:style-name="T4">p</text:span><text:span text:style-name="T15">re</text:span><text:span text:style-name="T27">d</text:span><text:span text:style-name="T15">a</text:span><text:span text:style-name="T27">j</text:span><text:span text:style-name="T4">a</text:span><text:span text:style-name="T79"> </text:span><text:span text:style-name="T4">podn</text:span><text:span text:style-name="T19">i</text:span><text:span text:style-name="T4">ku</text:span><text:span text:style-name="T80"> </text:span><text:span text:style-name="T15">a</text:span><text:span text:style-name="T4">lebo </text:span><text:span text:style-name="T15">ča</text:span><text:span text:style-name="T4">sti</text:span><text:span text:style-name="T79"> </text:span><text:span text:style-name="T4">podniku,</text:span><text:span text:style-name="T83"> </text:span><text:span text:style-name="T4">n</text:span><text:span text:style-name="T15">á</text:span><text:span text:style-name="T4">k</text:span><text:span text:style-name="T27">l</text:span><text:span text:style-name="T15">a</text:span><text:span text:style-name="T31">d</text:span><text:span text:style-name="T4">y</text:span><text:span text:style-name="T22"> </text:span><text:span text:style-name="T4">z</text:span><text:span text:style-name="T23"> </text:span><text:span text:style-name="T4">dôvodu</text:span><text:span text:style-name="T83"> </text:span><text:span text:style-name="T4">p</text:span><text:span text:style-name="T15">re</text:span><text:span text:style-name="T4">d</text:span><text:span text:style-name="T15">a</text:span><text:span text:style-name="T4">ja</text:span><text:span text:style-name="T80"> </text:span><text:span text:style-name="T4">podniku</text:span><text:span text:style-name="T83"> </text:span><text:span text:style-name="T15">a</text:span><text:span text:style-name="T4">lebo</text:span><text:span text:style-name="T80"> </text:span><text:span text:style-name="T15">ča</text:span><text:span text:style-name="T4">sti</text:span><text:span text:style-name="T79"> </text:span><text:span text:style-name="T4">podniku,</text:span><text:span text:style-name="T84"> </text:span><text:span text:style-name="T4">ško</text:span><text:span text:style-name="T27">d</text:span><text:span text:style-name="T4">y</text:span><text:span text:style-name="T25"> </text:span><text:span text:style-name="T4">z</text:span><text:span text:style-name="T39"> </text:span><text:span text:style-name="T4">dôvo</text:span><text:span text:style-name="T27">du </text:span><text:span text:style-name="T19">ž</text:span><text:span text:style-name="T4">ivel</text:span><text:span text:style-name="T27">n</text:span><text:span text:style-name="T33">ý</text:span><text:span text:style-name="T15">c</text:span><text:span text:style-name="T4">h poh</text:span><text:span text:style-name="T15">r</text:span><text:span text:style-name="T4">ôm: bez náplne</text:span></text:p>
      <text:p text:style-name="P29"/>
      <text:p text:style-name="P28"><text:span text:style-name="T37">2. </text:span><text:span text:style-name="T38">I</text:span><text:span text:style-name="T29">n</text:span><text:span text:style-name="T8">fo</text:span><text:span text:style-name="T11">r</text:span><text:span text:style-name="T8">má</text:span><text:span text:style-name="T11">c</text:span><text:span text:style-name="T29">i</text:span><text:span text:style-name="T8">e</text:span><text:span text:style-name="T14"> </text:span><text:span text:style-name="T8">o </text:span><text:span text:style-name="T18">z</text:span><text:span text:style-name="T14">á</text:span><text:span text:style-name="T8">v</text:span><text:span text:style-name="T14">ä</text:span><text:span text:style-name="T18">z</text:span><text:span text:style-name="T8">ko</text:span><text:span text:style-name="T14">c</text:span><text:span text:style-name="T8">h</text:span><text:span text:style-name="T4">,</text:span><text:span text:style-name="T27"> </text:span><text:span text:style-name="T4">a to:</text:span></text:p>
      <text:p text:style-name="P30"/>
      <text:p text:style-name="P28"><text:span text:style-name="T15">- ce</text:span><text:span text:style-name="T4">lkovej sume</text:span><text:span text:style-name="T15"> </text:span><text:span text:style-name="T19">z</text:span><text:span text:style-name="T15">á</text:span><text:span text:style-name="T4">v</text:span><text:span text:style-name="T15">ä</text:span><text:span text:style-name="T19">z</text:span><text:span text:style-name="T4">kov so </text:span><text:span text:style-name="T19">z</text:span><text:span text:style-name="T4">ostatkovou dobou sp</text:span><text:span text:style-name="T12">l</text:span><text:span text:style-name="T15">a</text:span><text:span text:style-name="T4">tnosti dlhšou </text:span><text:span text:style-name="T15">a</text:span><text:span text:style-name="T4">ko p</text:span><text:span text:style-name="T15">ä</text:span><text:span text:style-name="T4">ť rokov: </text:span><text:span text:style-name="T6">bez náplne</text:span></text:p>
      <text:p text:style-name="P30"/>
      <text:p text:style-name="P28"><text:span text:style-name="T15">- ce</text:span><text:span text:style-name="T4">lkovej sume</text:span><text:span text:style-name="T15"> </text:span><text:span text:style-name="T19">z</text:span><text:span text:style-name="T15">a</text:span><text:span text:style-name="T4">b</text:span><text:span text:style-name="T15">e</text:span><text:span text:style-name="T19">z</text:span><text:span text:style-name="T4">p</text:span><text:span text:style-name="T15">e</text:span><text:span text:style-name="T19">če</text:span><text:span text:style-name="T27">n</text:span><text:span text:style-name="T33">ý</text:span><text:span text:style-name="T15">c</text:span><text:span text:style-name="T4">h </text:span><text:span text:style-name="T19">z</text:span><text:span text:style-name="T15">á</text:span><text:span text:style-name="T27">v</text:span><text:span text:style-name="T15">ä</text:span><text:span text:style-name="T19">z</text:span><text:span text:style-name="T4">kov,</text:span><text:span text:style-name="T27"> </text:span><text:span text:style-name="T4">opis</text:span><text:span text:style-name="T19"> </text:span><text:span text:style-name="T4">a</text:span><text:span text:style-name="T15"> </text:span><text:span text:style-name="T4">spôso</text:span><text:span text:style-name="T27">b</text:span><text:span text:style-name="T4">y</text:span><text:span text:style-name="T33"> </text:span><text:span text:style-name="T19">z</text:span><text:span text:style-name="T15">a</text:span><text:span text:style-name="T4">b</text:span><text:span text:style-name="T15">e</text:span><text:span text:style-name="T19">z</text:span><text:span text:style-name="T4">p</text:span><text:span text:style-name="T15">e</text:span><text:span text:style-name="T19">č</text:span><text:span text:style-name="T15">e</text:span><text:span text:style-name="T4">nia z</text:span><text:span text:style-name="T15">á</text:span><text:span text:style-name="T4">v</text:span><text:span text:style-name="T19">äz</text:span><text:span text:style-name="T4">kov: </text:span><text:span text:style-name="T6">bez náplne</text:span></text:p>
      <text:p text:style-name="P30"/>
      <text:p text:style-name="P28"><text:span text:style-name="T4">3. </text:span><text:span text:style-name="T38">I</text:span><text:span text:style-name="T29">n</text:span><text:span text:style-name="T8">fo</text:span><text:span text:style-name="T11">r</text:span><text:span text:style-name="T8">má</text:span><text:span text:style-name="T11">c</text:span><text:span text:style-name="T29">i</text:span><text:span text:style-name="T8">e</text:span><text:span text:style-name="T14"> </text:span><text:span text:style-name="T8">o vlast</text:span><text:span text:style-name="T32">n</text:span><text:span text:style-name="T35">ý</text:span><text:span text:style-name="T14">c</text:span><text:span text:style-name="T8">h </text:span><text:span text:style-name="T18">a</text:span><text:span text:style-name="T8">k</text:span><text:span text:style-name="T14">c</text:span><text:span text:style-name="T8">iá</text:span><text:span text:style-name="T11">c</text:span><text:span text:style-name="T8">h</text:span><text:span text:style-name="T4">, a to najmä – dôvod n</text:span><text:span text:style-name="T15">a</text:span><text:span text:style-name="T4">dobudnutia</text:span><text:span text:style-name="T15"> </text:span><text:span text:style-name="T4">vl</text:span><text:span text:style-name="T19">a</text:span><text:span text:style-name="T4">st</text:span><text:span text:style-name="T27">n</text:span><text:span text:style-name="T33">ý</text:span><text:span text:style-name="T15">c</text:span><text:span text:style-name="T4">h </text:span><text:span text:style-name="T15">a</text:span><text:span text:style-name="T27">k</text:span><text:span text:style-name="T15">c</text:span><text:span text:style-name="T4">ií, po</text:span><text:span text:style-name="T15">če</text:span><text:span text:style-name="T4">t</text:span><text:span text:style-name="T59"> </text:span><text:span text:style-name="T4">a</text:span><text:span text:style-name="T59"> </text:span><text:span text:style-name="T4">menovitá</text:span><text:span text:style-name="T60"> </text:span><text:span text:style-name="T4">hod</text:span><text:span text:style-name="T27">n</text:span><text:span text:style-name="T4">ota</text:span><text:span text:style-name="T60"> </text:span><text:span text:style-name="T4">n</text:span><text:span text:style-name="T15">a</text:span><text:span text:style-name="T4">dobudnu</text:span><text:span text:style-name="T39">t</text:span><text:span text:style-name="T33">ý</text:span><text:span text:style-name="T15">c</text:span><text:span text:style-name="T4">h</text:span><text:span text:style-name="T60"> </text:span><text:span text:style-name="T4">v</text:span><text:span text:style-name="T27">l</text:span><text:span text:style-name="T15">a</text:span><text:span text:style-name="T27">s</text:span><text:span text:style-name="T4">t</text:span><text:span text:style-name="T27">n</text:span><text:span text:style-name="T33">ý</text:span><text:span text:style-name="T15">c</text:span><text:span text:style-name="T4">h</text:span><text:span text:style-name="T61"> </text:span><text:span text:style-name="T15">a</text:span><text:span text:style-name="T4">k</text:span><text:span text:style-name="T15">c</text:span><text:span text:style-name="T4">ií a</text:span><text:span text:style-name="T15"> </text:span><text:span text:style-name="T4">po</text:span><text:span text:style-name="T19">č</text:span><text:span text:style-name="T15">e</text:span><text:span text:style-name="T4">t</text:span><text:span text:style-name="T57"> </text:span><text:span text:style-name="T4">a</text:span><text:span text:style-name="T15"> </text:span><text:span text:style-name="T4">me</text:span><text:span text:style-name="T19">n</text:span><text:span text:style-name="T4">ovitá</text:span><text:span text:style-name="T53"> </text:span><text:span text:style-name="T4">hodnota</text:span><text:span text:style-name="T53"> </text:span><text:span text:style-name="T4">p</text:span><text:span text:style-name="T19">r</text:span><text:span text:style-name="T15">e</text:span><text:span text:style-name="T4">v</text:span><text:span text:style-name="T15">e</text:span><text:span text:style-name="T4">d</text:span><text:span text:style-name="T19">e</text:span><text:span text:style-name="T27">n</text:span><text:span text:style-name="T33">ý</text:span><text:span text:style-name="T15">c</text:span><text:span text:style-name="T4">h</text:span><text:span text:style-name="T78"> </text:span><text:span text:style-name="T4">vlast</text:span><text:span text:style-name="T31">n</text:span><text:span text:style-name="T33">ý</text:span><text:span text:style-name="T15">c</text:span><text:span text:style-name="T4">h</text:span><text:span text:style-name="T78"> </text:span><text:span text:style-name="T15">a</text:span><text:span text:style-name="T4">k</text:span><text:span text:style-name="T15">c</text:span><text:span text:style-name="T4">ií, p</text:span><text:span text:style-name="T15">r</text:span><text:span text:style-name="T4">ičom</text:span><text:span text:style-name="T80"> </text:span><text:span text:style-name="T4">sa</text:span><text:span text:style-name="T80"> </text:span><text:span text:style-name="T4">uv</text:span><text:span text:style-name="T15">á</text:span><text:span text:style-name="T4">d</text:span><text:span text:style-name="T19">z</text:span><text:span text:style-name="T4">a</text:span><text:span text:style-name="T79"> </text:span><text:span text:style-name="T4">p</text:span><text:span text:style-name="T15">e</text:span><text:span text:style-name="T4">r</text:span><text:span text:style-name="T12">c</text:span><text:span text:style-name="T15">e</text:span><text:span text:style-name="T4">ntu</text:span><text:span text:style-name="T19">á</text:span><text:span text:style-name="T4">lna</text:span><text:span text:style-name="T80"> </text:span><text:span text:style-name="T4">hodnota</text:span><text:span text:style-name="T80"> </text:span><text:span text:style-name="T27">t</text:span><text:span text:style-name="T33">ý</text:span><text:span text:style-name="T15">c</text:span><text:span text:style-name="T4">hto</text:span><text:span text:style-name="T84"> </text:span><text:span text:style-name="T4">vlast</text:span><text:span text:style-name="T27">n</text:span><text:span text:style-name="T33">ý</text:span><text:span text:style-name="T15">c</text:span><text:span text:style-name="T4">h </text:span><text:span text:style-name="T15">a</text:span><text:span text:style-name="T4">k</text:span><text:span text:style-name="T15">c</text:span><text:span text:style-name="T4">ií na</text:span><text:span text:style-name="T15"> </text:span><text:span text:style-name="T4">upísanom </text:span><text:span text:style-name="T19">z</text:span><text:span text:style-name="T15">á</text:span><text:span text:style-name="T4">kla</text:span><text:span text:style-name="T19">d</text:span><text:span text:style-name="T4">nom imaní. Po</text:span><text:span text:style-name="T15">če</text:span><text:span text:style-name="T4">t</text:span><text:span text:style-name="T85"> </text:span><text:span text:style-name="T4">a</text:span><text:span text:style-name="T15"> </text:span><text:span text:style-name="T4">hodnota,</text:span><text:span text:style-name="T86"> </text:span><text:span text:style-name="T19">z</text:span><text:span text:style-name="T4">a</text:span><text:span text:style-name="T86"> </text:span><text:span text:style-name="T4">kto</text:span><text:span text:style-name="T19">r</text:span><text:span text:style-name="T4">ú</text:span><text:span text:style-name="T85"> </text:span><text:span text:style-name="T4">sa</text:span><text:span text:style-name="T86"> </text:span><text:span text:style-name="T4">vlastné</text:span><text:span text:style-name="T86"> </text:span><text:span text:style-name="T15">a</text:span><text:span text:style-name="T4">k</text:span><text:span text:style-name="T15">c</text:span><text:span text:style-name="T4">ie</text:span><text:span text:style-name="T86"> </text:span><text:span text:style-name="T4">p</text:span><text:span text:style-name="T27">o</text:span><text:span text:style-name="T15">ča</text:span><text:span text:style-name="T4">s</text:span><text:span text:style-name="T87"> </text:span><text:span text:style-name="T4">ú</text:span><text:span text:style-name="T15">č</text:span><text:span text:style-name="T4">tovného</text:span><text:span text:style-name="T86"> </text:span><text:span text:style-name="T4">obdobia</text:span><text:span text:style-name="T86"> </text:span><text:span text:style-name="T4">n</text:span><text:span text:style-name="T15">a</text:span><text:span text:style-name="T27">d</text:span><text:span text:style-name="T4">obudli a</text:span><text:span text:style-name="T15"> </text:span><text:span text:style-name="T4">po</text:span><text:span text:style-name="T15">če</text:span><text:span text:style-name="T4">t</text:span><text:span text:style-name="T88"> </text:span><text:span text:style-name="T4">a</text:span><text:span text:style-name="T15"> </text:span><text:span text:style-name="T4">hodnota,</text:span><text:span text:style-name="T46"> </text:span><text:span text:style-name="T19">z</text:span><text:span text:style-name="T4">a</text:span><text:span text:style-name="T89"> </text:span><text:span text:style-name="T4">kt</text:span><text:span text:style-name="T27">o</text:span><text:span text:style-name="T4">rú</text:span><text:span text:style-name="T46"> </text:span><text:span text:style-name="T4">sa</text:span><text:span text:style-name="T89"> </text:span><text:span text:style-name="T4">vlastné</text:span><text:span text:style-name="T89"> </text:span><text:span text:style-name="T15">a</text:span><text:span text:style-name="T4">k</text:span><text:span text:style-name="T15">c</text:span><text:span text:style-name="T4">ie</text:span><text:span text:style-name="T89"> </text:span><text:span text:style-name="T4">po</text:span><text:span text:style-name="T15">ča</text:span><text:span text:style-name="T4">s</text:span><text:span text:style-name="T88"> </text:span><text:span text:style-name="T4">ú</text:span><text:span text:style-name="T15">č</text:span><text:span text:style-name="T4">tovného</text:span><text:span text:style-name="T89"> </text:span><text:span text:style-name="T4">obdobia</text:span><text:span text:style-name="T46"> </text:span><text:span text:style-name="T4">p</text:span><text:span text:style-name="T19">r</text:span><text:span text:style-name="T15">e</text:span><text:span text:style-name="T27">v</text:span><text:span text:style-name="T4">iedli na</text:span><text:span text:style-name="T15"> </text:span><text:span text:style-name="T4">inú osobu. Po</text:span><text:span text:style-name="T15">čet a </text:span><text:span text:style-name="T4">menovitá hodnota a hodnote,</text:span><text:span text:style-name="T67"> </text:span><text:span text:style-name="T19">z</text:span><text:span text:style-name="T4">a</text:span><text:span text:style-name="T67"> </text:span><text:span text:style-name="T4">ktorú</text:span><text:span text:style-name="T67"> </text:span><text:span text:style-name="T27">s</text:span><text:span text:style-name="T4">a</text:span><text:span text:style-name="T67"> </text:span><text:span text:style-name="T4">vlastné</text:span><text:span text:style-name="T67"> </text:span><text:span text:style-name="T15">a</text:span><text:span text:style-name="T27">k</text:span><text:span text:style-name="T15">c</text:span><text:span text:style-name="T4">ie</text:span><text:span text:style-name="T67"> </text:span><text:span text:style-name="T4">n</text:span><text:span text:style-name="T15">a</text:span><text:span text:style-name="T4">dob</text:span><text:span text:style-name="T27">u</text:span><text:span text:style-name="T4">dli</text:span><text:span text:style-name="T90"> </text:span><text:span text:style-name="T4">a</text:span><text:span text:style-name="T67"> </text:span><text:span text:style-name="T4">ktoré ú</text:span><text:span text:style-name="T15">č</text:span><text:span text:style-name="T4">tovná</text:span><text:span text:style-name="T49"> </text:span><text:span text:style-name="T4">jednotka</text:span><text:span text:style-name="T49"> </text:span><text:span text:style-name="T4">má</text:span><text:span text:style-name="T51"> </text:span><text:span text:style-name="T4">v</text:span><text:span text:style-name="T71"> </text:span><text:span text:style-name="T4">d</text:span><text:span text:style-name="T15">r</text:span><text:span text:style-name="T19">ž</text:span><text:span text:style-name="T4">be</text:span><text:span text:style-name="T49"> </text:span><text:span text:style-name="T4">k</text:span><text:span text:style-name="T27"> </text:span><text:span text:style-name="T4">posl</text:span><text:span text:style-name="T15">e</text:span><text:span text:style-name="T4">dn</text:span><text:span text:style-name="T15">é</text:span><text:span text:style-name="T4">mu</text:span><text:span text:style-name="T50"> </text:span><text:span text:style-name="T4">dňu</text:span><text:span text:style-name="T71"> </text:span><text:span text:style-name="T4">ú</text:span><text:span text:style-name="T15">č</text:span><text:span text:style-name="T4">tovného</text:span><text:span text:style-name="T49"> </text:span><text:span text:style-name="T4">obdobia;</text:span><text:span text:style-name="T71"> </text:span><text:span text:style-name="T4">u</text:span><text:span text:style-name="T27">v</text:span><text:span text:style-name="T15">á</text:span><text:span text:style-name="T4">d</text:span><text:span text:style-name="T19">z</text:span><text:span text:style-name="T4">a</text:span><text:span text:style-name="T49"> </text:span><text:span text:style-name="T4">sa</text:span><text:span text:style-name="T49"> </text:span><text:span text:style-name="T15">a</text:span><text:span text:style-name="T4">j ich p</text:span><text:span text:style-name="T12">e</text:span><text:span text:style-name="T4">rc</text:span><text:span text:style-name="T15">e</text:span><text:span text:style-name="T4">ntuál</text:span><text:span text:style-name="T31">n</text:span><text:span text:style-name="T4">y</text:span><text:span text:style-name="T33"> </text:span><text:span text:style-name="T4">po</text:span><text:span text:style-name="T19">d</text:span><text:span text:style-name="T4">iel </text:span><text:span text:style-name="T27">n</text:span><text:span text:style-name="T4">a</text:span><text:span text:style-name="T15"> </text:span><text:span text:style-name="T4">upísanom </text:span><text:span text:style-name="T19">z</text:span><text:span text:style-name="T15">á</text:span><text:span text:style-name="T4">kladnom im</text:span><text:span text:style-name="T15">a</text:span><text:span text:style-name="T4">ní: <text:s/></text:span><text:span text:style-name="T6">bez náplne</text:span></text:p>
      <text:p text:style-name="P30"/>
      <text:p text:style-name="P28"><text:span text:style-name="T4">4. Informácia, či účtovná jednotka tvorila </text:span><text:span text:style-name="T8">kapitálový fond z príspevkov</text:span><text:span text:style-name="T4"> podľa § 123 ods. 2 a § 217a Obchodného zákonníka v znení neskorších predpisov. <text:s text:c="3"/></text:span><text:span text:style-name="T6">Bez náplne</text:span></text:p>
      <text:p text:style-name="P30"/>
      <text:p text:style-name="P28"><text:span text:style-name="T4">5. </text:span><text:span text:style-name="T38">I</text:span><text:span text:style-name="T29">n</text:span><text:span text:style-name="T8">fo</text:span><text:span text:style-name="T11">r</text:span><text:span text:style-name="T8">má</text:span><text:span text:style-name="T11">c</text:span><text:span text:style-name="T29">i</text:span><text:span text:style-name="T8">e</text:span><text:span text:style-name="T14"> </text:span><text:span text:style-name="T8">o o</text:span><text:span text:style-name="T18">r</text:span><text:span text:style-name="T45">g</text:span><text:span text:style-name="T14">á</text:span><text:span text:style-name="T8">n</text:span><text:span text:style-name="T29">o</text:span><text:span text:style-name="T14">c</text:span><text:span text:style-name="T8">h </text:span><text:span text:style-name="T29">ú</text:span><text:span text:style-name="T14">č</text:span><text:span text:style-name="T8">tovnej jednot</text:span><text:span text:style-name="T29">k</text:span><text:span text:style-name="T35">y</text:span><text:span text:style-name="T4">,</text:span><text:span text:style-name="T27"> </text:span><text:span text:style-name="T4">a to:</text:span></text:p>
      <text:p text:style-name="P30"/>
      <text:p text:style-name="P28"><text:span text:style-name="T4">a) </text:span><text:span text:style-name="T27">v</text:span><text:span text:style-name="T33">ý</text:span><text:span text:style-name="T4">ške</text:span><text:span text:style-name="T21"> </text:span><text:span text:style-name="T4">jednotli</text:span><text:span text:style-name="T27">v</text:span><text:span text:style-name="T33">ý</text:span><text:span text:style-name="T19">c</text:span><text:span text:style-name="T4">h</text:span><text:span text:style-name="T25"> </text:span><text:span text:style-name="T4">d</text:span><text:span text:style-name="T15">r</text:span><text:span text:style-name="T4">u</text:span><text:span text:style-name="T27">h</text:span><text:span text:style-name="T4">ov</text:span><text:span text:style-name="T25"> </text:span><text:span text:style-name="T19">z</text:span><text:span text:style-name="T15">á</text:span><text:span text:style-name="T4">ruk</text:span><text:span text:style-name="T22"> </text:span><text:span text:style-name="T15">a</text:span><text:span text:style-name="T4">lebo</text:span><text:span text:style-name="T25"> </text:span><text:span text:style-name="T4">i</text:span><text:span text:style-name="T27">n</text:span><text:span text:style-name="T74">ý</text:span><text:span text:style-name="T15">c</text:span><text:span text:style-name="T4">h</text:span><text:span text:style-name="T25"> </text:span><text:span text:style-name="T19">za</text:span><text:span text:style-name="T4">b</text:span><text:span text:style-name="T15">e</text:span><text:span text:style-name="T19">z</text:span><text:span text:style-name="T4">p</text:span><text:span text:style-name="T15">eče</text:span><text:span text:style-name="T4">ní</text:span><text:span text:style-name="T26"> </text:span><text:span text:style-name="T4">pos</text:span><text:span text:style-name="T27">k</text:span><text:span text:style-name="T33">y</text:span><text:span text:style-name="T4">tnu</text:span><text:span text:style-name="T39">t</text:span><text:span text:style-name="T33">ý</text:span><text:span text:style-name="T15">c</text:span><text:span text:style-name="T4">h</text:span><text:span text:style-name="T22"> </text:span><text:span text:style-name="T4">p</text:span><text:span text:style-name="T15">r</text:span><text:span text:style-name="T4">e</text:span><text:span text:style-name="T21"> </text:span><text:span text:style-name="T15">č</text:span><text:span text:style-name="T4">lenov štatutá</text:span><text:span text:style-name="T12">r</text:span><text:span text:style-name="T4">n</text:span><text:span text:style-name="T15">e</text:span><text:span text:style-name="T4">ho</text:span><text:span text:style-name="T49"> </text:span><text:span text:style-name="T4">o</text:span><text:span text:style-name="T19">r</text:span><text:span text:style-name="T4">g</text:span><text:span text:style-name="T15">á</text:span><text:span text:style-name="T4">nu, </text:span><text:span text:style-name="T49"><text:s/></text:span><text:span text:style-name="T4">d</text:span><text:span text:style-name="T27">o</text:span><text:span text:style-name="T19">z</text:span><text:span text:style-name="T4">o</text:span><text:span text:style-name="T15">r</text:span><text:span text:style-name="T4">n</text:span><text:span text:style-name="T15">é</text:span><text:span text:style-name="T4">ho </text:span><text:span text:style-name="T49"><text:s/></text:span><text:span text:style-name="T4">o</text:span><text:span text:style-name="T19">r</text:span><text:span text:style-name="T44">g</text:span><text:span text:style-name="T15">á</text:span><text:span text:style-name="T4">nu </text:span><text:span text:style-name="T71"><text:s/></text:span><text:span text:style-name="T4">a </text:span><text:span text:style-name="T49"><text:s/></text:span><text:span text:style-name="T4">i</text:span><text:span text:style-name="T27">n</text:span><text:span text:style-name="T15">é</text:span><text:span text:style-name="T27">h</text:span><text:span text:style-name="T4">o </text:span><text:span text:style-name="T49"><text:s/></text:span><text:span text:style-name="T4">o</text:span><text:span text:style-name="T19">r</text:span><text:span text:style-name="T44">g</text:span><text:span text:style-name="T15">á</text:span><text:span text:style-name="T4">nu </text:span><text:span text:style-name="T71"><text:s/></text:span><text:span text:style-name="T4">ú</text:span><text:span text:style-name="T15">č</text:span><text:span text:style-name="T4">tovnej </text:span><text:span text:style-name="T49"><text:s/></text:span><text:span text:style-name="T4">je</text:span><text:span text:style-name="T19">d</text:span><text:span text:style-name="T4">not</text:span><text:span text:style-name="T27">k</text:span><text:span text:style-name="T33">y</text:span><text:span text:style-name="T4">, </text:span><text:span text:style-name="T71"><text:s/></text:span><text:span text:style-name="T4">a</text:span><text:span text:style-name="T39"> </text:span><text:span text:style-name="T4">to v </text:span><text:span text:style-name="T15">č</text:span><text:span text:style-name="T4">len</text:span><text:span text:style-name="T12">e</text:span><text:span text:style-name="T4">ní </text:span><text:span text:style-name="T19">z</text:span><text:span text:style-name="T4">a</text:span><text:span text:style-name="T15"> </text:span><text:span text:style-name="T4">jednotlivé</text:span><text:span text:style-name="T15"> </text:span><text:span text:style-name="T4">o</text:span><text:span text:style-name="T19">r</text:span><text:span text:style-name="T44">g</text:span><text:span text:style-name="T15">á</text:span><text:span text:style-name="T31">n</text:span><text:span text:style-name="T33">y: <text:s text:c="2"/></text:span><text:span text:style-name="T34">bez náplne</text:span></text:p>
      <text:p text:style-name="P30"/>
      <text:p text:style-name="P28"><text:span text:style-name="T4">b) pô</text:span><text:span text:style-name="T19">ž</text:span><text:span text:style-name="T4">ičk</text:span><text:span text:style-name="T12">á</text:span><text:span text:style-name="T15">c</text:span><text:span text:style-name="T4">h </text:span><text:span text:style-name="T71"><text:s/></text:span><text:span text:style-name="T4">pos</text:span><text:span text:style-name="T31">k</text:span><text:span text:style-name="T33">y</text:span><text:span text:style-name="T4">tnu</text:span><text:span text:style-name="T23">t</text:span><text:span text:style-name="T33">ý</text:span><text:span text:style-name="T19">c</text:span><text:span text:style-name="T4">h </text:span><text:span text:style-name="T73"><text:s/></text:span><text:span text:style-name="T15">č</text:span><text:span text:style-name="T4">lenom </text:span><text:span text:style-name="T71"><text:s/></text:span><text:span text:style-name="T4">štatut</text:span><text:span text:style-name="T19">á</text:span><text:span text:style-name="T4">rn</text:span><text:span text:style-name="T12">e</text:span><text:span text:style-name="T4">ho </text:span><text:span text:style-name="T73"><text:s/></text:span><text:span text:style-name="T4">o</text:span><text:span text:style-name="T15">r</text:span><text:span text:style-name="T4">g</text:span><text:span text:style-name="T15">á</text:span><text:span text:style-name="T4">nu, </text:span><text:span text:style-name="T71"><text:s/></text:span><text:span text:style-name="T4">do</text:span><text:span text:style-name="T19">z</text:span><text:span text:style-name="T4">o</text:span><text:span text:style-name="T15">r</text:span><text:span text:style-name="T4">n</text:span><text:span text:style-name="T15">é</text:span><text:span text:style-name="T4">ho </text:span><text:span text:style-name="T72"><text:s/></text:span><text:span text:style-name="T4">o</text:span><text:span text:style-name="T19">r</text:span><text:span text:style-name="T4">g</text:span><text:span text:style-name="T15">á</text:span><text:span text:style-name="T4">nu </text:span><text:span text:style-name="T73"><text:s/></text:span><text:span text:style-name="T4">a</text:span><text:span text:style-name="T15"> </text:span><text:span text:style-name="T4">iného o</text:span><text:span text:style-name="T15">r</text:span><text:span text:style-name="T4">g</text:span><text:span text:style-name="T15">á</text:span><text:span text:style-name="T4">nu ú</text:span><text:span text:style-name="T15">č</text:span><text:span text:style-name="T4">tovnej jednot</text:span><text:span text:style-name="T31">k</text:span><text:span text:style-name="T4">y</text:span><text:span text:style-name="T44"> </text:span><text:span text:style-name="T4">a</text:span><text:span text:style-name="T15"> </text:span><text:span text:style-name="T4">to - </text:span><text:span text:style-name="T15">ce</text:span><text:span text:style-name="T4">lková </text:span><text:span text:style-name="T67"><text:s/></text:span><text:span text:style-name="T4">suma </text:span><text:span text:style-name="T67"><text:s/></text:span><text:span text:style-name="T4">pos</text:span><text:span text:style-name="T27">k</text:span><text:span text:style-name="T33">y</text:span><text:span text:style-name="T4">t</text:span><text:span text:style-name="T27">n</text:span><text:span text:style-name="T4">u</text:span><text:span text:style-name="T27">t</text:span><text:span text:style-name="T33">ý</text:span><text:span text:style-name="T15">c</text:span><text:span text:style-name="T4">h </text:span><text:span text:style-name="T67"><text:s/></text:span><text:span text:style-name="T4">pô</text:span><text:span text:style-name="T19">ž</text:span><text:span text:style-name="T4">iči</text:span><text:span text:style-name="T15">e</text:span><text:span text:style-name="T4">k </text:span><text:span text:style-name="T91"><text:s/></text:span><text:span text:style-name="T4">k posl</text:span><text:span text:style-name="T15">e</text:span><text:span text:style-name="T4">dn</text:span><text:span text:style-name="T15">é</text:span><text:span text:style-name="T4">mu </text:span><text:span text:style-name="T90"><text:s/></text:span><text:span text:style-name="T4">dňu </text:span><text:span text:style-name="T67"><text:s/></text:span><text:span text:style-name="T4">ú</text:span><text:span text:style-name="T15">č</text:span><text:span text:style-name="T4">tovného </text:span><text:span text:style-name="T67"><text:s/></text:span><text:span text:style-name="T4">obdobia v </text:span><text:span text:style-name="T15">č</text:span><text:span text:style-name="T4">len</text:span><text:span text:style-name="T12">e</text:span><text:span text:style-name="T4">ní </text:span><text:span text:style-name="T19">z</text:span><text:span text:style-name="T4">a</text:span><text:span text:style-name="T15"> </text:span><text:span text:style-name="T4">jednotl</text:span><text:span text:style-name="T19">i</text:span><text:span text:style-name="T4">vé</text:span><text:span text:style-name="T15"> </text:span><text:span text:style-name="T4">o</text:span><text:span text:style-name="T19">r</text:span><text:span text:style-name="T44">g</text:span><text:span text:style-name="T15">á</text:span><text:span text:style-name="T31">n</text:span><text:span text:style-name="T33">y a </text:span><text:span text:style-name="T15">ce</text:span><text:span text:style-name="T4">lková</text:span><text:span text:style-name="T92"> </text:span><text:span text:style-name="T4">suma</text:span><text:span text:style-name="T92"> </text:span><text:span text:style-name="T4">splat</text:span><text:span text:style-name="T15">e</text:span><text:span text:style-name="T31">n</text:span><text:span text:style-name="T33">ý</text:span><text:span text:style-name="T19">c</text:span><text:span text:style-name="T4">h</text:span><text:span text:style-name="T46"> </text:span><text:span text:style-name="T4">pô</text:span><text:span text:style-name="T19">ž</text:span><text:span text:style-name="T4">iči</text:span><text:span text:style-name="T15">e</text:span><text:span text:style-name="T4">k</text:span><text:span text:style-name="T43"> </text:span><text:span text:style-name="T4">k posl</text:span><text:span text:style-name="T15">e</text:span><text:span text:style-name="T4">dn</text:span><text:span text:style-name="T15">é</text:span><text:span text:style-name="T4">mu</text:span><text:span text:style-name="T70"> </text:span><text:span text:style-name="T4">dňu</text:span><text:span text:style-name="T92"> </text:span><text:span text:style-name="T4">ú</text:span><text:span text:style-name="T15">č</text:span><text:span text:style-name="T4">tovného</text:span><text:span text:style-name="T92"> </text:span><text:span text:style-name="T4">obdobia</text:span><text:span text:style-name="T92"> </text:span><text:span text:style-name="T4">v</text:span><text:span text:style-name="T27"> </text:span><text:span text:style-name="T15">č</text:span><text:span text:style-name="T4">len</text:span><text:span text:style-name="T12">e</text:span><text:span text:style-name="T4">ní </text:span><text:span text:style-name="T19">z</text:span><text:span text:style-name="T4">a</text:span><text:span text:style-name="T15"> </text:span><text:span text:style-name="T4">jednotlivé</text:span><text:span text:style-name="T15"> </text:span><text:span text:style-name="T4">or</text:span><text:span text:style-name="T37">g</text:span><text:span text:style-name="T15">á</text:span><text:span text:style-name="T31">n</text:span><text:span text:style-name="T33">y a </text:span><text:span text:style-name="T15">ce</text:span><text:span text:style-name="T4">lková </text:span><text:span text:style-name="T89"><text:s/></text:span><text:span text:style-name="T4">su</text:span><text:span text:style-name="T27">m</text:span><text:span text:style-name="T4">a </text:span><text:span text:style-name="T89"><text:s/></text:span><text:span text:style-name="T4">odpust</text:span><text:span text:style-name="T15">e</text:span><text:span text:style-name="T27">n</text:span><text:span text:style-name="T33">ý</text:span><text:span text:style-name="T19">c</text:span><text:span text:style-name="T4">h </text:span><text:span text:style-name="T93"><text:s/></text:span><text:span text:style-name="T4">pô</text:span><text:span text:style-name="T19">ž</text:span><text:span text:style-name="T4">iči</text:span><text:span text:style-name="T15">e</text:span><text:span text:style-name="T4">k </text:span><text:span text:style-name="T88"><text:s/></text:span><text:span text:style-name="T4">a</text:span><text:span text:style-name="T27"> </text:span><text:span text:style-name="T4">odpí</text:span><text:span text:style-name="T27">s</text:span><text:span text:style-name="T15">a</text:span><text:span text:style-name="T27">n</text:span><text:span text:style-name="T33">ý</text:span><text:span text:style-name="T19">c</text:span><text:span text:style-name="T4">h </text:span><text:span text:style-name="T93"><text:s/></text:span><text:span text:style-name="T4">pô</text:span><text:span text:style-name="T19">ž</text:span><text:span text:style-name="T4">iči</text:span><text:span text:style-name="T15">e</text:span><text:span text:style-name="T4">k </text:span><text:span text:style-name="T93"><text:s/></text:span><text:span text:style-name="T4">k posl</text:span><text:span text:style-name="T15">e</text:span><text:span text:style-name="T4">d</text:span><text:span text:style-name="T27">n</text:span><text:span text:style-name="T15">é</text:span><text:span text:style-name="T4">mu </text:span><text:span text:style-name="T88"><text:s/></text:span><text:span text:style-name="T4">dňu ú</text:span><text:span text:style-name="T15">č</text:span><text:span text:style-name="T4">tovného obdobia</text:span><text:span text:style-name="T15"> </text:span><text:span text:style-name="T4">v </text:span><text:span text:style-name="T15">č</text:span><text:span text:style-name="T4">l</text:span><text:span text:style-name="T19">e</text:span><text:span text:style-name="T4">n</text:span><text:span text:style-name="T15">e</text:span><text:span text:style-name="T4">ní </text:span><text:span text:style-name="T19">z</text:span><text:span text:style-name="T4">a</text:span><text:span text:style-name="T15"> </text:span><text:span text:style-name="T4">jednotlivé</text:span><text:span text:style-name="T15"> </text:span><text:span text:style-name="T4">org</text:span><text:span text:style-name="T12">á</text:span><text:span text:style-name="T31">n</text:span><text:span text:style-name="T12">y: <text:s text:c="2"/></text:span><text:span text:style-name="T13">bez náplne</text:span></text:p>
      <text:p text:style-name="P30"/>
      <text:p text:style-name="P28"><text:span text:style-name="T4">c) hlav</text:span><text:span text:style-name="T19">n</text:span><text:span text:style-name="T33">ý</text:span><text:span text:style-name="T19">c</text:span><text:span text:style-name="T4">h</text:span><text:span text:style-name="T93"> </text:span><text:span text:style-name="T4">podmi</text:span><text:span text:style-name="T15">e</text:span><text:span text:style-name="T4">nk</text:span><text:span text:style-name="T19">a</text:span><text:span text:style-name="T15">c</text:span><text:span text:style-name="T4">h,</text:span><text:span text:style-name="T87"> </text:span><text:span text:style-name="T4">na</text:span><text:span text:style-name="T93"> </text:span><text:span text:style-name="T19">z</text:span><text:span text:style-name="T15">á</text:span><text:span text:style-name="T4">klade</text:span><text:span text:style-name="T94"> </text:span><text:span text:style-name="T4">kto</text:span><text:span text:style-name="T31">r</text:span><text:span text:style-name="T33">ý</text:span><text:span text:style-name="T19">c</text:span><text:span text:style-name="T4">h</text:span><text:span text:style-name="T93"> </text:span><text:span text:style-name="T4">im</text:span><text:span text:style-name="T95"> </text:span><text:span text:style-name="T27">b</text:span><text:span text:style-name="T4">oli</text:span><text:span text:style-name="T95"> </text:span><text:span text:style-name="T19">z</text:span><text:span text:style-name="T15">á</text:span><text:span text:style-name="T4">ru</text:span><text:span text:style-name="T19">k</text:span><text:span text:style-name="T4">y</text:span><text:span text:style-name="T88"> </text:span><text:span text:style-name="T15">a</text:span><text:span text:style-name="T4">lebo</text:span><text:span text:style-name="T93"> </text:span><text:span text:style-name="T4">iné</text:span><text:span text:style-name="T93"> </text:span><text:span text:style-name="T19">z</text:span><text:span text:style-name="T15">a</text:span><text:span text:style-name="T27">b</text:span><text:span text:style-name="T15">e</text:span><text:span text:style-name="T19">z</text:span><text:span text:style-name="T4">p</text:span><text:span text:style-name="T15">eče</text:span><text:span text:style-name="T4">nie</text:span><text:span text:style-name="T86"> </text:span><text:span text:style-name="T4">a pô</text:span><text:span text:style-name="T19">ž</text:span><text:span text:style-name="T4">ič</text:span><text:span text:style-name="T19">k</text:span><text:span text:style-name="T4">y</text:span><text:span text:style-name="T33"> </text:span><text:span text:style-name="T4">pos</text:span><text:span text:style-name="T31">k</text:span><text:span text:style-name="T74">y</text:span><text:span text:style-name="T4">tnut</text:span><text:span text:style-name="T15">é</text:span><text:span text:style-name="T4">; </text:span><text:span text:style-name="T27">p</text:span><text:span text:style-name="T4">ri pôžičk</text:span><text:span text:style-name="T12">á</text:span><text:span text:style-name="T15">c</text:span><text:span text:style-name="T4">h sa </text:span><text:span text:style-name="T15">u</text:span><text:span text:style-name="T4">v</text:span><text:span text:style-name="T15">á</text:span><text:span text:style-name="T4">d</text:span><text:span text:style-name="T19">z</text:span><text:span text:style-name="T15">a</text:span><text:span text:style-name="T4">jú úr</text:span><text:span text:style-name="T19">o</text:span><text:span text:style-name="T4">kové</text:span><text:span text:style-name="T15"> </text:span><text:span text:style-name="T4">sadz</text:span><text:span text:style-name="T27">b</text:span><text:span text:style-name="T33">y: <text:s/></text:span><text:span text:style-name="T34">bez náplne</text:span></text:p>
      <text:p text:style-name="P31"/>
      <text:p text:style-name="P28"><text:span text:style-name="T33">d) </text:span><text:span text:style-name="T15">ce</text:span><text:span text:style-name="T4">lkovej</text:span><text:span text:style-name="T72"> </text:span><text:span text:style-name="T4">sume</text:span><text:span text:style-name="T72"> </text:span><text:span text:style-name="T4">pou</text:span><text:span text:style-name="T19">ž</text:span><text:span text:style-name="T4">i</text:span><text:span text:style-name="T23">t</text:span><text:span text:style-name="T33">ý</text:span><text:span text:style-name="T19">c</text:span><text:span text:style-name="T4">h</text:span><text:span text:style-name="T72"> </text:span><text:span text:style-name="T4">fin</text:span><text:span text:style-name="T12">a</text:span><text:span text:style-name="T4">n</text:span><text:span text:style-name="T15">č</text:span><text:span text:style-name="T31">n</text:span><text:span text:style-name="T33">ý</text:span><text:span text:style-name="T15">c</text:span><text:span text:style-name="T4">h</text:span><text:span text:style-name="T72"> </text:span><text:span text:style-name="T4">p</text:span><text:span text:style-name="T15">r</text:span><text:span text:style-name="T4">ostried</text:span><text:span text:style-name="T19">k</text:span><text:span text:style-name="T4">ov</text:span><text:span text:style-name="T72"> </text:span><text:span text:style-name="T15">a</text:span><text:span text:style-name="T4">lebo</text:span><text:span text:style-name="T72"> </text:span><text:span text:style-name="T4">iného</text:span><text:span text:style-name="T72"> </text:span><text:span text:style-name="T4">plnenia</text:span><text:span text:style-name="T96"> </text:span><text:span text:style-name="T4">na</text:span><text:span text:style-name="T96"> </text:span><text:span text:style-name="T4">súkromné ú</text:span><text:span text:style-name="T15">če</text:span><text:span text:style-name="T39">l</text:span><text:span text:style-name="T4">y</text:span><text:span text:style-name="T80"> </text:span><text:span text:style-name="T15">č</text:span><text:span text:style-name="T27">l</text:span><text:span text:style-name="T15">e</text:span><text:span text:style-name="T4">nmi</text:span><text:span text:style-name="T64"> </text:span><text:span text:style-name="T4">štatut</text:span><text:span text:style-name="T15">á</text:span><text:span text:style-name="T4">rne</text:span><text:span text:style-name="T19">h</text:span><text:span text:style-name="T4">o</text:span><text:span text:style-name="T65"> </text:span><text:span text:style-name="T4">o</text:span><text:span text:style-name="T19">r</text:span><text:span text:style-name="T44">g</text:span><text:span text:style-name="T15">á</text:span><text:span text:style-name="T4">nu,</text:span><text:span text:style-name="T90"> </text:span><text:span text:style-name="T4">do</text:span><text:span text:style-name="T19">z</text:span><text:span text:style-name="T4">o</text:span><text:span text:style-name="T15">r</text:span><text:span text:style-name="T4">n</text:span><text:span text:style-name="T15">é</text:span><text:span text:style-name="T4">ho</text:span><text:span text:style-name="T90"> </text:span><text:span text:style-name="T4">o</text:span><text:span text:style-name="T19">r</text:span><text:span text:style-name="T44">g</text:span><text:span text:style-name="T15">á</text:span><text:span text:style-name="T4">nu</text:span><text:span text:style-name="T67"> </text:span><text:span text:style-name="T4">a</text:span><text:span text:style-name="T15"> </text:span><text:span text:style-name="T4">iného</text:span><text:span text:style-name="T65"> </text:span><text:span text:style-name="T27">o</text:span><text:span text:style-name="T19">r</text:span><text:span text:style-name="T44">g</text:span><text:span text:style-name="T15">á</text:span><text:span text:style-name="T27">n</text:span><text:span text:style-name="T4">u</text:span><text:span text:style-name="T65"> </text:span><text:span text:style-name="T4">ú</text:span><text:span text:style-name="T15">č</text:span><text:span text:style-name="T4">tovnej jednot</text:span><text:span text:style-name="T27">k</text:span><text:span text:style-name="T33">y</text:span><text:span text:style-name="T4">, ktoré</text:span><text:span text:style-name="T12"> </text:span><text:span text:style-name="T27">j</text:span><text:span text:style-name="T4">e</text:span><text:span text:style-name="T15"> </text:span><text:soft-page-break/><text:span text:style-name="T4">potr</text:span><text:span text:style-name="T12">e</text:span><text:span text:style-name="T27">b</text:span><text:span text:style-name="T4">né</text:span><text:span text:style-name="T15"> </text:span><text:span text:style-name="T27">v</text:span><text:span text:style-name="T33">y</text:span><text:span text:style-name="T27">ú</text:span><text:span text:style-name="T15">č</text:span><text:span text:style-name="T4">tovať: <text:s text:c="3"/></text:span><text:span text:style-name="T6">bez náplne</text:span></text:p>
      <text:p text:style-name="P30"/>
      <text:p text:style-name="P28"><text:span text:style-name="T4">6. </text:span><text:span text:style-name="T38">I</text:span><text:span text:style-name="T29">n</text:span><text:span text:style-name="T8">fo</text:span><text:span text:style-name="T11">r</text:span><text:span text:style-name="T8">má</text:span><text:span text:style-name="T11">c</text:span><text:span text:style-name="T29">i</text:span><text:span text:style-name="T8">e</text:span><text:span text:style-name="T14"> </text:span><text:span text:style-name="T8">o povinnosti</text:span><text:span text:style-name="T14">ac</text:span><text:span text:style-name="T8">h</text:span><text:span text:style-name="T4"> ú</text:span><text:span text:style-name="T15">č</text:span><text:span text:style-name="T4">tovnej jednot</text:span><text:span text:style-name="T31">k</text:span><text:span text:style-name="T33">y</text:span><text:span text:style-name="T4">, a </text:span><text:span text:style-name="T27">to:</text:span></text:p>
      <text:p text:style-name="P32"/>
      <text:p text:style-name="P28"><text:span text:style-name="T27">a) </text:span><text:span text:style-name="T15">ce</text:span><text:span text:style-name="T4">lkovej</text:span><text:span text:style-name="T97"> </text:span><text:span text:style-name="T4">sume</text:span><text:span text:style-name="T99"> </text:span><text:span text:style-name="T8">fin</text:span><text:span text:style-name="T11">a</text:span><text:span text:style-name="T29">n</text:span><text:span text:style-name="T14">č</text:span><text:span text:style-name="T29">n</text:span><text:span text:style-name="T35">ý</text:span><text:span text:style-name="T18">c</text:span><text:span text:style-name="T8">h</text:span><text:span text:style-name="T98"> </text:span><text:span text:style-name="T8">povinností</text:span><text:span text:style-name="T4">,</text:span><text:span text:style-name="T97"> </text:span><text:span text:style-name="T4">ktoré</text:span><text:span text:style-name="T63"> </text:span><text:span text:style-name="T4">sa</text:span><text:span text:style-name="T99"> </text:span><text:span text:style-name="T4">n</text:span><text:span text:style-name="T15">e</text:span><text:span text:style-name="T31">v</text:span><text:span text:style-name="T33">y</text:span><text:span text:style-name="T4">k</text:span><text:span text:style-name="T15">a</text:span><text:span text:style-name="T19">z</text:span><text:span text:style-name="T4">ujú</text:span><text:span text:style-name="T97"> </text:span><text:span text:style-name="T4">v</text:span><text:span text:style-name="T31"> </text:span><text:span text:style-name="T4">súva</text:span><text:span text:style-name="T19">h</text:span><text:span text:style-name="T15">e</text:span><text:span text:style-name="T4">,</text:span><text:span text:style-name="T97"> </text:span><text:span text:style-name="T15">a</text:span><text:span text:style-name="T4">le</text:span><text:span text:style-name="T99"> </text:span><text:span text:style-name="T4">sú </text:span><text:span text:style-name="T27">v</text:span><text:span text:style-name="T74">ý</text:span><text:span text:style-name="T19">z</text:span><text:span text:style-name="T27">n</text:span><text:span text:style-name="T15">a</text:span><text:span text:style-name="T4">mné</text:span><text:span text:style-name="T49"> </text:span><text:span text:style-name="T27">n</text:span><text:span text:style-name="T4">a</text:span><text:span text:style-name="T49"> </text:span><text:span text:style-name="T4">posúd</text:span><text:span text:style-name="T15">e</text:span><text:span text:style-name="T4">nie</text:span><text:span text:style-name="T51"> </text:span><text:span text:style-name="T19">f</text:span><text:span text:style-name="T4">inan</text:span><text:span text:style-name="T12">č</text:span><text:span text:style-name="T27">n</text:span><text:span text:style-name="T15">e</text:span><text:span text:style-name="T4">j</text:span><text:span text:style-name="T50"> </text:span><text:span text:style-name="T4">situ</text:span><text:span text:style-name="T15">ác</text:span><text:span text:style-name="T4">ie</text:span><text:span text:style-name="T49"> </text:span><text:span text:style-name="T27">ú</text:span><text:span text:style-name="T15">č</text:span><text:span text:style-name="T4">tovnej</text:span><text:span text:style-name="T49"> </text:span><text:span text:style-name="T4">jednot</text:span><text:span text:style-name="T27">k</text:span><text:span text:style-name="T33">y</text:span><text:span text:style-name="T4">,</text:span><text:span text:style-name="T71"> </text:span><text:span text:style-name="T4">n</text:span><text:span text:style-name="T15">a</text:span><text:span text:style-name="T4">p</text:span><text:span text:style-name="T15">r</text:span><text:span text:style-name="T4">íkl</text:span><text:span text:style-name="T15">a</text:span><text:span text:style-name="T4">d</text:span><text:span text:style-name="T72"> </text:span><text:span text:style-name="T4">povinnosti n</text:span><text:span text:style-name="T15">á</text:span><text:span text:style-name="T4">jom</text:span><text:span text:style-name="T15">c</text:span><text:span text:style-name="T4">u</text:span><text:span text:style-name="T48"> </text:span><text:span text:style-name="T27">v</text:span><text:span text:style-name="T33">y</text:span><text:span text:style-name="T4">p</text:span><text:span text:style-name="T39">l</text:span><text:span text:style-name="T33">ý</text:span><text:span text:style-name="T4">v</text:span><text:span text:style-name="T15">a</text:span><text:span text:style-name="T4">jú</text:span><text:span text:style-name="T19">c</text:span><text:span text:style-name="T4">e</text:span><text:span text:style-name="T100"> </text:span><text:span text:style-name="T4">z</text:span><text:span text:style-name="T23"> </text:span><text:span text:style-name="T4">op</text:span><text:span text:style-name="T15">e</text:span><text:span text:style-name="T4">r</text:span><text:span text:style-name="T12">a</text:span><text:span text:style-name="T4">tívn</text:span><text:span text:style-name="T15">e</text:span><text:span text:style-name="T4">ho</text:span><text:span text:style-name="T48"> </text:span><text:span text:style-name="T4">p</text:span><text:span text:style-name="T15">re</text:span><text:span text:style-name="T4">n</text:span><text:span text:style-name="T15">á</text:span><text:span text:style-name="T4">jmu,</text:span><text:span text:style-name="T48"> </text:span><text:span text:style-name="T4">z</text:span><text:span text:style-name="T27"> </text:span><text:span text:style-name="T44">u</text:span><text:span text:style-name="T19">z</text:span><text:span text:style-name="T15">a</text:span><text:span text:style-name="T4">tvor</text:span><text:span text:style-name="T12">e</text:span><text:span text:style-name="T27">n</text:span><text:span text:style-name="T33">ý</text:span><text:span text:style-name="T19">c</text:span><text:span text:style-name="T4">h</text:span><text:span text:style-name="T92"> </text:span><text:span text:style-name="T19">z</text:span><text:span text:style-name="T4">mlúv</text:span><text:span text:style-name="T60"> </text:span><text:span text:style-name="T4">na pos</text:span><text:span text:style-name="T27">k</text:span><text:span text:style-name="T33">y</text:span><text:span text:style-name="T4">tnutie</text:span><text:span text:style-name="T86"> </text:span><text:span text:style-name="T4">úv</text:span><text:span text:style-name="T15">e</text:span><text:span text:style-name="T4">ru</text:span><text:span text:style-name="T86"> </text:span><text:span text:style-name="T15">a</text:span><text:span text:style-name="T4">lebo</text:span><text:span text:style-name="T87"> </text:span><text:span text:style-name="T4">pô</text:span><text:span text:style-name="T19">ž</text:span><text:span text:style-name="T4">ič</text:span><text:span text:style-name="T19">k</text:span><text:span text:style-name="T33">y</text:span><text:span text:style-name="T4">,</text:span><text:span text:style-name="T85"> </text:span><text:span text:style-name="T4">ktoré</text:span><text:span text:style-name="T95"> </text:span><text:span text:style-name="T15">e</text:span><text:span text:style-name="T4">šte</text:span><text:span text:style-name="T86"> </text:span><text:span text:style-name="T4">n</text:span><text:span text:style-name="T15">e</text:span><text:span text:style-name="T4">boli</text:span><text:span text:style-name="T85"> </text:span><text:span text:style-name="T4">pos</text:span><text:span text:style-name="T27">k</text:span><text:span text:style-name="T74">y</text:span><text:span text:style-name="T4">tnut</text:span><text:span text:style-name="T15">é</text:span><text:span text:style-name="T4">,</text:span><text:span text:style-name="T85"> </text:span><text:span text:style-name="T4">fin</text:span><text:span text:style-name="T12">a</text:span><text:span text:style-name="T4">n</text:span><text:span text:style-name="T15">č</text:span><text:span text:style-name="T27">n</text:span><text:span text:style-name="T4">é</text:span><text:span text:style-name="T86"> </text:span><text:span text:style-name="T4">povinnosti </text:span><text:span text:style-name="T27">v</text:span><text:span text:style-name="T33">y</text:span><text:span text:style-name="T4">p</text:span><text:span text:style-name="T39">l</text:span><text:span text:style-name="T33">ý</text:span><text:span text:style-name="T4">v</text:span><text:span text:style-name="T15">a</text:span><text:span text:style-name="T4">jú</text:span><text:span text:style-name="T19">c</text:span><text:span text:style-name="T4">e</text:span><text:span text:style-name="T51"> </text:span><text:span text:style-name="T4">z</text:span><text:span text:style-name="T27"> </text:span><text:span text:style-name="T4">li</text:span><text:span text:style-name="T15">ce</text:span><text:span text:style-name="T4">n</text:span><text:span text:style-name="T15">č</text:span><text:span text:style-name="T31">n</text:span><text:span text:style-name="T33">ý</text:span><text:span text:style-name="T19">c</text:span><text:span text:style-name="T4">h</text:span><text:span text:style-name="T71"> </text:span><text:span text:style-name="T4">a kon</text:span><text:span text:style-name="T15">ce</text:span><text:span text:style-name="T4">sion</text:span><text:span text:style-name="T19">á</text:span><text:span text:style-name="T4">rs</text:span><text:span text:style-name="T19">k</text:span><text:span text:style-name="T33">y</text:span><text:span text:style-name="T19">c</text:span><text:span text:style-name="T4">h</text:span><text:span text:style-name="T71"> </text:span><text:span text:style-name="T19">z</text:span><text:span text:style-name="T27">m</text:span><text:span text:style-name="T4">lúv</text:span><text:span text:style-name="T71"> </text:span><text:span text:style-name="T4">s uv</text:span><text:span text:style-name="T15">e</text:span><text:span text:style-name="T4">d</text:span><text:span text:style-name="T15">e</text:span><text:span text:style-name="T4">ním</text:span><text:span text:style-name="T96"> </text:span><text:span text:style-name="T4">su</text:span><text:span text:style-name="T27">m</text:span><text:span text:style-name="T4">y</text:span><text:span text:style-name="T87"> </text:span><text:span text:style-name="T4">poplatku</text:span><text:span text:style-name="T71"> </text:span><text:span text:style-name="T19">z</text:span><text:span text:style-name="T4">a </text:span><text:span text:style-name="T15">ce</text:span><text:span text:style-name="T4">lé zostáv</text:span><text:span text:style-name="T12">a</text:span><text:span text:style-name="T4">júce</text:span><text:span text:style-name="T12"> </text:span><text:span text:style-name="T4">obdob</text:span><text:span text:style-name="T27">i</text:span><text:span text:style-name="T4">e</text:span><text:span text:style-name="T19"> </text:span><text:span text:style-name="T4">platnosti </text:span><text:span text:style-name="T19">z</text:span><text:span text:style-name="T12">m</text:span><text:span text:style-name="T4">lu</text:span><text:span text:style-name="T27">v</text:span><text:span text:style-name="T74">y: <text:s/></text:span><text:span text:style-name="T76">bez náplne</text:span></text:p>
      <text:p text:style-name="P33"/>
      <text:p text:style-name="P28"><text:span text:style-name="T74">b) </text:span><text:span text:style-name="T15">ce</text:span><text:span text:style-name="T4">lkovej sume</text:span><text:span text:style-name="T15"> </text:span><text:span text:style-name="T31">v</text:span><text:span text:style-name="T74">ý</text:span><text:span text:style-name="T19">z</text:span><text:span text:style-name="T27">n</text:span><text:span text:style-name="T15">a</text:span><text:span text:style-name="T4">m</text:span><text:span text:style-name="T27">n</text:span><text:span text:style-name="T44">ý</text:span><text:span text:style-name="T15">c</text:span><text:span text:style-name="T4">h </text:span><text:span text:style-name="T8">podmi</text:span><text:span text:style-name="T14">e</text:span><text:span text:style-name="T8">n</text:span><text:span text:style-name="T14">e</text:span><text:span text:style-name="T32">n</text:span><text:span text:style-name="T35">ý</text:span><text:span text:style-name="T14">c</text:span><text:span text:style-name="T8">h </text:span><text:span text:style-name="T18">z</text:span><text:span text:style-name="T14">á</text:span><text:span text:style-name="T8">v</text:span><text:span text:style-name="T14">ä</text:span><text:span text:style-name="T18">z</text:span><text:span text:style-name="T29">k</text:span><text:span text:style-name="T8">ov</text:span><text:span text:style-name="T4">, kto</text:span><text:span text:style-name="T19">r</text:span><text:span text:style-name="T33">ý</text:span><text:span text:style-name="T4">mi sa </text:span><text:span text:style-name="T12">r</text:span><text:span text:style-name="T4">o</text:span><text:span text:style-name="T19">z</text:span><text:span text:style-name="T4">umie mo</text:span><text:span text:style-name="T19">ž</text:span><text:span text:style-name="T4">ná</text:span><text:span text:style-name="T19"> </text:span><text:span text:style-name="T4">povinnosť, kto</text:span><text:span text:style-name="T44">r</text:span><text:span text:style-name="T4">á</text:span><text:span text:style-name="T19"> </text:span><text:span text:style-name="T4">v</text:span><text:span text:style-name="T19">z</text:span><text:span text:style-name="T4">nikla</text:span><text:span text:style-name="T19"> </text:span><text:span text:style-name="T15">a</text:span><text:span text:style-name="T4">ko</text:span><text:span text:style-name="T27"> </text:span><text:span text:style-name="T4">dôsl</text:span><text:span text:style-name="T15">e</text:span><text:span text:style-name="T4">d</text:span><text:span text:style-name="T44">o</text:span><text:span text:style-name="T4">k</text:span><text:span text:style-name="T27"> </text:span><text:span text:style-name="T4">minulej</text:span><text:span text:style-name="T27"> </text:span><text:span text:style-name="T4">ud</text:span><text:span text:style-name="T15">a</text:span><text:span text:style-name="T4">losti <text:s/>a</text:span><text:span text:style-name="T31"> </text:span><text:span text:style-name="T4">ktor</text:span><text:span text:style-name="T12">e</text:span><text:span text:style-name="T4">j </text:span><text:span text:style-name="T15">e</text:span><text:span text:style-name="T27">x</text:span><text:span text:style-name="T4">ist</text:span><text:span text:style-name="T15">e</text:span><text:span text:style-name="T4">n</text:span><text:span text:style-name="T15">c</text:span><text:span text:style-name="T4">ia</text:span><text:span text:style-name="T93"> </text:span><text:span text:style-name="T19">z</text:span><text:span text:style-name="T15">á</text:span><text:span text:style-name="T4">visí</text:span><text:span text:style-name="T95"> </text:span><text:span text:style-name="T4">od</text:span><text:span text:style-name="T93"> </text:span><text:span text:style-name="T4">toh</text:span><text:span text:style-name="T12">o</text:span><text:span text:style-name="T4">,</text:span><text:span text:style-name="T93"> </text:span><text:span text:style-name="T15">č</text:span><text:span text:style-name="T4">i</text:span><text:span text:style-name="T95"> </text:span><text:span text:style-name="T4">n</text:span><text:span text:style-name="T15">a</text:span><text:span text:style-name="T4">stane</text:span><text:span text:style-name="T94"> </text:span><text:span text:style-name="T15">a</text:span><text:span text:style-name="T27">l</text:span><text:span text:style-name="T15">e</text:span><text:span text:style-name="T4">bo</text:span><text:span text:style-name="T101"> </text:span><text:span text:style-name="T4">n</text:span><text:span text:style-name="T15">e</text:span><text:span text:style-name="T4">n</text:span><text:span text:style-name="T15">a</text:span><text:span text:style-name="T4">s</text:span><text:span text:style-name="T27">t</text:span><text:span text:style-name="T15">a</text:span><text:span text:style-name="T4">ne</text:span><text:span text:style-name="T94"> </text:span><text:span text:style-name="T4">jedna</text:span><text:span text:style-name="T95"> </text:span><text:span text:style-name="T15">a</text:span><text:span text:style-name="T4">lebo</text:span><text:span text:style-name="T93"> </text:span><text:span text:style-name="T4">viac</text:span><text:span text:style-name="T94"> </text:span><text:span text:style-name="T27">n</text:span><text:span text:style-name="T15">e</text:span><text:span text:style-name="T27">i</text:span><text:span text:style-name="T4">s</text:span><text:span text:style-name="T27">t</text:span><text:span text:style-name="T33">ý</text:span><text:span text:style-name="T15">c</text:span><text:span text:style-name="T4">h ud</text:span><text:span text:style-name="T15">a</text:span><text:span text:style-name="T4">lostí v budú</text:span><text:span text:style-name="T15">c</text:span><text:span text:style-name="T4">nosti, k</text:span><text:span text:style-name="T12">t</text:span><text:span text:style-name="T4">o</text:span><text:span text:style-name="T19">r</text:span><text:span text:style-name="T33">ý</text:span><text:span text:style-name="T19">c</text:span><text:span text:style-name="T4">h v</text:span><text:span text:style-name="T19">z</text:span><text:span text:style-name="T4">nik nez</text:span><text:span text:style-name="T15">á</text:span><text:span text:style-name="T4">visí od ú</text:span><text:span text:style-name="T15">č</text:span><text:span text:style-name="T4">tovnej jednot</text:span><text:span text:style-name="T27">k</text:span><text:span text:style-name="T33">y</text:span><text:span text:style-name="T4">,</text:span><text:span text:style-name="T27"> </text:span><text:span text:style-name="T15">a</text:span><text:span text:style-name="T4">lebo </text:span><text:span text:style-name="T15">e</text:span><text:span text:style-name="T27">x</text:span><text:span text:style-name="T4">istujúca</text:span><text:span text:style-name="T43"> </text:span><text:span text:style-name="T4">povinnosť,</text:span><text:span text:style-name="T94"> </text:span><text:span text:style-name="T44">k</text:span><text:span text:style-name="T12">t</text:span><text:span text:style-name="T4">o</text:span><text:span text:style-name="T15">r</text:span><text:span text:style-name="T4">á</text:span><text:span text:style-name="T89"> </text:span><text:span text:style-name="T4">v</text:span><text:span text:style-name="T19">z</text:span><text:span text:style-name="T4">nikla</text:span><text:span text:style-name="T89"> </text:span><text:span text:style-name="T15">a</text:span><text:span text:style-name="T4">ko</text:span><text:span text:style-name="T88"> </text:span><text:span text:style-name="T4">dôsl</text:span><text:span text:style-name="T15">e</text:span><text:span text:style-name="T4">dok</text:span><text:span text:style-name="T88"> </text:span><text:span text:style-name="T4">minulej</text:span><text:span text:style-name="T88"> </text:span><text:span text:style-name="T4">ud</text:span><text:span text:style-name="T15">a</text:span><text:span text:style-name="T4">losti,</text:span><text:span text:style-name="T88"> </text:span><text:span text:style-name="T15">a</text:span><text:span text:style-name="T4">le</text:span><text:span text:style-name="T89"> </text:span><text:span text:style-name="T44">k</text:span><text:span text:style-name="T4">torá</text:span><text:span text:style-name="T89"> </text:span><text:span text:style-name="T4">sa n</text:span><text:span text:style-name="T15">e</text:span><text:span text:style-name="T27">v</text:span><text:span text:style-name="T33">y</text:span><text:span text:style-name="T27">k</text:span><text:span text:style-name="T15">a</text:span><text:span text:style-name="T19">z</text:span><text:span text:style-name="T4">uje v súva</text:span><text:span text:style-name="T15">he</text:span><text:span text:style-name="T4">, p</text:span><text:span text:style-name="T19">re</text:span><text:span text:style-name="T4">to</text:span><text:span text:style-name="T19">ž</text:span><text:span text:style-name="T4">e nie</text:span><text:span text:style-name="T53"> </text:span><text:span text:style-name="T4">je</text:span><text:span text:style-name="T53"> </text:span><text:span text:style-name="T4">p</text:span><text:span text:style-name="T15">ra</text:span><text:span text:style-name="T4">vd</text:span><text:span text:style-name="T15">e</text:span><text:span text:style-name="T4">podob</text:span><text:span text:style-name="T27">n</text:span><text:span text:style-name="T15">é</text:span><text:span text:style-name="T4">,</text:span><text:span text:style-name="T53"> </text:span><text:span text:style-name="T19">ž</text:span><text:span text:style-name="T4">e</text:span><text:span text:style-name="T53"> </text:span><text:span text:style-name="T4">na</text:span><text:span text:style-name="T53"> </text:span><text:span text:style-name="T4">splnenie</text:span><text:span text:style-name="T78"> </text:span><text:span text:style-name="T4">tejto</text:span><text:span text:style-name="T57"> </text:span><text:span text:style-name="T4">povinnosti</text:span><text:span text:style-name="T57"> </text:span><text:span text:style-name="T4">bude</text:span><text:span text:style-name="T53"> </text:span><text:span text:style-name="T4">potr</text:span><text:span text:style-name="T12">e</text:span><text:span text:style-name="T4">b</text:span><text:span text:style-name="T27">n</text:span><text:span text:style-name="T4">ý</text:span><text:span text:style-name="T27"> </text:span><text:span text:style-name="T4">ú</text:span><text:span text:style-name="T31">b</text:span><text:span text:style-name="T33">y</text:span><text:span text:style-name="T4">t</text:span><text:span text:style-name="T27">o</text:span><text:span text:style-name="T4">k </text:span><text:span text:style-name="T15">e</text:span><text:span text:style-name="T4">konomi</text:span><text:span text:style-name="T15">c</text:span><text:span text:style-name="T27">k</text:span><text:span text:style-name="T33">ý</text:span><text:span text:style-name="T19">c</text:span><text:span text:style-name="T4">h ú</text:span><text:span text:style-name="T19">ž</text:span><text:span text:style-name="T4">itkov, </text:span><text:span text:style-name="T15">a</text:span><text:span text:style-name="T4">lebo </text:span><text:span text:style-name="T27">v</text:span><text:span text:style-name="T33">ý</text:span><text:span text:style-name="T4">ška t</text:span><text:span text:style-name="T12">e</text:span><text:span text:style-name="T4">jto povinnosti sa</text:span><text:span text:style-name="T19"> </text:span><text:span text:style-name="T4">n</text:span><text:span text:style-name="T15">e</text:span><text:span text:style-name="T4">dá</text:span><text:span text:style-name="T15"> </text:span><text:span text:style-name="T4">spoľ</text:span><text:span text:style-name="T15">a</text:span><text:span text:style-name="T4">hlivo o</text:span><text:span text:style-name="T15">ce</text:span><text:span text:style-name="T4">niť: <text:s text:c="2"/></text:span><text:span text:style-name="T6">bez náplne</text:span></text:p>
      <text:p text:style-name="P30"/>
      <text:p text:style-name="P28"><text:span text:style-name="T4">c) </text:span><text:span text:style-name="T8">opise</text:span><text:span text:style-name="T14"> </text:span><text:span text:style-name="T29">v</text:span><text:span text:style-name="T77">ý</text:span><text:span text:style-name="T24">z</text:span><text:span text:style-name="T8">n</text:span><text:span text:style-name="T14">a</text:span><text:span text:style-name="T8">m</text:span><text:span text:style-name="T40">n</text:span><text:span text:style-name="T35">ý</text:span><text:span text:style-name="T14">c</text:span><text:span text:style-name="T8">h fi</text:span><text:span text:style-name="T18">n</text:span><text:span text:style-name="T14">a</text:span><text:span text:style-name="T8">n</text:span><text:span text:style-name="T18">č</text:span><text:span text:style-name="T29">n</text:span><text:span text:style-name="T35">ý</text:span><text:span text:style-name="T14">c</text:span><text:span text:style-name="T8">h povinností</text:span><text:span text:style-name="T4"> a</text:span><text:span text:style-name="T27"> </text:span><text:span text:style-name="T32">v</text:span><text:span text:style-name="T77">ý</text:span><text:span text:style-name="T18">z</text:span><text:span text:style-name="T29">n</text:span><text:span text:style-name="T18">a</text:span><text:span text:style-name="T8">m</text:span><text:span text:style-name="T29">n</text:span><text:span text:style-name="T35">ý</text:span><text:span text:style-name="T14">c</text:span><text:span text:style-name="T8">h podmi</text:span><text:span text:style-name="T14">e</text:span><text:span text:style-name="T29">n</text:span><text:span text:style-name="T14">e</text:span><text:span text:style-name="T32">n</text:span><text:span text:style-name="T35">ý</text:span><text:span text:style-name="T14">c</text:span><text:span text:style-name="T8">h </text:span><text:span text:style-name="T18">zá</text:span><text:span text:style-name="T8">v</text:span><text:span text:style-name="T14">ä</text:span><text:span text:style-name="T18">z</text:span><text:span text:style-name="T8">kov: <text:s text:c="2"/></text:span><text:span text:style-name="T9">bez náplne</text:span></text:p>
      <text:p text:style-name="P30"/>
      <text:p text:style-name="P28"><text:span text:style-name="T4">d) </text:span><text:span text:style-name="T15">ce</text:span><text:span text:style-name="T4">lkovej</text:span><text:span text:style-name="T22"> </text:span><text:span text:style-name="T4">sume</text:span><text:span text:style-name="T22"> </text:span><text:span text:style-name="T31">v</text:span><text:span text:style-name="T74">ý</text:span><text:span text:style-name="T19">z</text:span><text:span text:style-name="T27">n</text:span><text:span text:style-name="T15">a</text:span><text:span text:style-name="T4">mn</text:span><text:span text:style-name="T33">ý</text:span><text:span text:style-name="T19">c</text:span><text:span text:style-name="T4">h</text:span><text:span text:style-name="T83"> </text:span><text:span text:style-name="T4">fin</text:span><text:span text:style-name="T12">a</text:span><text:span text:style-name="T4">n</text:span><text:span text:style-name="T15">č</text:span><text:span text:style-name="T31">n</text:span><text:span text:style-name="T33">ý</text:span><text:span text:style-name="T19">c</text:span><text:span text:style-name="T4">h</text:span><text:span text:style-name="T22"> </text:span><text:span text:style-name="T4">povinností</text:span><text:span text:style-name="T102"> </text:span><text:span text:style-name="T4">a</text:span><text:span text:style-name="T23"> </text:span><text:span text:style-name="T27">v</text:span><text:span text:style-name="T74">ý</text:span><text:span text:style-name="T19">z</text:span><text:span text:style-name="T27">n</text:span><text:span text:style-name="T15">a</text:span><text:span text:style-name="T4">m</text:span><text:span text:style-name="T27">n</text:span><text:span text:style-name="T33">ý</text:span><text:span text:style-name="T19">c</text:span><text:span text:style-name="T4">h</text:span><text:span text:style-name="T22"> </text:span><text:span text:style-name="T4">podm</text:span><text:span text:style-name="T23">i</text:span><text:span text:style-name="T15">e</text:span><text:span text:style-name="T4">n</text:span><text:span text:style-name="T15">e</text:span><text:span text:style-name="T31">n</text:span><text:span text:style-name="T33">ý</text:span><text:span text:style-name="T19">c</text:span><text:span text:style-name="T4">h </text:span><text:span text:style-name="T19">z</text:span><text:span text:style-name="T15">á</text:span><text:span text:style-name="T4">v</text:span><text:span text:style-name="T15">ä</text:span><text:span text:style-name="T19">z</text:span><text:span text:style-name="T4">ko</text:span><text:span text:style-name="T15">c</text:span><text:span text:style-name="T4">h</text:span><text:span text:style-name="T71"> </text:span><text:span text:style-name="T4">vo</text:span><text:span text:style-name="T15">č</text:span><text:span text:style-name="T4">i</text:span><text:span text:style-name="T71"> </text:span><text:span text:style-name="T4">d</text:span><text:span text:style-name="T15">c</text:span><text:span text:style-name="T19">é</text:span><text:span text:style-name="T4">rs</text:span><text:span text:style-name="T19">k</text:span><text:span text:style-name="T15">e</text:span><text:span text:style-name="T4">j</text:span><text:span text:style-name="T71"> </text:span><text:span text:style-name="T4">ú</text:span><text:span text:style-name="T15">č</text:span><text:span text:style-name="T4">tovnej</text:span><text:span text:style-name="T71"> </text:span><text:span text:style-name="T4">jednotke</text:span><text:span text:style-name="T96"> </text:span><text:span text:style-name="T4">a</text:span><text:span text:style-name="T31"> </text:span><text:span text:style-name="T4">ú</text:span><text:span text:style-name="T15">č</text:span><text:span text:style-name="T4">tovnej</text:span><text:span text:style-name="T71"> </text:span><text:span text:style-name="T4">jednotke</text:span><text:span text:style-name="T51"> </text:span><text:span text:style-name="T4">s</text:span><text:span text:style-name="T19"> </text:span><text:span text:style-name="T4">p</text:span><text:span text:style-name="T27">o</text:span><text:span text:style-name="T4">dstat</text:span><text:span text:style-name="T27">n</text:span><text:span text:style-name="T33">ý</text:span><text:span text:style-name="T4">m vp</text:span><text:span text:style-name="T27">l</text:span><text:span text:style-name="T33">y</text:span><text:span text:style-name="T4">vom: <text:s/></text:span><text:span text:style-name="T6">bez náplne</text:span></text:p>
      <text:p text:style-name="P30"/>
      <text:p text:style-name="P28"><text:span text:style-name="T4">e) </text:span><text:span text:style-name="T8">opise</text:span><text:span text:style-name="T68"> </text:span><text:span text:style-name="T32">v</text:span><text:span text:style-name="T77">ý</text:span><text:span text:style-name="T18">z</text:span><text:span text:style-name="T8">n</text:span><text:span text:style-name="T14">a</text:span><text:span text:style-name="T8">m</text:span><text:span text:style-name="T40">n</text:span><text:span text:style-name="T35">ý</text:span><text:span text:style-name="T18">c</text:span><text:span text:style-name="T8">h</text:span><text:span text:style-name="T68"> </text:span><text:span text:style-name="T8">pov</text:span><text:span text:style-name="T29">i</text:span><text:span text:style-name="T8">nností</text:span><text:span text:style-name="T90"> </text:span><text:span text:style-name="T4">ú</text:span><text:span text:style-name="T15">č</text:span><text:span text:style-name="T4">tovnej</text:span><text:span text:style-name="T67"> </text:span><text:span text:style-name="T4">jednot</text:span><text:span text:style-name="T27">k</text:span><text:span text:style-name="T4">y</text:span><text:span text:style-name="T65"> </text:span><text:span text:style-name="T31">v</text:span><text:span text:style-name="T33">y</text:span><text:span text:style-name="T4">p</text:span><text:span text:style-name="T39">l</text:span><text:span text:style-name="T33">ý</text:span><text:span text:style-name="T27">v</text:span><text:span text:style-name="T15">a</text:span><text:span text:style-name="T4">júci</text:span><text:span text:style-name="T15">c</text:span><text:span text:style-name="T4">h</text:span><text:span text:style-name="T91"> </text:span><text:span text:style-name="T8">z</text:span><text:span text:style-name="T58"> </text:span><text:span text:style-name="T8">dô</text:span><text:span text:style-name="T14">c</text:span><text:span text:style-name="T8">hodko</text:span><text:span text:style-name="T29">v</text:span><text:span text:style-name="T35">ý</text:span><text:span text:style-name="T14">c</text:span><text:span text:style-name="T8">h p</text:span><text:span text:style-name="T14">r</text:span><text:span text:style-name="T8">ogr</text:span><text:span text:style-name="T11">a</text:span><text:span text:style-name="T8">mov</text:span><text:span text:style-name="T4"> p</text:span><text:span text:style-name="T19">r</text:span><text:span text:style-name="T4">e</text:span><text:span text:style-name="T15"> </text:span><text:span text:style-name="T19">z</text:span><text:span text:style-name="T15">a</text:span><text:span text:style-name="T4">mestn</text:span><text:span text:style-name="T19">a</text:span><text:span text:style-name="T4">n</text:span><text:span text:style-name="T15">c</text:span><text:span text:style-name="T4">ov: <text:s text:c="2"/></text:span><text:span text:style-name="T6">bez náplne</text:span></text:p>
      <text:p text:style-name="P30"/>
      <text:p text:style-name="P28"><text:span text:style-name="T4">7. Informácie o udelení výlučného práva alebo osobitného práva, ktorým sa udelilo právo poskytovať </text:span><text:span text:style-name="T10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2"/></text:span><text:span text:style-name="T6">bez náplne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Arial" fo:font-size="11pt" style:font-size-asian="11pt" style:font-name-complex="Arial2" style:font-size-complex="11pt" loext:padding="0cm" loext:border="0.51pt solid #000000"/>
    </style:style>
    <style:style style:name="MT2" style:family="text">
      <style:text-properties style:font-name="Arial" fo:font-size="11pt" fo:letter-spacing="0.002cm" style:font-size-asian="11pt" style:font-name-complex="Arial2" style:font-size-complex="11pt" loext:padding="0cm" loext:border="0.51pt solid #000000"/>
    </style:style>
    <style:style style:name="MT3" style:family="text">
      <style:text-properties style:font-name="Arial" fo:font-size="11pt" fo:letter-spacing="-0.002cm" style:font-size-asian="11pt" style:font-name-complex="Arial2" style:font-size-complex="11pt" loext:padding="0cm" loext:border="0.51pt solid #000000"/>
    </style:style>
    <style:style style:name="MT4" style:family="text">
      <style:text-properties style:font-name="Arial" fo:font-size="11pt" fo:letter-spacing="0.004cm" style:font-size-asian="11pt" style:font-name-complex="Arial2" style:font-size-complex="11pt" loext:padding="0cm" loext:border="0.51pt solid #000000"/>
    </style:style>
    <style:style style:name="MT5" style:family="text">
      <style:text-properties style:font-name="Arial" fo:font-size="11pt" fo:letter-spacing="-0.014cm" style:font-size-asian="11pt" style:font-name-complex="Arial2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/>
    </style:style>
    <style:style style:name="MT8" style:family="text">
      <style:text-properties style:font-name="Arial" fo:font-size="11pt" fo:language="sk" fo:country="SK" officeooo:rsid="001d4cb1" style:font-name-asian="Times New Roman1" style:font-size-asian="11pt" style:font-name-complex="Arial2" style:font-size-complex="11pt" loext:padding="0cm" loext:border="0.51pt solid #000000"/>
    </style:style>
    <style:style style:name="MT9" style:family="text">
      <style:text-properties style:font-name-complex="Times New Roman1"/>
    </style:style>
    <style:style style:name="MT10" style:family="text">
      <style:text-properties fo:letter-spacing="-0.004cm" style:font-name-complex="Times New Roman1"/>
    </style:style>
    <style:style style:name="MT11" style:family="text">
      <style:text-properties fo:letter-spacing="-0.002cm" style:font-name-complex="Times New Roman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505cm" fo:padding-top="0cm" fo:padding-bottom="0cm" fo:padding-left="0cm" fo:padding-right="0cm" fo:wrap-option="wrap" fo:margin-left="0.005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59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</text:span><text:span text:style-name="MT8">52543731</text:span><text:span text:style-name="MT1"><text:tab/><text:tab/></text:span><text:span text:style-name="MT6"> </text:span><text:span text:style-name="MT1"><text:s/></text:span><text:span text:style-name="MT2">D</text:span><text:span text:style-name="MT7">I</text:span><text:span text:style-name="MT1">Č: </text:span><text:span text:style-name="MT8">2121058423</text:span></text:p>
        <text:p text:style-name="MP2"/>
        <text:p text:style-name="Header"/>
      </style:header>
      <style:footer>
        <text:p text:style-name="MP3"><draw:custom-shape text:anchor-type="paragraph" draw:z-index="2" draw:name="Text Box 1" draw:style-name="Mgr1" draw:text-style-name="MP5" svg:width="1.504cm" svg:height="0.495cm" svg:x="17.071cm" svg:y="28.224cm"><text:p text:style-name="MP4"><text:span text:style-name="MT9">Str</text:span><text:span text:style-name="MT10">a</text:span><text:span text:style-name="MT9">na</text:span><text:span text:style-name="MT11"> </text:span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editing-cycles>3</meta:editing-cycles>
    <meta:print-date>2020-03-27T09:57:00</meta:print-date>
    <meta:creation-date>2020-06-02T10:57:00</meta:creation-date>
    <dc:date>2022-02-05T18:13:58.034000000</dc:date>
    <meta:editing-duration>PT5M18S</meta:editing-duration>
    <meta:generator>LibreOffice/6.4.4.2$Windows_X86_64 LibreOffice_project/3d775be2011f3886db32dfd395a6a6d1ca2630ff</meta:generator>
    <meta:document-statistic meta:table-count="3" meta:image-count="0" meta:object-count="0" meta:page-count="3" meta:paragraph-count="77" meta:word-count="964" meta:character-count="6891" meta:non-whitespace-character-count="5902"/>
    <meta:user-defined meta:name="AppVersion">14.0000</meta:user-defined>
    <meta:user-defined meta:name="Company">PKF Slovensko s.r.o.</meta:user-defined>
    <meta:user-defined meta:name="Created" meta:value-type="date">2013-1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