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.5pt" officeooo:rsid="001c6725" officeooo:paragraph-rsid="001c6725" style:font-size-asian="10.5pt" style:font-size-complex="10.5pt"/>
    </style:style>
    <style:style style:name="P2" style:family="paragraph" style:parent-style-name="Standard">
      <style:paragraph-properties fo:text-align="start" style:justify-single-word="false"/>
      <style:text-properties fo:font-size="10.5pt" fo:font-weight="normal" officeooo:rsid="001c6725" officeooo:paragraph-rsid="001c6725" style:font-size-asian="9.14999961853027pt" style:font-weight-asian="normal" style:font-size-complex="10.5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1c6725" officeooo:paragraph-rsid="001c6725" style:font-size-asian="15.75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8pt" fo:font-weight="bold" officeooo:rsid="001c6725" officeooo:paragraph-rsid="001c6725" style:font-size-asian="15.75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8pt" fo:font-weight="normal" officeooo:rsid="001c6725" officeooo:paragraph-rsid="001c6725" style:font-size-asian="15.75pt" style:font-weight-asian="normal" style:font-size-complex="18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22pt" fo:font-weight="bold" officeooo:rsid="001c6725" officeooo:paragraph-rsid="001c6725" style:font-size-asian="19.25pt" style:font-weight-asian="bold" style:font-size-complex="2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rsid="001c6725" officeooo:paragraph-rsid="001dc4ec" style:font-size-asian="14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normal" officeooo:rsid="001c6725" officeooo:paragraph-rsid="001dc4ec" style:font-size-asian="14pt" style:font-weight-asian="normal" style:font-size-complex="16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3pt" fo:font-weight="normal" officeooo:rsid="001c6725" officeooo:paragraph-rsid="001dc4ec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3pt" fo:font-weight="normal" officeooo:rsid="001c6725" officeooo:paragraph-rsid="001dc4ec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3pt" fo:font-weight="bold" officeooo:rsid="001c6725" officeooo:paragraph-rsid="001dc4ec" style:font-size-asian="13pt" style:font-weight-asian="bold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 - 01 <text:s text:c="53"/>IČO 51090864 <text:s text:c="4"/>DIČ 2120673929</text:p>
      <text:p text:style-name="P1"/>
      <text:p text:style-name="P1"/>
      <text:p text:style-name="P1"/>
      <text:p text:style-name="P6">P O Z N Á M K Y</text:p>
      <text:p text:style-name="P6"/>
      <text:p text:style-name="P3">k účtovnej závierke k 31.12.2021</text:p>
      <text:p text:style-name="P3"/>
      <text:p text:style-name="P3"/>
      <text:p text:style-name="P4">Obchodné meno : L´ERA s.r.o.</text:p>
      <text:p text:style-name="P4">Sídlo : Šafárikova tr. 19, 040 11 <text:s/>Košice</text:p>
      <text:p text:style-name="P4">DIČ : 2120673929 <text:s text:c="22"/>IČO : 47708271</text:p>
      <text:p text:style-name="P4"/>
      <text:p text:style-name="P4"/>
      <text:p text:style-name="P4"/>
      <text:p text:style-name="P4"/>
      <text:p text:style-name="P5">Zostavenej dňa : 8.3.2022 <text:s text:c="13"/>Schválenej dňa : 8.3.2022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oft-page-break/>Poznámky Úč MÚJ 3 – 01 <text:s text:c="60"/>IČO 51090864 <text:s text:c="5"/>DIČ 2120673929</text:p>
      <text:p text:style-name="P2"/>
      <text:p text:style-name="P7">2.</text:p>
      <text:p text:style-name="P7"/>
      <text:p text:style-name="P7">Poznámky k účtovnej závierke</text:p>
      <text:p text:style-name="P8">zostavenej ku dňu 21.12.2021</text:p>
      <text:p text:style-name="P8"/>
      <text:p text:style-name="P9">Údaje sú uvádzané v celých eurách</text:p>
      <text:p text:style-name="P9"/>
      <text:p text:style-name="P9"/>
      <text:p text:style-name="P10">Obchodné meno účt. jednotky : L´ERA s.r.o.</text:p>
      <text:p text:style-name="P10">Sídlo : Šafárikova tr. 19, 04011 <text:s/>Košice</text:p>
      <text:p text:style-name="P10"/>
      <text:p text:style-name="P10"/>
      <text:p text:style-name="P10">Opis činnosti ÚJ : Predaj kvetov</text:p>
      <text:p text:style-name="P10">Priemerný počet zamestnancov : <text:s text:c="3"/>0</text:p>
      <text:p text:style-name="P10">Z toho vedúcich <text:s text:c="24"/>: <text:s text:c="3"/>0</text:p>
      <text:p text:style-name="P10"/>
      <text:p text:style-name="P10"/>
      <text:p text:style-name="P11">Informácie o členoch štatutárnych orgánov ÚJ :</text:p>
      <text:p text:style-name="P10"/>
      <text:p text:style-name="P10">Štatutárne, dozorné a iné orgány :</text:p>
      <text:p text:style-name="P10"/>
      <text:p text:style-name="P10">1. Erika Dubiková – konateľ</text:p>
      <text:p text:style-name="P10">2. Valné zhromaždenie</text:p>
      <text:p text:style-name="P10"/>
      <text:p text:style-name="P10"/>
      <text:p text:style-name="P11">Štruktúra spoločníkov :</text:p>
      <text:p text:style-name="P11"/>
      <text:p text:style-name="P10">Erika Dubiková – spoločník 1/1</text:p>
      <text:p text:style-name="P10"/>
      <text:p text:style-name="P10">Základné imanie vo výške : 5000 splatené</text:p>
      <text:p text:style-name="P10"/>
      <text:p text:style-name="P11">Právny dôvod na zostavenie účtovnej uzávierky :</text:p>
      <text:p text:style-name="P11"/>
      <text:p text:style-name="P10">Riadna účtovná závierka ku koncu obdobia.</text:p>
      <text:p text:style-name="P11"/>
      <text:p text:style-name="P11">Účtovná jednotka <text:s/>od 1.1.2021 do 31.12.2021 nevyvíjala žiadnu hodpodársku činnosť :</text:p>
      <text:p text:style-name="P11"/>
      <text:p text:style-name="P10">HV výsledok pred zdanením : 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9T09:38:44.886000000</meta:creation-date>
    <meta:print-date>2022-03-09T10:20:21.609000000</meta:print-date>
    <dc:date>2022-03-09T10:21:32.765000000</dc:date>
    <meta:editing-duration>PT52S</meta:editing-duration>
    <meta:editing-cycles>1</meta:editing-cycles>
    <meta:document-statistic meta:table-count="0" meta:image-count="0" meta:object-count="0" meta:page-count="2" meta:paragraph-count="28" meta:word-count="168" meta:character-count="1162" meta:non-whitespace-character-count="829"/>
    <meta:generator>LibreOffice/7.1.3.2$Windows_X86_64 LibreOffice_project/47f78053abe362b9384784d31a6e56f8511eb1c1</meta:generator>
  </office:meta>
</office:document-meta>
</file>