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6" style:parent-style-name="Standard" style:family="paragraph">
      <style:text-properties style:font-name="Arial" style:font-name-complex="Arial" fo:font-size="9pt" style:font-size-asian="9pt" style:font-size-complex="9pt"/>
    </style:style>
    <style:style style:name="P7" style:parent-style-name="Standard" style:family="paragraph"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Arial,Bold" style:font-name-complex="Arial,Bold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11" style:parent-style-name="Standard" style:family="paragraph">
      <style:text-properties style:font-name="Arial Black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T30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1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4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5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36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37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8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0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1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2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3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4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5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6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7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48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9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5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52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53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9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60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68" style:parent-style-name="Normálny" style:family="paragraph">
      <style:paragraph-properties fo:text-align="justify"/>
    </style:style>
    <style:style style:name="T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Predvolenépísmoodsek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74" style:parent-style-name="Normálny" style:family="paragraph">
      <style:paragraph-properties fo:text-align="justify"/>
    </style:style>
    <style:style style:name="T75" style:parent-style-name="Predvolenépísmoodseku" style:family="text">
      <style:text-properties style:font-name="Cambria" style:font-name-asian="MS Gothic" style:font-name-complex="Arial" fo:font-size="10pt" style:font-size-asian="10pt" style:font-size-complex="10pt"/>
    </style:style>
    <style:style style:name="T76" style:parent-style-name="Predvolenépísmoodseku" style:family="text">
      <style:text-properties style:font-name="Cambria" style:font-name-asian="MS Gothic" style:font-name-complex="Arial" fo:font-weight="bold" style:font-weight-asian="bold" fo:font-size="10pt" style:font-size-asian="10pt" style:font-size-complex="10pt"/>
    </style:style>
    <style:style style:name="T77" style:parent-style-name="Predvolenépísmoodseku" style:family="text">
      <style:text-properties style:font-name="Cambria" style:font-name-asian="MS Gothic" style:font-name-complex="Arial" fo:font-size="10pt" style:font-size-asian="10pt" style:font-size-complex="10pt"/>
    </style:style>
    <style:style style:name="T78" style:parent-style-name="Predvolenépísmoodseku" style:family="text">
      <style:text-properties style:font-name="Cambria" style:font-name-asian="MS Gothic" style:font-name-complex="Arial" fo:font-size="10pt" style:font-size-asian="10pt" style:font-size-complex="10pt"/>
    </style:style>
    <style:style style:name="P79" style:parent-style-name="Normá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0" style:parent-style-name="Normálny" style:family="paragraph">
      <style:paragraph-properties fo:text-align="justify"/>
    </style:style>
    <style:style style:name="T8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83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84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8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90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1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94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01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0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106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107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T109" style:parent-style-name="Predvolenépísmoodseku" style:family="text">
      <style:text-properties style:font-name="Arial" style:font-name-complex="Arial" fo:font-size="6.5pt" style:font-size-asian="6.5pt" style:font-size-complex="6.5pt"/>
    </style:style>
    <style:style style:name="T11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1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6"/>
      <text:p text:style-name="P7"/>
      <text:p text:style-name="P8">Čl. I Všeobecné údaje o účtovnej jednotke</text:p>
      <text:p text:style-name="P9"/>
      <text:p text:style-name="P10">(1)Identifikácia <text:s/>účtovnej jednotky (názov, <text:s/>sídlo):</text:p>
      <text:p text:style-name="P11"><text:s text:c="4"/></text:p>
      <text:p text:style-name="P12"><text:s text:c="6"/>IRIDIUM LTD, spol. s r.o.</text:p>
      <text:p text:style-name="P13"><text:s text:c="6"/>Hraničná 12</text:p>
      <text:p text:style-name="P14"><text:s text:c="6"/>058 01 <text:s/>Poprad</text:p>
      <text:p text:style-name="P15"><text:tab/><text:s text:c="4"/></text:p>
      <text:p text:style-name="P16"><text:s text:c="6"/></text:p>
      <text:p text:style-name="Standard"><text:span text:style-name="T17">(2) <text:s/></text:span><text:span text:style-name="T18">Údaje o konsolidovanom celku</text:span><text:span text:style-name="T19">: <text:s text:c="2"/></text:span></text:p>
      <text:p text:style-name="P20"><text:s text:c="7"/>Spoločnosť nemá povinnosť konsolidácie.</text:p>
      <text:p text:style-name="P21"/>
      <text:p text:style-name="Standard"><text:span text:style-name="T22">(3)<text:s/></text:span><text:span text:style-name="T23">Priemerný prepočítaný počet zamestnancov</text:span><text:span text:style-name="T24">:</text:span></text:p>
      <text:p text:style-name="P25"><text:s text:c="6"/>Bežné účtovné obdobie: <text:s/>4</text:p>
      <text:p text:style-name="P26"><text:s text:c="6"/>Bezprostredne predchádzajúce účtovné obdobie: <text:s/>4</text:p>
      <text:p text:style-name="P27"/>
      <text:p text:style-name="P28">Čl. II Informácie o prijatých<text:s/>postupoch</text:p>
      <text:p text:style-name="P29"/>
      <text:p text:style-name="Standard"><text:span text:style-name="T30">(1)<text:s/></text:span><text:span text:style-name="T31">Informácia, či je <text:s/>účtovná závierka zostavená za splnenia <text:s/>predpokladu, že účtovná jednotka bude nepretržite pokračovať vo svojej činnosti:</text:span></text:p>
      <text:p text:style-name="P32"><text:s text:c="6"/>Účtovná závierka za rok 2021<text:s/>bola zostavená s predpokladom <text:s/>pokračovania vo svojej činnosti.</text:p>
      <text:p text:style-name="P33"/>
      <text:p text:style-name="Standard"><text:span text:style-name="T34"><text:s/></text:span><text:span text:style-name="T35">(2) Spôsob oceňovania jednotlivých položiek majetku a záväzkov</text:span></text:p>
      <text:p text:style-name="P36"/>
      <text:p text:style-name="Standard"><text:span text:style-name="T37"><text:s text:c="5"/></text:span><text:span text:style-name="T38">a) Dlhodobý nehmotný majetok <text:s/>a dlhodobý hmotný majetok <text:s/></text:span></text:p>
      <text:p text:style-name="P39"><text:s text:c="9"/>Spoločnosť eviduje dlhodobý hmotný majetok, ktorý ocenila reálnou hodnotou – posudkom znalca a taktiež dlhodobý<text:s/>nehmotný majetok, ktorý ocenila obstarávacou cenou.</text:p>
      <text:p text:style-name="Standard"><text:span text:style-name="T40"><text:s text:c="8"/></text:span><text:span text:style-name="T41"><text:s text:c="2"/></text:span></text:p>
      <text:p text:style-name="P42"><text:s text:c="5"/>b) <text:s/>Zásoby obstarané kúpou, zásoby vytvorených vlastnou činnosťou.</text:p>
      <text:p text:style-name="P43"><text:s text:c="10"/>Spoločnosť oceňovala nakupované zásoby obstarávacou cenou. Zásoby vytvorené vlastnou činnosťou spoločnosť oceňovala vlastnými nákladmi v zložení:</text:p>
      <text:p text:style-name="P44">- priame náklady</text:p>
      <text:p text:style-name="P45">- nepriame náklady - réžia</text:p>
      <text:p text:style-name="P46"/>
      <text:p text:style-name="Standard"><text:span text:style-name="T47"><text:s text:c="4"/></text:span><text:span text:style-name="T48">c) Pohľadávky</text:span></text:p>
      <text:p text:style-name="Standard"><text:span text:style-name="T49"><text:s text:c="8"/>P</text:span><text:span text:style-name="T50">ohľadávky pri ich vzniku sa oceňujú ich menovitou hodnotou.</text:span></text:p>
      <text:p text:style-name="P51"><text:s text:c="10"/></text:p>
      <text:p text:style-name="Standard"><text:span text:style-name="T52"><text:s text:c="4"/></text:span><text:span text:style-name="T53">d) Krátkodobý finančný majetok</text:span></text:p>
      <text:p text:style-name="Standard"><text:span text:style-name="T54"><text:s text:c="8"/></text:span><text:span text:style-name="T55">Peňažné prostriedky a ceniny sa oce</text:span><text:span text:style-name="T56">ňujú ich menovitou hodnotou</text:span><text:span text:style-name="T57">.</text:span></text:p>
      <text:p text:style-name="P58"/>
      <text:p text:style-name="Standard"><text:span text:style-name="T59"><text:s text:c="4"/></text:span><text:span text:style-name="T60">e) Záväzky vrátane rezerv, dlhopisov, pôžičiek, úverov</text:span></text:p>
      <text:p text:style-name="P61"><text:s text:c="9"/>Záväzky pri ich vzniku sa oceňujú menovitou hodnotou.</text:p>
      <text:p text:style-name="P62"><text:s text:c="9"/>Rezervy <text:s/>spoločnosť tvorila iba na nevyčerpané dovolenky.</text:p>
      <text:p text:style-name="P63"/>
      <text:p text:style-name="P64"><text:s text:c="6"/>f) <text:s/>Derivátové operácie</text:p>
      <text:p text:style-name="P65"><text:s text:c="11"/>Spoločnosť <text:s/>neúčtovala o derivátoch. <text:s text:c="2"/></text:p>
      <text:p text:style-name="P66"/>
      <text:p text:style-name="P67"><text:s/>(3) Spôsob zostavenia odpisového plánu pre jednotlivé druhy dlhodobého hmotného a nehmotného majetku</text:p>
      <text:p text:style-name="P68"><text:span text:style-name="T69"><text:s text:c="6"/></text:span><text:span text:style-name="T70">Spoločnosť tvorila odpisový plán<text:s/></text:span><text:span text:style-name="T71">dlhodobého hmotného majetku</text:span><text:span text:style-name="T72"><text:s/>tak, aby vyjadroval predpokladané o</text:span><text:span text:style-name="T73">potrebenie majetku zodpovedajúceho <text:s/>bežným podmienkam jeho používania. Účtovné a daňové odpisy sa nerovnajú.</text:span></text:p>
      <text:p text:style-name="P74"><text:span text:style-name="T75">Odpisový plán účtovných odpisov<text:s/></text:span><text:span text:style-name="T76">dlhodobého nehmotného majetku</text:span><text:span text:style-name="T77"><text:s/>zostavený účtovnou jednotkou vychádza z predpokladanej doby použiteľnosti dlhodobého<text:s/></text:span><text:span text:style-name="T78">nehmotného majetku a z možného morálneho zastarania.</text:span></text:p>
      <text:p text:style-name="P79"/>
      <text:p text:style-name="P80"><text:span text:style-name="T81"><text:tab/></text:span></text:p>
      <text:p text:style-name="P82"/>
      <text:p text:style-name="Standard"><text:span text:style-name="T83"><text:s/></text:span><text:span text:style-name="T84">(4) Zmeny účtovných zásad a zmeny účtovných metód</text:span></text:p>
      <text:p text:style-name="Standard"><text:span text:style-name="T85"><text:s text:c="6"/></text:span><text:span text:style-name="T86">Účtovné metódy a všeobecné účtovné zásady boli účtovnou jednotkou konzistentne aplikované v rámci platného zákona o účtovníctve.</text:span></text:p>
      <text:p text:style-name="P87"><text:s/>Nie je<text:s/>potrebné účtovať na účtoch časového rozlíšenia, ak ide o nevýznamné sumy a účtovné prípady, ktoré sa pravidelne ročne opakujú.</text:p>
      <text:p text:style-name="P88"/>
      <text:p text:style-name="P89"/>
      <text:p text:style-name="P90"><text:s text:c="2"/>Druh zmeny zásady alebo metódy <text:s text:c="16"/>Dôvod zmeny <text:s text:c="22"/>Hodnota vplyvu na prísl. zložku bilancie</text:p>
      <text:p text:style-name="P91"/>
      <text:p text:style-name="P92"/>
      <text:p text:style-name="P93"/>
      <text:p text:style-name="P94">(5) Informácie o dotáciách a ich ocenenie v účtovníctve</text:p>
      <text:p text:style-name="Standard"><text:span text:style-name="T95"><text:s text:c="6"/></text:span><text:span text:style-name="T96">Spoločnosť prijala finančné príspevky z Úradu práce, sociálnych vecí a rodiny v rámci projektu PRVÁ POMOC na úhradu časti mzdových nákladov zamestnancov v závislosti od poklesu tržieb v období k</text:span><text:span text:style-name="T97">rízy spôsobenej nákazou COVID-19.</text:span></text:p>
      <text:p text:style-name="P98"/>
      <text:p text:style-name="P99"/>
      <text:p text:style-name="P100">(6) <text:s text:c="2"/>Informácie o účtovaní významných opráv <text:s/>chýb minulých účtovných období v bežnom období s uvedením vplyvu na nerozdelený zisk minulých rokov alebo neuhradenú stratu minulých rokov:</text:p>
      <text:p text:style-name="Standard"><text:span text:style-name="T101"><text:s text:c="6"/></text:span><text:span text:style-name="T102"><text:s/>Spoločnosť neuskutočnila<text:s/></text:span><text:span text:style-name="T103">žiadne opravy chýb minulých období.</text:span></text:p>
      <text:p text:style-name="P104"/>
      <text:p text:style-name="P105"/>
      <text:p text:style-name="P106"/>
      <text:p text:style-name="P107">Čl. III <text:s text:c="2"/>Informácie, ktoré vysvetľujú a dopĺňajú súvahu a výkaz ziskov a strát</text:p>
      <text:p text:style-name="P108"/>
      <text:p text:style-name="Standard"><text:span text:style-name="T109"><text:tab/></text:span><text:span text:style-name="T110"><text:s/>Účtovná jednotka netvorila kapitálový fond z príspevkov podľa § 123 ods.2 a 217a Obchodného zákonníka v znení neskorších predpisov.</text:span></text:p>
      <text:p text:style-name="P111"><text:s text:c="7"/></text:p>
      <text:p text:style-name="Standard"><text:span text:style-name="T112"><text:tab/>Pre danú oblasť nemá účtovná jednotka ďalšiu obsahovú náplň.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text-properties style:font-name="Arial" style:font-name-complex="Arial" fo:font-size="9pt" style:font-size-asian="9pt" style:font-size-complex="9pt"/>
    </style:style>
    <style:style style:name="P3" style:parent-style-name="Standard" style:family="paragraph">
      <style:text-properties style:font-name="Arial" style:font-name-complex="Arial" fo:font-size="9pt" style:font-size-asian="9pt" style:font-size-complex="9pt"/>
    </style:style>
    <style:style style:name="P4" style:parent-style-name="Standard" style:family="paragraph">
      <style:text-properties style:font-name="Arial" style:font-name-complex="Arial" fo:font-size="9pt" style:font-size-asian="9pt" style:font-size-complex="9pt"/>
    </style:style>
    <style:style style:name="P5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Poznámky Úč MÚJ 3 - 01 <text:s text:c="25"/>IČO: <text:s/>44624841 <text:s text:c="26"/>DIČ: <text:s/>2022776437</text:p>
        <text:p text:style-name="Hlavička"/>
      </style:header>
      <style:header-left>
        <text:p text:style-name="P4">Poznámky Úč MÚJ 3 - 01 <text:s text:c="25"/>IČO: <text:s/>44624841 <text:s text:c="26"/>DIČ: <text:s/>2022776437</text:p>
        <text:p text:style-name="Hlavička"/>
      </style:header-left>
      <style:footer>
        <text:p text:style-name="P5"><text:page-number text:fixed="false">1</text:page-number></text:p>
        <text:p text:style-name="Päta"/>
      </style:footer>
      <style:footer-left>
        <text:p text:style-name="Päta"><text:s text:c="180"/>2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a</meta:initial-creator>
    <dc:creator>Janka</dc:creator>
    <meta:creation-date>2022-03-08T13:42:00Z</meta:creation-date>
    <dc:date>2022-03-08T13:44:00Z</dc:date>
    <meta:template xlink:href="Normal.dotm" xlink:type="simple"/>
    <meta:editing-cycles>3</meta:editing-cycles>
    <meta:editing-duration>PT12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1" meta:character-count="3551" meta:row-count="25" meta:non-whitespace-character-count="3027"/>
  </office:meta>
</office:document-meta>
</file>