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21</text:p>
      <text:p text:style-name="P31"/>
      <text:p text:style-name="P8"/>
      <text:list xml:id="list2861926879102633741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CCAY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30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minárska 2,4, 82303 Bratislava</text:p>
          </table:table-cell>
        </table:table-row>
      </table:table>
      <text:p text:style-name="P5">Spoločnosť vznikla: Zápis do Obchodného registra 22.6.2006</text:p>
      <text:p text:style-name="P5">Účtovné obdobie: Kalendárny rok 01.01.2021-31.12.2021</text:p>
      <text:p text:style-name="P5">Opis hospodárskej činnosti ÚJ: </text:p>
      <text:p text:style-name="P5">Ubytovacie služby </text:p>
      <text:p text:style-name="P5">Administratívno, organizačné a technické práce.</text:p>
      <text:p text:style-name="P5">Subjekt verejného záujmu: Spoločnosť ACCAY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3710648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1,bola zostavená ako <text:s/>riadna účtovná závierka, <text:s/>za predpokladu nepretržitého trvania spoločnosti a pokračovania vo svojej činnosti.Účtovná závierka za účtovné obdobie od 01.01.2020 do 31.12.2020 bola schválená dňa 19.3.2021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 Reálna hodnot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list xml:id="list2248367300630102840" text:style-name="L1">
        <text:list-item>
          <text:p text:style-name="P36"><text:span text:style-name="T1">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1 do 31.12.2021 zostavila odpisový plán dlhodobého hmotného a nehmotného majetku.</text:span></text:p>
          <text:p text:style-name="P37">Druh majetku <text:s text:c="3"/>Doba odpisovania <text:s text:c="2"/>Sadzba odpisov <text:s/>Metóda</text:p>
          <text:p text:style-name="P37">Budova <text:s text:c="16"/>40 rokov <text:s text:c="13"/>2,5% <text:s text:c="19"/>rovnomerná</text:p>
          <text:p text:style-name="P37">Drobné stavby <text:s text:c="5"/>12 rokov <text:s text:c="13"/>8,3% <text:s text:c="19"/>rovnomerná</text:p>
          <text:p text:style-name="P37">Ostatné stavby <text:s text:c="4"/>20 rokov <text:s text:c="13"/>5,0% <text:s text:c="19"/>rovnomerná <text:s text:c="2"/></text:p>
          <text:p text:style-name="P37">Odpisový plán účtovných odpisov DHM ÚJ zostavila interným predpisom tak, že za základ vzala metódy používané pri vyčíslení daňových odpisov.</text:p>
          <text:p text:style-name="P37">Odpisové sadzby pre účtovné a daňové odpisy ÚJ sa rovnajú.</text:p>
        </text:list-item>
      </text:list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1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1 do 31.12.2021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1 do 31.12.2021 nevykonala žiadne opravy</text:span></text:p>
      <text:p text:style-name="P21">chýb minulých ročných období.</text:p>
      <text:p text:style-name="P11"/>
      <text:list xml:id="list33714872" text:continue-list="list33710648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</text:p>
      <text:p text:style-name="P25">zákonníka v znení neskorších predpisov:</text:p>
      <text:p text:style-name="P25"><text:s text:c="3"/><text:span text:style-name="T107">Spoločnosť v danom období netvorila kapitálový fond z príspevkov.</text:span></text:p>
      <text:p text:style-name="P25"><text:s text:c="5"/></text:p>
      <text:p text:style-name="P23"><text:soft-page-break/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><text:soft-page-break/></text:p>
      <text:p text:style-name="P28"/>
      <text:p text:style-name="P28">V Bratislave, 12.02.2022</text:p>
      <text:p text:style-name="P28"/>
      <text:p text:style-name="P28"/>
      <text:p text:style-name="P28"/>
      <text:p text:style-name="P28">Ing. Milan Císar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3002 <text:s text:c="4"/></text:span><text:span text:style-name="MT2">D</text:span><text:span text:style-name="MT6">I</text:span><text:span text:style-name="MT1">Č: 2022217362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8</meta:editing-cycles>
    <meta:print-date>2016-03-13T22:41:00</meta:print-date>
    <meta:creation-date>2016-03-14T14:46:00</meta:creation-date>
    <dc:date>2022-03-09T13:48:11.42</dc:date>
    <meta:editing-duration>PT1H5M50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100" meta:word-count="1162" meta:character-count="870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