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4d36" officeooo:paragraph-rsid="00094d36"/>
    </style:style>
    <style:style style:name="P2" style:family="paragraph" style:parent-style-name="Standard">
      <style:text-properties officeooo:rsid="000ad943" officeooo:paragraph-rsid="000ad943"/>
    </style:style>
    <style:style style:name="T1" style:family="text">
      <style:text-properties officeooo:rsid="00094d36"/>
    </style:style>
    <style:style style:name="T2" style:family="text">
      <style:text-properties officeooo:rsid="000ad943"/>
    </style:style>
    <style:style style:name="T3" style:family="text">
      <style:text-properties officeooo:rsid="000e3243"/>
    </style:style>
    <style:style style:name="T4" style:family="text">
      <style:text-properties officeooo:rsid="000fe01b"/>
    </style:style>
    <style:style style:name="T5" style:family="text">
      <style:text-properties officeooo:rsid="000ffc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<text:span text:style-name="T1"><text:s text:c="33"/>Poznámky Úč MÚJ 3 – 01 <text:s text:c="3"/>zostavené k <text:s text:c="2"/>31.12.2021</text:span></text:p>
      <text:p text:style-name="Standard"/>
      <text:p text:style-name="Standard"/>
      <text:p text:style-name="Standard"/>
      <text:p text:style-name="Standard"><text:s text:c="40"/><text:span text:style-name="T1">IČO: <text:s/>46703365 <text:s text:c="20"/>DIČ: 2023537164</text:span></text:p>
      <text:p text:style-name="Standard"/>
      <text:p text:style-name="Standard"/>
      <text:p text:style-name="Standard"/>
      <text:p text:style-name="Standard"/>
      <text:p text:style-name="P1">Obchodné meno: <text:s text:c="6"/>eServe, s.r.o.</text:p>
      <text:p text:style-name="P1"/>
      <text:p text:style-name="P1">Sídlo: <text:s text:c="23"/>Narcisova 40, <text:s/>821 01 <text:s/>Bratislava</text:p>
      <text:p text:style-name="P1"/>
      <text:p text:style-name="P1">Dátum založenia: <text:s text:c="4"/>8.6.2012</text:p>
      <text:p text:style-name="P1"/>
      <text:p text:style-name="P1">Dátum: vzniku: <text:s text:c="6"/>8.6.2012</text:p>
      <text:p text:style-name="P1"/>
      <text:p text:style-name="P1"/>
      <text:p text:style-name="P1">Opis hospodárskej činnosti: <text:s/>Služby týkajúce sa informačných technológií a počítač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 text:c="2"/>áno</text:p>
      <text:p text:style-name="P1"/>
      <text:p text:style-name="P1">Zamestnanci: nemá</text:p>
      <text:p text:style-name="P1"/>
      <text:p text:style-name="P1"/>
      <text:p text:style-name="P1">V záväzkoch : <text:s text:c="8"/>záväzok voči spoločníkovi vo výške <text:s text:c="8"/><text:span text:style-name="T5">23 154</text:span> €</text:p>
      <text:p text:style-name="Standard"/>
      <text:p text:style-name="Standard"><text:s text:c="26"/></text:p>
      <text:p text:style-name="Standard"/>
      <text:p text:style-name="Standard"/>
      <text:p text:style-name="P1">V nákladoch sa účtovalo o poplatkoch <text:span text:style-name="T4">za služby a</text:span> poplatky banke.</text:p>
      <text:p text:style-name="P2">Vo výnosoch sa neúčtovalo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 text:c="3"/><text:span text:style-name="T2">11.</text:span>3.20<text:span text:style-name="T3">22 </text:span><text:s text:c="28"/>Ing.Krajčovič Jozef</text:p>
      <text:p text:style-name="P1"><text:s text:c="77"/>konateľ spoločnosti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15:04.013000000</meta:creation-date>
    <meta:print-date>2022-03-11T12:23:43.079000000</meta:print-date>
    <dc:date>2022-03-11T12:24:19.467000000</dc:date>
    <meta:editing-duration>PT25M6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7" meta:word-count="86" meta:character-count="894" meta:non-whitespace-character-count="524"/>
  </office:meta>
</office:document-meta>
</file>