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bold" officeooo:paragraph-rsid="00131784" style:font-weight-asian="bold" style:font-weight-complex="bold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officeooo:paragraph-rsid="000ae06d"/>
    </style:style>
    <style:style style:name="P9" style:family="paragraph" style:parent-style-name="Standard">
      <style:text-properties officeooo:rsid="000440ed" officeooo:paragraph-rsid="00131784"/>
    </style:style>
    <style:style style:name="P10" style:family="paragraph" style:parent-style-name="Standard">
      <style:text-properties officeooo:paragraph-rsid="001829fa"/>
    </style:style>
    <style:style style:name="P11" style:family="paragraph" style:parent-style-name="Standard">
      <style:text-properties officeooo:paragraph-rsid="00192930"/>
    </style:style>
    <style:style style:name="P12" style:family="paragraph" style:parent-style-name="Standard">
      <style:text-properties officeooo:rsid="001829fa" officeooo:paragraph-rsid="00192930"/>
    </style:style>
    <style:style style:name="P13" style:family="paragraph" style:parent-style-name="Standard">
      <style:text-properties officeooo:paragraph-rsid="001abfd9"/>
    </style:style>
    <style:style style:name="P14" style:family="paragraph" style:parent-style-name="Standard">
      <style:text-properties officeooo:rsid="0016b83b" officeooo:paragraph-rsid="001abfd9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officeooo:rsid="0009b21b" officeooo:paragraph-rsid="0009b21b"/>
    </style:style>
    <style:style style:name="P17" style:family="paragraph" style:parent-style-name="Standard" style:list-style-name="L1">
      <style:text-properties officeooo:rsid="000440ed" officeooo:paragraph-rsid="000440ed"/>
    </style:style>
    <style:style style:name="P18" style:family="paragraph" style:parent-style-name="Standard" style:list-style-name="L1">
      <style:text-properties officeooo:rsid="0018156e" officeooo:paragraph-rsid="0018156e"/>
    </style:style>
    <style:style style:name="P19" style:family="paragraph" style:parent-style-name="Standard" style:list-style-name="L2"/>
    <style:style style:name="P20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3">
      <style:paragraph-properties fo:text-align="start" style:justify-single-word="false"/>
      <style:text-properties fo:font-weight="bold" officeooo:paragraph-rsid="00205914" style:font-weight-asian="bold" style:font-weight-complex="bold"/>
    </style:style>
    <style:style style:name="P22" style:family="paragraph" style:parent-style-name="Standard" style:list-style-name="L3">
      <style:paragraph-properties fo:text-align="center" style:justify-single-word="false"/>
      <style:text-properties fo:font-weight="bold" officeooo:rsid="00205914" officeooo:paragraph-rsid="00205914" style:font-weight-asian="bold" style:font-weight-complex="bold"/>
    </style:style>
    <style:style style:name="P23" style:family="paragraph" style:parent-style-name="Standard" style:list-style-name="L3">
      <style:paragraph-properties fo:text-align="start" style:justify-single-word="false"/>
      <style:text-properties fo:font-weight="bold" officeooo:rsid="001f6958" officeooo:paragraph-rsid="00205914" style:font-weight-asian="bold" style:font-weight-complex="bold"/>
    </style:style>
    <style:style style:name="P24" style:family="paragraph" style:parent-style-name="Standard" style:list-style-name="L4"/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488c" style:font-weight-asian="bold" style:font-weight-complex="bold"/>
    </style:style>
    <style:style style:name="T4" style:family="text">
      <style:text-properties fo:font-weight="bold" officeooo:rsid="001abfd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440ed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officeooo:rsid="00030706"/>
    </style:style>
    <style:style style:name="T11" style:family="text">
      <style:text-properties officeooo:rsid="000440ed"/>
    </style:style>
    <style:style style:name="T12" style:family="text">
      <style:text-properties officeooo:rsid="000637cf"/>
    </style:style>
    <style:style style:name="T13" style:family="text">
      <style:text-properties officeooo:rsid="0008c36d"/>
    </style:style>
    <style:style style:name="T14" style:family="text">
      <style:text-properties officeooo:rsid="000cca14"/>
    </style:style>
    <style:style style:name="T15" style:family="text">
      <style:text-properties officeooo:rsid="000dbac2"/>
    </style:style>
    <style:style style:name="T16" style:family="text">
      <style:text-properties officeooo:rsid="00131784"/>
    </style:style>
    <style:style style:name="T17" style:family="text">
      <style:text-properties officeooo:rsid="0016488c"/>
    </style:style>
    <style:style style:name="T18" style:family="text">
      <style:text-properties officeooo:rsid="0016b83b"/>
    </style:style>
    <style:style style:name="T19" style:family="text">
      <style:text-properties officeooo:rsid="00172929"/>
    </style:style>
    <style:style style:name="T20" style:family="text">
      <style:text-properties officeooo:rsid="0018156e"/>
    </style:style>
    <style:style style:name="T21" style:family="text">
      <style:text-properties officeooo:rsid="001829fa"/>
    </style:style>
    <style:style style:name="T22" style:family="text">
      <style:text-properties officeooo:rsid="00192930"/>
    </style:style>
    <style:style style:name="T23" style:family="text">
      <style:text-properties officeooo:rsid="0019c3db"/>
    </style:style>
    <style:style style:name="T24" style:family="text">
      <style:text-properties officeooo:rsid="001abfd9"/>
    </style:style>
    <style:style style:name="T25" style:family="text">
      <style:text-properties officeooo:rsid="001c8e7f"/>
    </style:style>
    <style:style style:name="T26" style:family="text">
      <style:text-properties officeooo:rsid="001cefa1"/>
    </style:style>
    <style:style style:name="T27" style:family="text">
      <style:text-properties officeooo:rsid="001e1c1e"/>
    </style:style>
    <style:style style:name="T28" style:family="text">
      <style:text-properties officeooo:rsid="001f6958"/>
    </style:style>
    <style:style style:name="T29" style:family="text">
      <style:text-properties officeooo:rsid="00205914"/>
    </style:style>
    <style:style style:name="T30" style:family="text">
      <style:text-properties officeooo:rsid="0021500d"/>
    </style:style>
    <style:style style:name="T31" style:family="text">
      <style:text-properties officeooo:rsid="0021efa9"/>
    </style:style>
    <style:style style:name="T32" style:family="text">
      <style:text-properties officeooo:rsid="00239c84"/>
    </style:style>
    <text:list-style style:name="L1">
      <text:list-level-style-bullet text:level="1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6.14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7.20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8.27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9.335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0.39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11.462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12.52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3.589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4.653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281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561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842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5.122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6.403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7.684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8.96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0.24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1.52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88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76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2.651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3.535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4.41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5.302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6.186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7.0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7.953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5.068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5.69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6.313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6.936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7.558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8.1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8.80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9.426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0.049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5"/><text:span text:style-name="T1">Výročná správa </text:span></text:p>
      <text:p text:style-name="Standard"><text:s text:c="12"/>Podjavorinského výrobného družstva Stará Turá, k ročnej účtovnej závierke za rok 20<text:span text:style-name="T22">21</text:span></text:p>
      <text:p text:style-name="Standard"/>
      <text:p text:style-name="Standard"/>
      <text:p text:style-name="Standard"><text:span text:style-name="T2"><text:s text:c="12"/>ZHODNOTENIE <text:s/>VÝSLEDKOV <text:s/>HOSPODÁRENIA <text:s/>ZA <text:s/>ROK <text:s/>20</text:span><text:span text:style-name="T3">2</text:span><text:span text:style-name="T4">1</text:span><text:tab/> <text:s text:c="4"/><text:tab/> <text:s text:c="35"/><text:tab/> <text:s text:c="57"/>plán <text:s text:c="30"/>skutočnosť</text:p>
      <text:p text:style-name="P13"><text:tab/>Výkony celkom<text:tab/><text:tab/> <text:s/><text:span text:style-name="T3">446</text:span><text:span text:style-name="T2"> </text:span><text:span text:style-name="T3">4</text:span><text:span text:style-name="T2">00 € <text:s/></text:span><text:s text:c="2"/><text:tab/><text:tab/> <text:s text:c="6"/><text:span text:style-name="T24">498 109,69</text:span> €</text:p>
      <text:p text:style-name="P13"><text:tab/>Náklady celkom<text:tab/> <text:s text:c="12"/><text:span text:style-name="T2"><text:s/></text:span><text:span text:style-name="T3">445</text:span><text:span text:style-name="T2"> </text:span><text:span text:style-name="T3">290</text:span><text:span text:style-name="T2"> €</text:span> <text:s text:c="23"/><text:span text:style-name="T18">446 350,76 €</text:span></text:p>
      <text:p text:style-name="Standard"><text:tab/>Hosp.výsledok pred zdan. <text:s/>+ <text:s text:c="7"/><text:span text:style-name="T24">1 110</text:span> € <text:s text:c="24"/><text:span text:style-name="T24">51 758,93</text:span> € <text:s text:c="12"/><text:tab/><text:tab/><text:tab/></text:p>
      <text:p text:style-name="P13"><text:s text:c="10"/><text:tab/>Daň z príjmu odložená<text:tab/><text:tab/><text:tab/> <text:s text:c="25"/>- <text:s/><text:span text:style-name="T24">2,67</text:span> €</text:p>
      <text:p text:style-name="P13"><text:s text:c="12"/><text:span text:style-name="T24">Zisk <text:s text:c="84"/>-5 189,49 €</text:span> <text:s text:c="20"/></text:p>
      <text:p text:style-name="Standard"><text:tab/>Hospodársky výsledok <text:s text:c="54"/><text:span text:style-name="T24">46 566,77 </text:span><text:span text:style-name="T2">€ </text:span></text:p>
      <text:p text:style-name="P1"/>
      <text:p text:style-name="Standard"><text:tab/>Hlavnou výrobnou činnosťou v našom družstve bola zákazková výroba: štítkov, samo-</text:p>
      <text:p text:style-name="Standard"><text:tab/>lepiek, termotlače, pneuservisné práce.</text:p>
      <text:p text:style-name="Standard"><text:tab/>V maximálnej miere boli využívané existujúce výrobné priestory a technológie. </text:p>
      <text:p text:style-name="Standard"/>
      <text:p text:style-name="P13"><text:tab/>V roku 20<text:span text:style-name="T18">21 sme kúpili Ploter Gerber v hodnote 5 670,00 €, Leptačku LS02 v hodnote </text:span></text:p>
      <text:p text:style-name="P14"><text:s text:c="12"/>11 800 €.</text:p>
      <text:p text:style-name="Standard"><text:s text:c="12"/>Objem objednávok sa <text:span text:style-name="T25">zvýšil</text:span> oproti roku 20<text:span text:style-name="T25">20</text:span> o <text:span text:style-name="T25">1 884,61</text:span> €.</text:p>
      <text:p text:style-name="Standard"><text:s text:c="12"/></text:p>
      <text:p text:style-name="Standard"><text:tab/>COOP PRODUKT SLOVENSKO <text:s/>nám dňa <text:span text:style-name="T14">28</text:span>.<text:span text:style-name="T26">7</text:span>.20<text:span text:style-name="T19">21</text:span> oznámil výšku podielu družstva na <text:tab/>majetku CPS po schválení riadnej účtovnej závierky za rok 20<text:span text:style-name="T26">20</text:span> na <text:span text:style-name="T13">36</text:span>.Valnom <text:s/><text:tab/><text:span text:style-name="T11">z</text:span>hromaždení CPS dňa <text:span text:style-name="T26">10</text:span>.<text:span text:style-name="T26">6</text:span>.20<text:span text:style-name="T19">21 výška podielu v peňažnom vyjadrení 59 806,77 €</text:span>.</text:p>
      <text:p text:style-name="P10"><text:s text:c="13"/>COOP PRODUKT SLOVENSKO <text:span text:style-name="T21">nám z Valného zhromaždenia <text:tab/>rozhodlo o výplate <text:s text:c="2"/><text:tab/>podielu na hospodárskom výsledku za rok 2020 podiel vo výške 28 706,68 €.</text:span></text:p>
      <text:p text:style-name="P10"><text:s text:c="12"/><text:span text:style-name="T21">Požiadali sme o príspevok na časť mzdových nákladov zamestnanca v závislosti od poklesu</text:span></text:p>
      <text:p text:style-name="P11"><text:tab/><text:span text:style-name="T21">tržieb pre zamestnávateľa. Na základe Opatrenia č. 3B sme dostali príspevok za rok 2021</text:span></text:p>
      <text:p text:style-name="P12"><text:tab/>v sume <text:span text:style-name="T27">38 977,61</text:span> €. </text:p>
      <text:p text:style-name="Standard"><text:s text:c="12"/></text:p>
      <text:p text:style-name="P8"><text:tab/>Finančné prostriedky boli vložené do <text:span text:style-name="T2">opráv a údržby</text:span> a to: <text:s/><text:span text:style-name="T27">7 007,97</text:span> €, z toho:</text:p>
      <text:p text:style-name="Standard"/>
      <text:list xml:id="list5202023934087017765" text:style-name="L1">
        <text:list-item>
          <text:p text:style-name="P16">oprava <text:span text:style-name="T28">žlabov na budovách</text:span> <text:s text:c="11"/><text:span text:style-name="T28">1 138,00</text:span> € <text:s text:c="4"/></text:p>
          <text:p text:style-name="P15">oprava <text:span text:style-name="T28">Magnus</text:span> <text:s text:c="31"/><text:span text:style-name="T28">1 077,60</text:span> €</text:p>
        </text:list-item>
        <text:list-item>
          <text:p text:style-name="P16"><text:span text:style-name="T15">oprava kotlov a žiaričov</text:span> <text:s text:c="19"/><text:span text:style-name="T20">633,91</text:span> € </text:p>
        </text:list-item>
        <text:list-item>
          <text:p text:style-name="P15"><text:span text:style-name="T10">oprava automatu <text:s text:c="31"/>427,60</text:span> €</text:p>
        </text:list-item>
        <text:list-item>
          <text:p text:style-name="P17"><text:span text:style-name="T20">oprava Octávia+Pick up <text:s text:c="19"/>685,19</text:span> €</text:p>
        </text:list-item>
        <text:list-item>
          <text:p text:style-name="P18">ostatné opravy <text:s text:c="31"/><text:span text:style-name="T28">3 045,67</text:span> €</text:p>
        </text:list-item>
      </text:list>
      <text:p text:style-name="P9"><text:s text:c="11"/></text:p>
      <text:p text:style-name="P9"><text:s text:c="12"/><text:span text:style-name="T12">Na revízie bolo použitých 1 955,92 €, na energiu 29 961,39 €.</text:span></text:p>
      <text:list xml:id="list120709406342432" text:continue-numbering="true" text:style-name="L1">
        <text:list-header>
          <text:p text:style-name="P15"/>
        </text:list-header>
      </text:list>
      <text:p text:style-name="Standard"><text:tab/>V oblasti <text:span text:style-name="T2">bezpečnosti práce a požiarnej ochrany</text:span> boli dodrž<text:span text:style-name="T16">ia</text:span>vané platné zákony a vnútro-</text:p>
      <text:p text:style-name="Standard"><text:tab/>družstevné predpisy, t.j.zákon č.314/2001 Z.z o ochrane pred požiarmi v znení zákona č. <text:tab/>562/2005 Z.z..Boli vykonané pravidelné kontroly, revízie a školenia z PPO, ktoré vyžaduje <text:tab/>zákon o PPO. </text:p>
      <text:p text:style-name="Standard"/>
      <text:p text:style-name="Standard"><text:s text:c="12"/>V oblasti <text:span text:style-name="T2">životného prostredia a enviromentalistiky </text:span><text:span text:style-name="T5">dodržiavame všetky platné</text:span></text:p>
      <text:p text:style-name="Standard"><text:span text:style-name="T5"><text:s text:c="12"/>zákony a vyhlášky, </text:span><text:span text:style-name="T6">ktoré nám spracováva externe firma CHIRANA-PREMA Energetika, <text:tab/>s.r.o.</text:span> <text:s text:c="10"/></text:p>
      <text:p text:style-name="Standard"><text:s text:c="12"/>Najväčšie množstvo nebezpečného odpadu v PVD <text:s/>tvorí chlorid železitý, ktorý sa používa</text:p>
      <text:p text:style-name="Standard"><text:s text:c="12"/>na leptanie hliníkových, antikorových a mosadzných plechov. Jeho regenerovaním naďalej <text:tab/>znižujeme množstvo odpadu. </text:p>
      <text:p text:style-name="Standard"><text:soft-page-break/><text:s text:c="12"/>Kvalita odpadových vôd sa denne sleduje a vyhovuje predpísaným parametrom.</text:p>
      <text:p text:style-name="Standard"><text:s text:c="12"/>V oblasti čistoty ovzdušia spolupracujeme ako <text:s/>malý znečisťovateľ s mestom Stará Turá.</text:p>
      <text:p text:style-name="Standard"><text:s text:c="12"/>V oblasti <text:s/><text:span text:style-name="T7">nakladania a manipulácie s chemikáliami, <text:s/>boli dodržiavané platné predpisy.</text:span></text:p>
      <text:p text:style-name="P5"/>
      <text:p text:style-name="P6"/>
      <text:p text:style-name="P6"><text:s/>PREDPOKLADANÝ VÝVOJ DRUŽSTVA PRE ROK 20<text:span text:style-name="T16">22</text:span></text:p>
      <text:p text:style-name="P5"><text:tab/></text:p>
      <text:p text:style-name="P4"><text:span text:style-name="T2"><text:s text:c="9"/></text:span><text:span text:style-name="T5"><text:s text:c="3"/>Budeme pokračovať v hľadaní perspektívnych odber</text:span><text:span text:style-name="T6">a</text:span><text:span text:style-name="T5">teľov na naše výrobky a služby. <text:s/><text:tab/>Prvo radou úlohou ostáva čo najefektívnejšie využit</text:span><text:span text:style-name="T6">i</text:span><text:span text:style-name="T5">e existujúcich výrobných kapacít.</text:span></text:p>
      <text:p text:style-name="P7"><text:tab/>Zameriame sa na znižovanie spotreby energií, hlavne plynu. Pre zavádzanie nových <text:tab/>výrobných programov, obnovu strojného parku a zvyšovanie mzdového hodnotenia je nutné,</text:p>
      <text:p text:style-name="P7"><text:tab/>aby mesačná produkcia bola minimálne <text:span text:style-name="T20">37 500</text:span> €.</text:p>
      <text:p text:style-name="Standard"><text:span text:style-name="T8"><text:tab/></text:span><text:span text:style-name="T9"><text:tab/></text:span> <text:s text:c="25"/></text:p>
      <text:p text:style-name="Standard"><text:tab/>V prípade dostatku finančných prostriedkov zvýšime starostlivosť a údržbu výrobných <text:tab/>priestorov.</text:p>
      <text:p text:style-name="Standard"><text:tab/> * <text:s text:c="3"/>v oblasti ekológie a enviromentalistiky – sledovať preberanie Európskych </text:p>
      <text:p text:style-name="Standard"><text:tab/><text:tab/> <text:s/>noriem a <text:s/>zapracovávať ich do našich predpisov a <text:s/>praxe.</text:p>
      <text:p text:style-name="Standard"><text:tab/>* <text:s text:c="4"/>v personálnej a mzdovej oblasti <text:s/>- počet pracovníkov <text:s text:c="25"/><text:span text:style-name="T20">28</text:span></text:p>
      <text:list xml:id="list3242441011705069887" text:style-name="L2">
        <text:list-header>
          <text:p text:style-name="P19"><text:s text:c="65"/>- priem.mes.zárobok <text:s text:c="23"/><text:span text:style-name="T28">800</text:span> € <text:s/></text:p>
        </text:list-header>
      </text:list>
      <text:p text:style-name="Standard"><text:s text:c="2"/></text:p>
      <text:p text:style-name="Standard"><text:tab/> <text:s text:c="44"/><text:span text:style-name="T2">Záverom</text:span></text:p>
      <text:p text:style-name="P2"><text:tab/>Po zohľadnení uvedených skutočností predpokladáme pre rok 20<text:span text:style-name="T16">22</text:span>:</text:p>
      <text:list xml:id="list5071055651051585399" text:style-name="L3">
        <text:list-header>
          <text:p text:style-name="P20"><text:s text:c="2"/></text:p>
          <text:p text:style-name="P20">- celkové výnosy<text:tab/><text:tab/><text:tab/> <text:span text:style-name="T17">446</text:span> <text:span text:style-name="T17">4</text:span>00 € <text:s text:c="3"/></text:p>
          <text:p text:style-name="P20">- celkové náklady <text:s text:c="23"/><text:span text:style-name="T17">445</text:span> <text:span text:style-name="T17">290</text:span> € <text:s text:c="2"/></text:p>
          <text:p text:style-name="P20"><text:s/>hosp.výsledok pred zdanením <text:s text:c="4"/><text:span text:style-name="T17">1 110 </text:span>€ <text:s/></text:p>
        </text:list-header>
      </text:list>
      <text:p text:style-name="P3"/>
      <text:list xml:id="list120710190012885" text:continue-numbering="true" text:style-name="L3">
        <text:list-header>
          <text:p text:style-name="P20">Návrh na rozdelenie hosp.výsledku za rok 20<text:span text:style-name="T23">21</text:span> 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pan text:style-name="T29"><text:s text:c="2"/>Nerozdelený fond</text:span><text:tab/><text:tab/> <text:s text:c="8"/><text:span text:style-name="T32">29 000,00 </text:span>€ </text:p>
                              <text:p text:style-name="P22">podiely zo zisku <text:span text:style-name="T31">pre predstavenstvo družstva a členov družstva</text:span> <text:s text:c="24"/><text:tab/> <text:s text:c="7"/><text:span text:style-name="T32">7</text:span> 56<text:span text:style-name="T30">6</text:span>,<text:span text:style-name="T30">7</text:span>7 <text:span text:style-name="T31">€</text:span></text:p>
                              <text:p text:style-name="P23"><text:s text:c="2"/>Sociálny fond <text:s text:c="29"/>10 000,00 €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/>
        </text:list-header>
      </text:list>
      <text:list xml:id="list2053837787459510930" text:style-name="L4">
        <text:list-header>
          <text:p text:style-name="P24"/>
        </text:list-header>
      </text:list>
      <text:p text:style-name="Standard"/>
      <text:p text:style-name="Standard">Stará Turá, <text:span text:style-name="T30">2.3.2022</text:span></text:p>
      <text:p text:style-name="Standard"/>
      <text:p text:style-name="Standard"/>
      <text:p text:style-name="Standard"/>
      <text:p text:style-name="Standard"><text:tab/> <text:tab/><text:tab/><text:tab/><text:tab/><text:tab/><text:tab/><text:tab/><text:tab/><text:tab/><text:tab/><text:tab/></text:p>
      <text:p text:style-name="Standard"><text:tab/><text:tab/><text:tab/><text:tab/><text:tab/><text:tab/>...................................................<text:tab/><text:tab/><text:tab/><text:tab/><text:tab/> <text:tab/><text:tab/><text:tab/> <text:s text:c="6"/><text:tab/> <text:s text:c="2"/>predseda družstva<text:tab/> <text:s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sk" style:country-asian="SK" style:font-name-complex="Tahoma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07-03-26T13:21:38</meta:creation-date>
    <dc:date>2022-03-07T12:07:08.275000000</dc:date>
    <meta:print-date>2022-03-07T11:17:20.994000000</meta:print-date>
    <dc:language>sk-SK</dc:language>
    <meta:editing-cycles>72</meta:editing-cycles>
    <meta:editing-duration>P1DT20H6M17S</meta:editing-duration>
    <meta:document-statistic meta:table-count="0" meta:image-count="0" meta:object-count="0" meta:page-count="3" meta:paragraph-count="69" meta:word-count="568" meta:character-count="4938" meta:non-whitespace-character-count="3127"/>
    <meta:user-defined meta:name="Info 1"/>
    <meta:user-defined meta:name="Info 2"/>
    <meta:user-defined meta:name="Info 3"/>
    <meta:user-defined meta:name="Info 4"/>
  </office:meta>
</office:document-meta>
</file>