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uľka2" style:family="table">
      <style:table-properties style:width="15.432cm" fo:margin-left="-0.245cm" table:align="left"/>
    </style:style>
    <style:style style:name="Tabuľka2.A" style:family="table-column">
      <style:table-column-properties style:column-width="3.193cm"/>
    </style:style>
    <style:style style:name="Tabuľka2.B" style:family="table-column">
      <style:table-column-properties style:column-width="12.24cm"/>
    </style:style>
    <style:style style:name="Tabuľka2.1" style:family="table-row">
      <style:table-row-properties style:min-row-height="0.506cm" style:use-optimal-row-height="false"/>
    </style:style>
    <style:style style:name="Tabuľk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3" style:family="table">
      <style:table-properties style:width="17.498cm" fo:margin-left="-0.245cm" table:align="left"/>
    </style:style>
    <style:style style:name="Tabuľka3.A" style:family="table-column">
      <style:table-column-properties style:column-width="3.625cm"/>
    </style:style>
    <style:style style:name="Tabuľka3.B" style:family="table-column">
      <style:table-column-properties style:column-width="13.873cm"/>
    </style:style>
    <style:style style:name="Tabuľka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4" style:family="table">
      <style:table-properties style:width="15.626cm" fo:margin-left="-0.245cm" table:align="left"/>
    </style:style>
    <style:style style:name="Tabuľka4.A" style:family="table-column">
      <style:table-column-properties style:column-width="3.288cm"/>
    </style:style>
    <style:style style:name="Tabuľka4.B" style:family="table-column">
      <style:table-column-properties style:column-width="12.338cm"/>
    </style:style>
    <style:style style:name="Tabuľka4.1" style:family="table-row">
      <style:table-row-properties style:min-row-height="0.898cm" style:use-optimal-row-height="false"/>
    </style:style>
    <style:style style:name="Tabuľka4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5" style:family="table">
      <style:table-properties style:width="15.644cm" fo:margin-left="-0.245cm" table:align="left"/>
    </style:style>
    <style:style style:name="Tabuľka5.A" style:family="table-column">
      <style:table-column-properties style:column-width="3.237cm"/>
    </style:style>
    <style:style style:name="Tabuľka5.B" style:family="table-column">
      <style:table-column-properties style:column-width="12.407cm"/>
    </style:style>
    <style:style style:name="Tabuľka5.1" style:family="table-row">
      <style:table-row-properties style:min-row-height="1.309cm" style:use-optimal-row-height="false"/>
    </style:style>
    <style:style style:name="Tabuľka5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6" style:family="table">
      <style:table-properties style:width="16.208cm" fo:margin-left="-0.346cm" table:align="left"/>
    </style:style>
    <style:style style:name="Tabuľka6.A" style:family="table-column">
      <style:table-column-properties style:column-width="4.919cm"/>
    </style:style>
    <style:style style:name="Tabuľka6.B" style:family="table-column">
      <style:table-column-properties style:column-width="1.469cm"/>
    </style:style>
    <style:style style:name="Tabuľka6.C" style:family="table-column">
      <style:table-column-properties style:column-width="2.078cm"/>
    </style:style>
    <style:style style:name="Tabuľka6.D" style:family="table-column">
      <style:table-column-properties style:column-width="2.431cm"/>
    </style:style>
    <style:style style:name="Tabuľka6.E" style:family="table-column">
      <style:table-column-properties style:column-width="1.901cm"/>
    </style:style>
    <style:style style:name="Tabuľka6.F" style:family="table-column">
      <style:table-column-properties style:column-width="3.41cm"/>
    </style:style>
    <style:style style:name="Tabuľka6.1" style:family="table-row">
      <style:table-row-properties style:min-row-height="0.991cm" style:use-optimal-row-height="false"/>
    </style:style>
    <style:style style:name="Tabuľka6.A1" style:family="table-cell">
      <style:table-cell-properties fo:background-color="#e6e6e6" fo:padding-left="0.123cm" fo:padding-right="0.123cm" fo:padding-top="0cm" fo:padding-bottom="0cm" fo:border="0.5pt solid #00000a">
        <style:background-image/>
      </style:table-cell-properties>
    </style:style>
    <style:style style:name="Tabuľka6.A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uľka6.A5" style:family="table-cell">
      <style:table-cell-properties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ľka7" style:family="table">
      <style:table-properties style:width="15.752cm" fo:margin-left="-0.245cm" table:align="left"/>
    </style:style>
    <style:style style:name="Tabuľka7.A" style:family="table-column">
      <style:table-column-properties style:column-width="3.263cm"/>
    </style:style>
    <style:style style:name="Tabuľka7.B" style:family="table-column">
      <style:table-column-properties style:column-width="12.488cm"/>
    </style:style>
    <style:style style:name="Tabuľka7.1" style:family="table-row">
      <style:table-row-properties style:min-row-height="1.171cm" style:use-optimal-row-height="false"/>
    </style:style>
    <style:style style:name="Tabuľka7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8" style:family="table">
      <style:table-properties style:width="15.353cm" fo:margin-left="-0.245cm" table:align="left"/>
    </style:style>
    <style:style style:name="Tabuľka8.A" style:family="table-column">
      <style:table-column-properties style:column-width="3.18cm"/>
    </style:style>
    <style:style style:name="Tabuľka8.B" style:family="table-column">
      <style:table-column-properties style:column-width="12.173cm"/>
    </style:style>
    <style:style style:name="Tabuľka8.1" style:family="table-row">
      <style:table-row-properties style:min-row-height="0.818cm" style:use-optimal-row-height="false"/>
    </style:style>
    <style:style style:name="Tabuľka8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9" style:family="table">
      <style:table-properties style:width="15.33cm" fo:margin-left="-0.245cm" table:align="left"/>
    </style:style>
    <style:style style:name="Tabuľka9.A" style:family="table-column">
      <style:table-column-properties style:column-width="3.171cm"/>
    </style:style>
    <style:style style:name="Tabuľka9.B" style:family="table-column">
      <style:table-column-properties style:column-width="12.158cm"/>
    </style:style>
    <style:style style:name="Tabuľka9.1" style:family="table-row">
      <style:table-row-properties style:min-row-height="0.905cm" style:use-optimal-row-height="false"/>
    </style:style>
    <style:style style:name="Tabuľka9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0" style:family="table">
      <style:table-properties style:width="15.355cm" fo:margin-left="-0.245cm" table:align="left"/>
    </style:style>
    <style:style style:name="Tabuľka10.A" style:family="table-column">
      <style:table-column-properties style:column-width="3.177cm"/>
    </style:style>
    <style:style style:name="Tabuľka10.B" style:family="table-column">
      <style:table-column-properties style:column-width="12.178cm"/>
    </style:style>
    <style:style style:name="Tabuľka10.1" style:family="table-row">
      <style:table-row-properties style:min-row-height="1.106cm" style:use-optimal-row-height="false"/>
    </style:style>
    <style:style style:name="Tabuľka10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1" style:family="table">
      <style:table-properties style:width="15.406cm" fo:margin-left="-0.245cm" table:align="left"/>
    </style:style>
    <style:style style:name="Tabuľka11.A" style:family="table-column">
      <style:table-column-properties style:column-width="3.191cm"/>
    </style:style>
    <style:style style:name="Tabuľka11.B" style:family="table-column">
      <style:table-column-properties style:column-width="12.215cm"/>
    </style:style>
    <style:style style:name="Tabuľka11.1" style:family="table-row">
      <style:table-row-properties style:min-row-height="1.028cm" style:use-optimal-row-height="false"/>
    </style:style>
    <style:style style:name="Tabuľka1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2" style:family="table">
      <style:table-properties style:width="15.46cm" fo:margin-left="-0.245cm" table:align="left"/>
    </style:style>
    <style:style style:name="Tabuľka12.A" style:family="table-column">
      <style:table-column-properties style:column-width="3.201cm"/>
    </style:style>
    <style:style style:name="Tabuľka12.B" style:family="table-column">
      <style:table-column-properties style:column-width="12.259cm"/>
    </style:style>
    <style:style style:name="Tabuľka12.1" style:family="table-row">
      <style:table-row-properties style:min-row-height="1.198cm" style:use-optimal-row-height="false"/>
    </style:style>
    <style:style style:name="Tabuľka1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3" style:family="table">
      <style:table-properties style:width="15.408cm" fo:margin-left="-0.245cm" table:align="left"/>
    </style:style>
    <style:style style:name="Tabuľka13.A" style:family="table-column">
      <style:table-column-properties style:column-width="3.191cm"/>
    </style:style>
    <style:style style:name="Tabuľka13.B" style:family="table-column">
      <style:table-column-properties style:column-width="12.217cm"/>
    </style:style>
    <style:style style:name="Tabuľka13.1" style:family="table-row">
      <style:table-row-properties style:min-row-height="1.367cm" style:use-optimal-row-height="false"/>
    </style:style>
    <style:style style:name="Tabuľka1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" style:family="table">
      <style:table-properties style:width="16.739cm" fo:margin-left="0.106cm" table:align="left" style:writing-mode="lr-tb"/>
    </style:style>
    <style:style style:name="Tabuľka15.A" style:family="table-column">
      <style:table-column-properties style:column-width="4.068cm"/>
    </style:style>
    <style:style style:name="Tabuľka15.B" style:family="table-column">
      <style:table-column-properties style:column-width="4.267cm"/>
    </style:style>
    <style:style style:name="Tabuľka15.C" style:family="table-column">
      <style:table-column-properties style:column-width="4.233cm"/>
    </style:style>
    <style:style style:name="Tabuľka15.D" style:family="table-column">
      <style:table-column-properties style:column-width="4.172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ľka15.D1" style:family="table-cell">
      <style:table-cell-properties style:vertical-align="top" fo:padding="0.097cm" fo:border="0.1pt solid #000000" style:writing-mode="lr-tb"/>
    </style:style>
    <style:style style:name="Tabuľk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ľka1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07a35d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 style:shadow="none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cf825" officeooo:paragraph-rsid="000cf825" style:font-weight-asian="bold" style:font-weight-complex="bold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1" style:shadow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výr1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1" style:shadow="none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</style:style>
    <style:style style:name="P15" style:family="paragraph" style:parent-style-name="Bez_20_riadkovania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99f7f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 style:shadow="none"/>
      <style:text-properties style:use-window-font-color="true" loext:opacity="0%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language="sk" fo:country="none" fo:font-weight="normal" officeooo:paragraph-rsid="000b051a" style:font-name-asian="Calibri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 style:shadow="none"/>
      <style:text-properties fo:text-transform="uppercase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 style:shadow="none"/>
      <style:text-properties fo:text-transform="uppercase" fo:font-weight="bold" style:font-weight-asian="bold" style:font-weight-complex="bold"/>
    </style:style>
    <style:style style:name="P21" style:family="paragraph" style:parent-style-name="Bez_20_riadkovania">
      <style:text-properties fo:text-transform="uppercase" fo:font-weight="bold" officeooo:paragraph-rsid="0015c32a" style:font-weight-asian="bold" style:font-weight-complex="bold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1" style:shadow="none"/>
      <style:text-properties fo:text-transform="uppercase" style:font-weight-complex="bold"/>
    </style:style>
    <style:style style:name="P23" style:family="paragraph" style:parent-style-name="výr1">
      <style:paragraph-properties fo:text-align="justify" style:justify-single-word="false"/>
      <style:text-properties fo:text-transform="uppercase" fo:font-size="12pt" fo:language="sk" fo:country="SK" style:font-size-asian="12pt" style:font-size-complex="12pt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text-transform="uppercase" fo:font-size="12pt" fo:language="sk" fo:country="SK" style:font-size-asian="12pt" style:font-size-complex="12pt"/>
    </style:style>
    <style:style style:name="P25" style:family="paragraph" style:parent-style-name="Standard">
      <style:paragraph-properties fo:text-align="start" style:justify-single-word="false" fo:padding-left="0cm" fo:padding-right="0cm" fo:padding-top="0cm" fo:padding-bottom="0.035cm" fo:border-left="none" fo:border-right="none" fo:border-top="none" fo:border-bottom="1.5pt solid #000001" style:shadow="none"/>
      <style:text-properties fo:text-transform="uppercase" fo:font-size="12pt" fo:language="sk" fo:country="SK" officeooo:paragraph-rsid="000b051a" style:font-size-asian="12pt" style:font-size-complex="12pt"/>
    </style:style>
    <style:style style:name="P26" style:family="paragraph" style:parent-style-name="výr1">
      <style:text-properties fo:text-transform="uppercase" fo:font-size="12pt" fo:language="sk" fo:country="SK" fo:font-weight="normal" style:font-size-asian="12pt" style:font-weight-asian="normal" style:font-size-complex="12pt" style:font-weight-complex="normal"/>
    </style:style>
    <style:style style:name="P27" style:family="paragraph" style:parent-style-name="výr1">
      <style:paragraph-properties fo:text-align="justify" style:justify-single-word="false"/>
      <style:text-properties fo:text-transform="uppercase" fo:font-size="11pt" fo:language="sk" fo:country="SK" fo:font-style="italic" style:font-size-asian="11pt" style:font-style-asian="italic" style:font-size-complex="11pt"/>
    </style:style>
    <style:style style:name="P28" style:family="paragraph" style:parent-style-name="výr1">
      <style:text-properties fo:text-transform="uppercase" fo:font-size="10pt" fo:language="sk" fo:country="SK" fo:font-style="italic" style:font-size-asian="10pt" style:font-style-asian="italic" style:font-size-complex="10pt"/>
    </style:style>
    <style:style style:name="P29" style:family="paragraph" style:parent-style-name="Normálny1">
      <style:paragraph-properties fo:text-align="start" style:justify-single-word="false"/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P30" style:family="paragraph" style:parent-style-name="Normálny1">
      <style:paragraph-properties fo:text-align="center" style:justify-single-word="false"/>
      <style:text-properties fo:font-size="11pt" fo:language="sk" fo:country="SK" fo:font-weight="normal" style:font-size-asian="11pt" style:font-weight-asian="normal" style:font-size-complex="11pt" style:font-weight-complex="normal"/>
    </style:style>
    <style:style style:name="P31" style:family="paragraph" style:parent-style-name="Normálny1">
      <style:paragraph-properties fo:text-align="start" style:justify-single-word="false"/>
      <style:text-properties fo:font-size="11pt" fo:language="sk" fo:country="SK" style:font-size-asian="11pt" style:font-size-complex="11pt"/>
    </style:style>
    <style:style style:name="P32" style:family="paragraph" style:parent-style-name="Normálny1">
      <style:paragraph-properties fo:text-align="center" style:justify-single-word="false"/>
      <style:text-properties fo:font-size="11pt" fo:language="sk" fo:country="SK" style:font-size-asian="11pt" style:font-size-complex="11p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Normálny1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officeooo:paragraph-rsid="000b051a"/>
    </style:style>
    <style:style style:name="P36" style:family="paragraph" style:parent-style-name="Table_20_Contents">
      <style:paragraph-properties fo:text-align="center" style:justify-single-word="false"/>
      <style:text-properties officeooo:paragraph-rsid="000b051a"/>
    </style:style>
    <style:style style:name="P3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8" style:family="paragraph" style:parent-style-name="Standard">
      <style:paragraph-properties fo:padding-left="0cm" fo:padding-right="0cm" fo:padding-top="0cm" fo:padding-bottom="1.094cm" fo:border-left="none" fo:border-right="none" fo:border-top="none" fo:border-bottom="1.5pt solid #000001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Standard">
      <style:paragraph-properties fo:text-align="justify" style:justify-single-word="false"/>
      <style:text-properties fo:background-color="#ffff00"/>
    </style:style>
    <style:style style:name="P40" style:family="paragraph" style:parent-style-name="výr1">
      <style:text-properties fo:font-size="10pt" style:font-size-asian="10pt" style:font-size-complex="10pt"/>
    </style:style>
    <style:style style:name="P41" style:family="paragraph" style:parent-style-name="Normálny1">
      <style:paragraph-properties fo:text-align="center" style:justify-single-word="false"/>
      <style:text-properties fo:font-size="10pt" fo:language="sk" fo:country="SK" style:font-size-asian="10pt" style:font-size-complex="10pt"/>
    </style:style>
    <style:style style:name="P42" style:family="paragraph" style:parent-style-name="Standard">
      <style:paragraph-properties fo:padding-left="0cm" fo:padding-right="0cm" fo:padding-top="0cm" fo:padding-bottom="1.094cm" fo:border-left="none" fo:border-right="none" fo:border-top="none" fo:border-bottom="1.5pt solid #000001" style:shadow="none"/>
    </style:style>
    <style:style style:name="P43" style:family="paragraph" style:parent-style-name="Normálny1">
      <style:paragraph-properties fo:text-align="start" style:justify-single-word="false"/>
      <style:text-properties fo:font-weight="normal" style:font-weight-asian="normal" style:font-weight-complex="normal"/>
    </style:style>
    <style:style style:name="P44" style:family="paragraph" style:parent-style-name="Normálny1">
      <style:paragraph-properties fo:text-align="center" style:justify-single-word="false"/>
      <style:text-properties fo:font-weight="normal" style:font-weight-asian="normal" style:font-weight-complex="normal"/>
    </style:style>
    <style:style style:name="P45" style:family="paragraph" style:parent-style-name="Standard">
      <style:paragraph-properties fo:margin-left="0cm" fo:margin-right="0cm" fo:text-indent="1.27cm" style:auto-text-indent="false"/>
    </style:style>
    <style:style style:name="P46" style:family="paragraph" style:parent-style-name="Standard">
      <style:text-properties officeooo:paragraph-rsid="00099f7f"/>
    </style:style>
    <style:style style:name="P47" style:family="paragraph" style:parent-style-name="Standard">
      <style:paragraph-properties fo:text-align="center" style:justify-single-word="false"/>
      <style:text-properties fo:font-size="20pt" fo:font-weight="bold" officeooo:paragraph-rsid="000b051a" style:font-size-asian="20pt" style:font-weight-asian="bold" style:font-size-complex="20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officeooo:paragraph-rsid="000b051a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4pt" fo:font-weight="bold" officeooo:paragraph-rsid="000b051a" style:font-size-asian="14pt" style:font-weight-asian="bold" style:font-size-complex="14pt" style:font-weight-complex="bold"/>
    </style:style>
    <style:style style:name="P50" style:family="paragraph" style:parent-style-name="Standard">
      <style:paragraph-properties fo:line-height="100%" fo:text-align="justify" style:justify-single-word="false" style:text-autospace="none"/>
      <style:text-properties fo:font-size="14pt" fo:font-weight="bold" officeooo:paragraph-rsid="000b051a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14pt" fo:font-weight="bold" officeooo:paragraph-rsid="000b051a" style:font-name-asian="Times New Roman1" style:font-size-asian="14pt" style:font-weight-asian="bold" style:font-name-complex="Times New Roman1" style:font-size-complex="14pt" style:font-weight-complex="bold"/>
    </style:style>
    <style:style style:name="P52" style:family="paragraph" style:parent-style-name="Standard">
      <style:paragraph-properties fo:line-height="100%" fo:text-align="justify" style:justify-single-word="false" style:text-autospace="none"/>
      <style:text-properties fo:font-size="14pt" officeooo:paragraph-rsid="000b051a" style:font-size-asian="14pt" style:font-size-complex="14pt"/>
    </style:style>
    <style:style style:name="P53" style:family="paragraph" style:parent-style-name="Standard">
      <style:paragraph-properties fo:line-height="100%" fo:text-align="start" style:justify-single-word="false" style:text-autospace="none"/>
      <style:text-properties fo:font-size="14pt" fo:font-style="normal" fo:font-weight="bold" officeooo:paragraph-rsid="00100cb5" style:font-size-asian="14pt" style:font-style-asian="normal" style:font-weight-asian="bold" style:font-size-complex="14pt" style:font-style-complex="normal" style:font-weight-complex="bold"/>
    </style:style>
    <style:style style:name="P54" style:family="paragraph" style:parent-style-name="Standard">
      <style:paragraph-properties fo:text-align="start" style:justify-single-word="false"/>
      <style:text-properties officeooo:paragraph-rsid="000b051a"/>
    </style:style>
    <style:style style:name="P55" style:family="paragraph" style:parent-style-name="Table_20_Contents">
      <style:paragraph-properties fo:text-align="start" style:justify-single-word="false"/>
      <style:text-properties officeooo:paragraph-rsid="000b051a"/>
    </style:style>
    <style:style style:name="P56" style:family="paragraph" style:parent-style-name="Table_20_Contents">
      <style:paragraph-properties fo:text-align="start" style:justify-single-word="false" style:snap-to-layout-grid="false"/>
      <style:text-properties officeooo:paragraph-rsid="000b051a"/>
    </style:style>
    <style:style style:name="P57" style:family="paragraph" style:parent-style-name="Standard">
      <style:paragraph-properties fo:text-align="start" style:justify-single-word="false"/>
      <style:text-properties officeooo:paragraph-rsid="000cf825"/>
    </style:style>
    <style:style style:name="P58" style:family="paragraph" style:parent-style-name="Standard">
      <style:paragraph-properties fo:text-align="start" style:justify-single-word="false"/>
      <style:text-properties officeooo:paragraph-rsid="000e6b22"/>
    </style:style>
    <style:style style:name="P59" style:family="paragraph" style:parent-style-name="Standard">
      <style:paragraph-properties fo:text-align="start" style:justify-single-word="false"/>
      <style:text-properties officeooo:paragraph-rsid="00100cb5"/>
    </style:style>
    <style:style style:name="P60" style:family="paragraph" style:parent-style-name="Standard">
      <style:paragraph-properties fo:text-align="start" style:justify-single-word="false"/>
      <style:text-properties officeooo:paragraph-rsid="00119503"/>
    </style:style>
    <style:style style:name="P61" style:family="paragraph" style:parent-style-name="Standard">
      <style:paragraph-properties fo:text-align="start" style:justify-single-word="false"/>
      <style:text-properties officeooo:paragraph-rsid="0015c32a"/>
    </style:style>
    <style:style style:name="P62" style:family="paragraph" style:parent-style-name="Standard">
      <style:text-properties officeooo:paragraph-rsid="000b051a"/>
    </style:style>
    <style:style style:name="P63" style:family="paragraph" style:parent-style-name="Standard">
      <style:paragraph-properties fo:text-align="start" style:justify-single-word="false"/>
      <style:text-properties fo:font-size="12pt" fo:font-weight="normal" officeooo:paragraph-rsid="000b051a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2pt" fo:font-weight="normal" officeooo:paragraph-rsid="0015c32a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2pt" fo:font-weight="normal" officeooo:rsid="000b051a" officeooo:paragraph-rsid="000b051a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2pt" fo:font-weight="normal" officeooo:rsid="00100cb5" officeooo:paragraph-rsid="00100cb5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fo:font-size="12pt" fo:font-weight="normal" officeooo:paragraph-rsid="000b051a" style:font-name-asian="Times New Roman1" style:font-size-asian="12pt" style:font-weight-asian="normal" style:font-name-complex="Times New Roman1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fo:font-size="12pt" fo:font-style="normal" fo:font-weight="normal" officeooo:paragraph-rsid="000b051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2pt" fo:font-style="normal" fo:font-weight="normal" officeooo:rsid="00119503" officeooo:paragraph-rsid="00119503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font-size="12pt" fo:font-weight="bold" officeooo:paragraph-rsid="00100cb5" style:font-size-asian="12pt" style:font-weight-asian="bold" style:font-size-complex="12pt" style:font-weight-complex="bold"/>
    </style:style>
    <style:style style:name="P71" style:family="paragraph" style:parent-style-name="Standard">
      <style:paragraph-properties fo:line-height="100%" fo:text-align="justify" style:justify-single-word="false" style:text-autospace="none"/>
      <style:text-properties officeooo:paragraph-rsid="000b051a"/>
    </style:style>
    <style:style style:name="P7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fo:color="#00000a" loext:opacity="100%" style:font-name="Times New Roman" fo:font-size="12pt" fo:language="sk" fo:country="none" fo:font-style="normal" fo:font-weight="normal" officeooo:paragraph-rsid="000b051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officeooo:paragraph-rsid="000b051a" style:font-name-asian="Times New Roman1" style:font-name-complex="Times New Roman1"/>
    </style:style>
    <style:style style:name="P74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1.5pt solid #000001" style:shadow="none"/>
      <style:text-properties fo:text-transform="uppercase" fo:font-size="12pt" fo:language="sk" fo:country="SK" style:font-size-asian="12pt" style:font-size-complex="12pt"/>
    </style:style>
    <style:style style:name="P75" style:family="paragraph" style:parent-style-name="Standard" style:list-style-name="WWNum2"/>
    <style:style style:name="P76" style:family="paragraph" style:parent-style-name="Standard" style:list-style-name="WWNum2">
      <style:text-properties fo:font-weight="bold" style:font-weight-asian="bold" style:font-weight-complex="bold"/>
    </style:style>
    <style:style style:name="P77" style:family="paragraph" style:parent-style-name="Standard" style:list-style-name="WWNum2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8" style:family="paragraph" style:parent-style-name="Standard" style:list-style-name="L1"/>
    <style:style style:name="P79" style:family="paragraph" style:parent-style-name="Standard" style:list-style-name="L2"/>
    <style:style style:name="P80" style:family="paragraph" style:parent-style-name="Standard" style:list-style-name="WWNum4">
      <style:paragraph-properties fo:text-align="justify" style:justify-single-word="false"/>
    </style:style>
    <style:style style:name="P81" style:family="paragraph" style:parent-style-name="Standard" style:list-style-name="WWNum7">
      <style:paragraph-properties fo:text-align="justify" style:justify-single-word="false"/>
    </style:style>
    <style:style style:name="P82" style:family="paragraph" style:parent-style-name="Standard" style:list-style-name="WWNum5">
      <style:paragraph-properties fo:text-align="justify" style:justify-single-word="false"/>
    </style:style>
    <style:style style:name="P83" style:family="paragraph" style:parent-style-name="Standard" style:list-style-name="WW8Num6">
      <style:paragraph-properties fo:text-align="start" style:justify-single-word="false"/>
      <style:text-properties fo:font-size="12pt" fo:font-weight="normal" officeooo:paragraph-rsid="000b051a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/>
      <style:text-properties fo:font-size="12pt" fo:font-style="normal" fo:font-weight="normal" officeooo:paragraph-rsid="000b051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officeooo:paragraph-rsid="000b051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051a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798fb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font-size="14pt" fo:font-weight="bold" style:font-name-asian="Times New Roman1" style:font-size-asian="14pt" style:language-asian="en" style:country-asian="US" style:font-weight-asian="bold" style:font-name-complex="Times New Roman1" style:font-size-complex="14pt" style:font-weight-complex="bold"/>
    </style:style>
    <style:style style:name="T6" style:family="text">
      <style:text-properties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904f" style:font-weight-asian="bold" style:font-weight-complex="bold"/>
    </style:style>
    <style:style style:name="T9" style:family="text">
      <style:text-properties fo:font-weight="bold" officeooo:rsid="000cf825" style:font-weight-asian="bold" style:font-weight-complex="bold"/>
    </style:style>
    <style:style style:name="T10" style:family="text">
      <style:text-properties fo:font-weight="bold" style:font-name-asian="Times New Roman1" style:font-weight-asian="bold" style:font-name-complex="Times New Roman1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eaec1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text-transform="uppercase" fo:font-weight="bold" style:font-weight-asian="bold" style:font-weight-complex="bold"/>
    </style:style>
    <style:style style:name="T18" style:family="text">
      <style:text-properties fo:text-transform="uppercase" fo:font-size="11pt" fo:language="sk" fo:country="SK" fo:font-style="italic" style:font-size-asian="11pt" style:font-style-asian="italic" style:font-size-complex="11pt"/>
    </style:style>
    <style:style style:name="T19" style:family="text">
      <style:text-properties fo:text-transform="uppercase" fo:color="#00000a" loext:opacity="100%" style:font-name="Times New Roman" fo:font-size="14pt" fo:language="sk" fo:country="none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fo:text-transform="uppercase" fo:color="#00000a" loext:opacity="100%" style:font-name="Times New Roman" fo:font-size="14pt" fo:language="sk" fo:country="none" fo:font-style="normal" style:text-underline-style="none" fo:font-weight="bold" officeooo:rsid="000b051a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color="#ff0000" loext:opacity="100%"/>
    </style:style>
    <style:style style:name="T24" style:family="text">
      <style:text-properties style:language-asian="en" style:country-asian="US"/>
    </style:style>
    <style:style style:name="T25" style:family="text">
      <style:text-properties officeooo:rsid="0004d191"/>
    </style:style>
    <style:style style:name="T26" style:family="text">
      <style:text-properties style:font-name-asian="Times New Roman1" style:font-name-complex="Times New Roman1"/>
    </style:style>
    <style:style style:name="T27" style:family="text">
      <style:text-properties style:font-name="Times New Roman" fo:font-size="14pt" fo:font-weight="bold" style:font-name-asian="SimSun1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2pt" fo:font-weight="normal" style:font-name-asian="SimSun1" style:font-size-asian="12pt" style:font-weight-asian="normal" style:font-name-complex="Times New Roman" style:font-size-complex="12pt" style:font-weight-complex="normal"/>
    </style:style>
    <style:style style:name="T29" style:family="text">
      <style:text-properties officeooo:rsid="000b051a"/>
    </style:style>
    <style:style style:name="T30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fo:font-weight="normal" officeooo:rsid="000c904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font-style="normal" fo:font-weight="normal" officeooo:rsid="00119503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fo:font-size="12pt" fo:font-style="normal" fo:font-weight="normal" officeooo:rsid="00100cb5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ize="12pt" fo:font-style="normal" fo:font-weight="normal" officeooo:rsid="001379ba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font-size="12pt" fo:font-style="normal" fo:font-weight="bold" officeooo:rsid="000c904f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0" style:family="text">
      <style:text-properties fo:font-size="12pt" fo:font-weight="normal" officeooo:rsid="000b051a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2pt" fo:font-weight="normal" officeooo:rsid="0015c32a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0b051a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0bcb96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0c690b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0c904f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0cf825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e6b22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00cb5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119503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15c32a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82741" style:font-size-asian="12pt" style:font-weight-asian="normal" style:font-size-complex="12pt" style:font-weight-complex="normal"/>
    </style:style>
    <style:style style:name="T53" style:family="text">
      <style:text-properties fo:font-size="12pt" fo:font-weight="bold" style:font-size-asian="12pt" style:font-weight-asian="bold" style:font-size-complex="12pt" style:font-weight-complex="bold"/>
    </style:style>
    <style:style style:name="T54" style:family="text">
      <style:text-properties fo:font-size="12pt" fo:font-weight="bold" officeooo:rsid="000c904f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0c690b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100cb5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1379ba" style:font-size-asian="12pt" style:font-weight-asian="bold" style:font-size-complex="12pt" style:font-weight-complex="bold"/>
    </style:style>
    <style:style style:name="T5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font-variant="normal" fo:text-transform="none" fo:color="#00000a" loext:opacity="100%" style:font-name="Times New Roman" fo:font-size="12pt" fo:language="sk" fo:country="none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0" style:family="text">
      <style:text-properties fo:font-variant="normal" fo:text-transform="none" fo:color="#00000a" loext:opacity="100%" style:font-name="Times New Roman" fo:font-size="12pt" fo:language="sk" fo:country="none" fo:font-style="normal" fo:font-weight="normal" officeooo:rsid="000c690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fo:font-variant="normal" fo:text-transform="none" fo:color="#00000a" loext:opacity="100%" style:font-name="Times New Roman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2" style:family="text">
      <style:text-properties fo:font-variant="normal" fo:text-transform="none" fo:color="#00000a" loext:opacity="100%" style:font-name="Times New Roman" fo:font-size="14pt" fo:font-style="normal" fo:font-weight="bold" officeooo:rsid="00100cb5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3" style:family="text">
      <style:text-properties officeooo:rsid="000bcb96"/>
    </style:style>
    <style:style style:name="T64" style:family="text">
      <style:text-properties fo:font-style="normal" officeooo:rsid="000eaec1" style:font-style-asian="normal" style:font-style-complex="normal"/>
    </style:style>
    <style:style style:name="T65" style:family="text">
      <style:text-properties officeooo:rsid="000c904f"/>
    </style:style>
    <style:style style:name="T66" style:family="text">
      <style:text-properties officeooo:rsid="000cf825"/>
    </style:style>
    <style:style style:name="T67" style:family="text">
      <style:text-properties officeooo:rsid="000e6b22"/>
    </style:style>
    <style:style style:name="T68" style:family="text">
      <style:text-properties officeooo:rsid="000eaec1"/>
    </style:style>
    <style:style style:name="T69" style:family="text">
      <style:text-properties fo:color="#ff4000" loext:opacity="100%"/>
    </style:style>
    <style:style style:name="T70" style:family="text">
      <style:text-properties fo:color="#000000" loext:opacity="100%"/>
    </style:style>
    <style:style style:name="T71" style:family="text">
      <style:text-properties officeooo:rsid="00182741"/>
    </style:style>
    <text:list-style style:name="L1">
      <text:list-level-style-bullet text:level="1" text:style-name="WW_5f_CharLFO14LVL1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1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1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1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5LVL1" loext:num-list-format="%1%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_5f_CharLFO1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_5f_CharLFO1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_5f_CharLFO1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Predvolené_20_písmo_20_odseku"><text:span text:style-name="T1"/></text:span></text:p>
      <text:p text:style-name="P24"><text:span text:style-name="Predvolené_20_písmo_20_odseku"><text:span text:style-name="T1"/></text:span></text:p>
      <text:p text:style-name="P62"/>
      <text:p text:style-name="P35"><text:span text:style-name="T26"><text:s/></text:span>Súkromné centrum špeciálno-pedagogického poradenstva</text:p>
      <text:p text:style-name="P35"><text:span text:style-name="T26"><text:s/></text:span>Ulica Dukelských hrdinov 2, 98401 <text:s/>Lučenec</text:p>
      <text:p text:style-name="P35">IČO 42004896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47">Výročná správa </text:p>
      <text:p text:style-name="P48"/>
      <text:p text:style-name="P48">Súkromného centra špeciálno-pedagogického poradenstva </text:p>
      <text:p text:style-name="P48">za rok 202<text:span text:style-name="T29">1</text:span></text:p>
      <text:p text:style-name="P4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4"><text:span text:style-name="T4"><text:s text:c="2"/></text:span><text:span text:style-name="T1">V Lučenci </text:span><text:span text:style-name="T2">22</text:span><text:span text:style-name="T1">.02.202</text:span><text:span text:style-name="T2">2</text:span></text:p>
      <text:p text:style-name="P49"><text:soft-page-break/></text:p>
      <text:p text:style-name="P35"><text:span text:style-name="T26"><text:s/></text:span>Súkromné centrum špeciálno-pedagogického poradenstva</text:p>
      <text:p text:style-name="P35"><text:span text:style-name="T26"><text:s/></text:span>Ulica Dukelských hrdinov 2, 98401 <text:s/>Lučenec</text:p>
      <text:p text:style-name="P35">IČO 42004896</text:p>
      <text:p text:style-name="P48"/>
      <text:p text:style-name="P48"/>
      <text:p text:style-name="P48"/>
      <text:p text:style-name="P48"/>
      <text:p text:style-name="P49"/>
      <text:p text:style-name="P49"/>
      <text:p text:style-name="P49"/>
      <text:p text:style-name="P54"><text:span text:style-name="T4"><text:s text:c="2"/></text:span><text:span text:style-name="T1">OBSAH:</text:span></text:p>
      <text:p text:style-name="P49"/>
      <text:p text:style-name="P54"><text:span text:style-name="T4"><text:s text:c="2"/></text:span><text:span text:style-name="T1">1 <text:s text:c="2"/>ÚVOD</text:span></text:p>
      <text:p text:style-name="P54"><text:span text:style-name="T4"><text:s text:c="2"/></text:span><text:span text:style-name="T1">2. <text:s/>ZAMESTNANCI</text:span></text:p>
      <text:p text:style-name="P54"><text:span text:style-name="T4"><text:s text:c="2"/></text:span><text:span text:style-name="T1">3. </text:span><text:span text:style-name="T19"><text:s/>Údaje o aktivitách a prezentácii školského</text:span></text:p>
      <text:p text:style-name="P54"><text:span text:style-name="T19"><text:s text:c="7"/></text:span><text:span text:style-name="T20">ZARIADENIA </text:span><text:span text:style-name="T19">na verejnosti 202</text:span><text:span text:style-name="T20">1</text:span></text:p>
      <text:p text:style-name="P54"><text:span text:style-name="T4"><text:s text:c="2"/></text:span><text:span text:style-name="T1">4. <text:s/>VÝKONOVÁ ČASŤ</text:span></text:p>
      <text:p text:style-name="P54"><text:span text:style-name="T4"><text:s text:c="2"/></text:span><text:span text:style-name="T1">5. <text:s/>FINANČNÁ ČASŤ</text:span></text:p>
      <text:p text:style-name="P54"><text:span text:style-name="T4"><text:s text:c="2"/></text:span><text:span text:style-name="T1">6. <text:s/>STAV A <text:s/>POHYB MAJETKU A <text:s/>ZÁV</text:span><text:span text:style-name="T27">Ä</text:span><text:span text:style-name="T1">ZKOV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5"><text:span text:style-name="Predvolené_20_písmo_20_odseku"><text:span text:style-name="T1"/></text:span></text:p>
      <text:p text:style-name="P24"><text:soft-page-break/><text:span text:style-name="Predvolené_20_písmo_20_odseku"><text:span text:style-name="T1"/></text:span></text:p>
      <text:p text:style-name="P23">________________________________________________________________________</text:p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0"/>
          </table:table-cell>
          <table:table-cell table:style-name="Tabuľka2.A1" office:value-type="string">
            <text:p text:style-name="P27"/>
          </table:table-cell>
        </table:table-row>
      </table:table>
      <text:p text:style-name="P26"/>
      <text:p text:style-name="P26">Názov Do 31. 08. 2020:</text:p>
      <text:p text:style-name="P2"><text:span text:style-name="Predvolené_20_písmo_20_odseku"><text:span text:style-name="T7">Súkromné centrum špeciálno-pedagogického poradenstva,</text:span></text:span></text:p>
      <text:p text:style-name="P2">Ul. 13. januára 716/23, <text:s/>P O L T ÁR</text:p>
      <text:p text:style-name="P2"/>
      <text:p text:style-name="P9"><text:span text:style-name="Predvolené_20_písmo_20_odseku"><text:span text:style-name="T7">1. Názov od 1. 9. 2020:</text:span></text:span> na základe rozhodnutia ministerstva školstva, vedy, výskumu a športu SR č. 2020/13041:2-A2130 z 26. 06. 2020 došlo ku zmene v sieti škôl a školských zariadení Slovenskej republiky, ktorej zmena spočíva v zmene názvu a adresy Súkromného centra špeciálno-pedagogického poradenstva, 13. januára 716/23, Poltár, na:</text:p>
      <text:p text:style-name="P5"/>
      <text:p text:style-name="P4">Súkromné centrum špeciálno-pedagogického poradenstva, Ulica Dukelských hrdinov 2, Lučenec.</text:p>
      <text:p text:style-name="P8"/>
      <text:p text:style-name="P8"><text:span text:style-name="Predvolené_20_písmo_20_odseku"><text:span text:style-name="T7">2. Adresa:</text:span></text:span> <text:span text:style-name="Predvolené_20_písmo_20_odseku"><text:span text:style-name="T7">Ulica Dukelských hrdinov 2, Lučenec,</text:span></text:span><text:span text:style-name="Predvolené_20_písmo_20_odseku"><text:span text:style-name="T11"> </text:span></text:span>s účinnosťou od 1. septembra 2020</text:p>
      <text:p text:style-name="P8"/>
      <text:p text:style-name="P8"><text:span text:style-name="Predvolené_20_písmo_20_odseku"><text:span text:style-name="T7">3. Telefónne čísla: </text:span></text:span>0911/243 882, 0911/243 891, 0948/350676.</text:p>
      <text:p text:style-name="P8"/>
      <text:p text:style-name="P8"><text:span text:style-name="Predvolené_20_písmo_20_odseku"><text:span text:style-name="T7">4. Webové sídlo</text:span></text:span>: <text:a xlink:type="simple" xlink:href="http://www.centrumpoltar.eu/" office:target-frame-name="_top" xlink:show="replace" text:style-name="Internet_20_link" text:visited-style-name="Visited_20_Internet_20_Link">www.centrumpoltar.eu</text:a></text:p>
      <text:p text:style-name="P8"/>
      <text:p text:style-name="P8"><text:span text:style-name="Predvolené_20_písmo_20_odseku"><text:span text:style-name="T7">5. Adresa elektronickej pošty:</text:span></text:span> <text:a xlink:type="simple" xlink:href="mailto:scspp.poltar@gmail.com" office:target-frame-name="_top" xlink:show="replace" text:style-name="Internet_20_link" text:visited-style-name="Visited_20_Internet_20_Link">scspp.poltar@gmail.com</text:a></text:p>
      <text:p text:style-name="P8"/>
      <text:p text:style-name="P8"><text:span text:style-name="Predvolené_20_písmo_20_odseku"><text:span text:style-name="T7">6. Mená a priezviská vedúcich zamestnancov a ich funkcie:</text:span></text:span> <text:span text:style-name="Predvolené_20_písmo_20_odseku"><text:span text:style-name="T15">Riaditeľ: </text:span></text:span><text:span text:style-name="Predvolené_20_písmo_20_odseku"><text:span text:style-name="T14">PaedDr. Ľuboslava Porubovičová, PhD.</text:span></text:span></text:p>
      <text:p text:style-name="P8"/>
      <text:p text:style-name="P8"/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leLine2495275947152">
          <table:table-cell table:style-name="Tabuľka3.A1" office:value-type="string">
            <text:p text:style-name="P40">§ 2 ods. 1 písm. b)</text:p>
          </table:table-cell>
          <table:table-cell table:style-name="Tabuľka3.A1" office:value-type="string">
            <text:p text:style-name="P27">údaje o ZRIAĎOVATEĽOVI</text:p>
          </table:table-cell>
        </table:table-row>
      </table:table>
      <text:p text:style-name="P3"/>
      <text:p text:style-name="P3"/>
      <text:p text:style-name="P2"><text:span text:style-name="Predvolené_20_písmo_20_odseku"><text:span text:style-name="T7">1. Názov zriaďovateľa (meno a priezvisko): </text:span></text:span>Ľuboslava Rudašová</text:p>
      <text:p text:style-name="P2"><text:span text:style-name="Predvolené_20_písmo_20_odseku"><text:span text:style-name="T7">Právna forma: </text:span></text:span>fyzická osoba, ktorá nemá oprávnenie podnikať.</text:p>
      <text:p text:style-name="P3"/>
      <text:p text:style-name="P2">2. Adresa trvalého pobytu: Riečna 280/8, Tomášovce.</text:p>
      <text:p text:style-name="P3"/>
      <text:p text:style-name="P2">3. Telefónne číslo: 0911/243 882.</text:p>
      <text:p text:style-name="P3"/>
      <text:p text:style-name="P2">4. Adresa elektronickej pošty: rudasova@szm.sk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40">§ 2 ods. 1 písm. d)</text:p>
            <text:p text:style-name="P28"/>
          </table:table-cell>
          <table:table-cell table:style-name="Tabuľka4.A1" office:value-type="string">
            <text:p text:style-name="P27">údaje o počte detí</text:p>
          </table:table-cell>
        </table:table-row>
      </table:table>
      <text:p text:style-name="Bez_20_riadkovania"/>
      <text:p text:style-name="Bez_20_riadkovania"/>
      <text:p text:style-name="P2">Ku dňu 15. 09. 2021 <text:s/>je v evidencii klientov zariadenia <text:span text:style-name="Predvolené_20_písmo_20_odseku"><text:span text:style-name="T7">1 133</text:span></text:span> detí a žiakov, z toho <text:span text:style-name="Predvolené_20_písmo_20_odseku"><text:span text:style-name="T7">1 012 je vo veku do 15 rokov</text:span></text:span> a <text:span text:style-name="Predvolené_20_písmo_20_odseku"><text:span text:style-name="T7">121 nad 15 rokov.</text:span></text:span></text:p>
      <text:p text:style-name="P42">V rámci poskytovania <text:span text:style-name="Predvolené_20_písmo_20_odseku"><text:span text:style-name="T7">ranej </text:span></text:span>starostlivosti sú v našej starostlivosti deti:</text:p>
      <text:p text:style-name="P42">od 0 do 3 rokov: 74 detí,</text:p>
      <text:p text:style-name="P42">od 3 do 6 rokov: 333 detí</text:p>
      <text:p text:style-name="P11"><text:span text:style-name="Predvolené_20_písmo_20_odseku"><text:span text:style-name="T7">spolu do 6 rokov: 407 detí </text:span></text:span>(vlani bolo 289 detí).</text:p>
      <text:p text:style-name="P11">V kategórií detí raného a predškolského veku evidujeme výrazný medziročný nárast, čo je v súlade s trendom z najvyspelejších krajín.</text:p>
      <text:p text:style-name="P11"/>
      <text:p text:style-name="P38">Zloženie detí a žiakov z hľadiska druhu zdravotného postihnutia:</text:p>
      <text:p text:style-name="Bez_20_riadkovania">Prevažujú deti a žiaci s  narušenou komunikačnou schopnosťou (376), s vývinovými poruchami učenia (276), s autizmom (252) s mentálnym postihnutím (173) a viacnásobným postihnutím (41). <text:span text:style-name="Predvolené_20_písmo_20_odseku"><text:span text:style-name="T16">Trend potreby opakovanej starostlivosti má stúpajúci charakter. <text:s/></text:span></text:span>V nasledujúcom školskom roku 2021/22 očakávame s ohľadom na lepšie personálne podmienky a zároveň určité obmedzenia kvôli epidemiologickým opatreniam stabilitu v počte klientov.</text:p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40">§2 ods. 1 písm. e)</text:p>
          </table:table-cell>
          <table:table-cell table:style-name="Tabuľka5.A1" office:value-type="string">
            <text:p text:style-name="P27">údaje o počte ODBORNÝCH zamestnancov A ĎALŠÍCH ZAMESTNANCOV</text:p>
          </table:table-cell>
        </table:table-row>
      </table:table>
      <text:p text:style-name="P21"><text:tab/></text:p>
      <text:p text:style-name="P61"><text:span text:style-name="T39"><text:s text:c="4"/></text:span><text:span text:style-name="T1">2. ZAMESTNANCI </text:span><text:span text:style-name="T42"><text:s/></text:span></text:p>
      <text:p text:style-name="P64"/>
      <text:p text:style-name="P61"><text:span text:style-name="T39"><text:s text:c="18"/></text:span><text:span text:style-name="T42">RUDAŠOVÁ Ľuboslava <text:s text:c="20"/>- zriaďovateľ SCSPP</text:span></text:p>
      <text:p text:style-name="P61"><text:span text:style-name="T39"><text:s text:c="4"/></text:span><text:span text:style-name="T42">PaedDr. PORUBOVIČOVÁ Ľuboslava , PhD. - riaditeľka, špeciálny pedagóg, logopéd s <text:s text:c="9"/></text:span></text:p>
      <text:p text:style-name="P61"><text:span text:style-name="T39"><text:s text:c="81"/></text:span><text:span text:style-name="T42">dlhoročnou <text:s/>praxou v odbore</text:span></text:p>
      <text:p text:style-name="P61"><text:span text:style-name="T39"><text:s text:c="7"/></text:span><text:span text:style-name="T42">PhDr. MELICHERČÍKOVÁ Anna <text:s text:c="15"/>- špeciálny pedagóg s dlhoročnou praxou v odbore</text:span></text:p>
      <text:p text:style-name="P61"><text:span text:style-name="T39"><text:s text:c="7"/></text:span><text:span text:style-name="T42">Mgr. <text:s text:c="2"/>UHNÁKOVÁ Renáta <text:s text:c="25"/>- špeciálny pedagóg</text:span></text:p>
      <text:p text:style-name="P61"><text:span text:style-name="T39"><text:s text:c="7"/></text:span><text:span text:style-name="T42">Mgr. <text:s text:c="2"/>LORINČÍK UHRINČKO Alžbeta <text:s text:c="6"/>- <text:s/>psychológ – materská dovolenka, RD</text:span></text:p>
      <text:p text:style-name="P61"><text:span text:style-name="T42"><text:s text:c="7"/></text:span><text:span text:style-name="T51">Mgr. <text:s text:c="2"/>PSOTKA JÁN <text:s text:c="37"/>- <text:s/>psychológ do 31.6. 2021</text:span></text:p>
      <text:p text:style-name="P61"><text:span text:style-name="T39"><text:s text:c="7"/></text:span><text:span text:style-name="T42">Mgr. <text:s text:c="2"/></text:span><text:span text:style-name="T51">MIHÁLY</text:span><text:span text:style-name="T42"> <text:s/></text:span><text:span text:style-name="T51">NIKOLETTA</text:span><text:span text:style-name="T42"> <text:s text:c="21"/>- <text:s/>psychológ, </text:span><text:span text:style-name="T51">zástup za RD</text:span></text:p>
      <text:p text:style-name="P61"><text:span text:style-name="T39"><text:s text:c="5"/></text:span><text:span text:style-name="T41">PhDr. <text:s text:c="3"/>ŠKRABÁKOVÁ GABRIELA</text:span><text:span text:style-name="T28"> <text:s text:c="11"/>- psychológ, zástup za RD</text:span></text:p>
      <text:p text:style-name="P61"><text:span text:style-name="T39"><text:s text:c="4"/></text:span><text:span text:style-name="T42">PaedDr. SALAJOVÁ Ivana <text:s text:c="30"/>- <text:s/>externý logopéd</text:span></text:p>
      <text:p text:style-name="P61"><text:span text:style-name="T39"><text:s text:c="7"/></text:span><text:span text:style-name="T42">Mgr. <text:s text:c="2"/>DANKOVÁ Tatiana <text:s text:c="28"/>- <text:s/>externý logopéd </text:span></text:p>
      <text:p text:style-name="P61"><text:span text:style-name="T39"><text:s text:c="7"/></text:span><text:span text:style-name="T42">Mgr. <text:s text:c="2"/>KATRIŇÁKOVÁ <text:s/>Andrea <text:s text:c="18"/>- externý logopéd</text:span></text:p>
      <text:p text:style-name="P61"><text:span text:style-name="T39"><text:s text:c="7"/></text:span><text:span text:style-name="T42">Mgr. <text:s text:c="2"/>KOVÁČOVÁ Alena <text:s text:c="27"/>- <text:s/>externý logopéd</text:span></text:p>
      <text:p text:style-name="P61"><text:span text:style-name="T39"><text:s text:c="7"/></text:span><text:span text:style-name="T42">Mgr. <text:s text:c="2"/>CSOBONEY <text:s/>Sylvia <text:s text:c="27"/>- <text:s/>externý logopéd a špeciálny pedagóg</text:span></text:p>
      <text:p text:style-name="P61"><text:span text:style-name="T42"><text:s text:c="7"/></text:span><text:span text:style-name="T51">Mgr. <text:s text:c="2"/>TOKÁROVÁ <text:s/>VERONIKA <text:s text:c="16"/>- <text:s/>externý psychológ</text:span></text:p>
      <text:p text:style-name="P61"><text:span text:style-name="T39"><text:s text:c="18"/></text:span><text:span text:style-name="T42">ČIČMANCOVÁ Dajana <text:s text:c="21"/>- <text:s/>ekonómka, účtovníčka </text:span></text:p>
      <text:p text:style-name="P61"><text:span text:style-name="T39"><text:s text:c="18"/></text:span><text:span text:style-name="T42">KERTÉSZOVÁ <text:s/>Eva <text:s text:c="26"/>- <text:s text:c="2"/>administratívna pracovníčka</text:span></text:p>
      <text:p text:style-name="P21"><text:span text:style-name="T39"><text:s text:c="17"/></text:span><text:s text:c="16"/></text:p>
      <text:p text:style-name="Bez_20_riadkovania"><text:span text:style-name="Predvolené_20_písmo_20_odseku"><text:span text:style-name="T17"><text:s text:c="6"/></text:span></text:span><text:s/>Na pracovné zmluvy v školskom roku 2020/2021 pracovali priemerne piati odborní zamestnanci a na dohody o činnosti piati odborní zamestnanci. Všetci odborní zamestnanci spĺňajú kvalifikačné požiadavky podľa aktuálne platných predpisov. Nepedagogickí <text:soft-page-break/>zamestnanci (1,7 úväzku) zabezpečovali ekonomicko-sociálno-technickú prevádzkovú činnosť školského zariadenia.</text:p>
      <text:p text:style-name="P9"/>
      <text:p text:style-name="Bez_20_riadkovania"><text:tab/>Z dôvodu dlhodobej PN psychológa a po ukončení jeho prac. pomeru v školskom zariadení boli postupne prijatí v priebehu školského roka 2020/2021 noví odborní zamestnanci –<text:span text:style-name="T70"> tri psychologičky, </text:span>z toho <text:s/>jedna na pracovnú zmluvu na plný úväzok. Od 09/2020 nastúpila ďalšie špeciálna pedagogička na plný pracovný úväzok. S ohľadom na opatrenia kvôli COVID-19 boli uskutočnené personálne zmeny tak, aby sa dosiahol optimálny a finančne pokrytý personálny stav a aby zároveň boli vykryté potreby a zameranie poskytovanej odbornej činnosti.</text:p>
      <text:p text:style-name="Bez_20_riadkovania"/>
      <text:p text:style-name="Bez_20_riadkovania">Prehľad o počte odborných zamestnancov a plnení kvalifikačných predpokladov a zaradenie do kariérových stupňov odborných zamestnancov S CŠPP <text:s/>Lučenec (k 31.08.2021):</text:p>
      <text:p text:style-name="Bez_20_riadkovania"/>
      <text:p text:style-name="Bez_20_riadkovania"/>
      <text:p text:style-name="Bez_20_riadkovania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41">Rozčlenenie <text:s/>odborných zamestnancov do kariérnych stupňov</text:p>
          </table:table-cell>
          <table:table-cell table:style-name="Tabuľka6.A1" office:value-type="string">
            <text:p text:style-name="P41">Počet osôb/</text:p>
            <text:p text:style-name="P41">úväzok</text:p>
          </table:table-cell>
          <table:table-cell table:style-name="Tabuľka6.A1" office:value-type="string">
            <text:p text:style-name="P41">začínajúci</text:p>
          </table:table-cell>
          <table:table-cell table:style-name="Tabuľka6.A1" office:value-type="string">
            <text:p text:style-name="P41">samostatní</text:p>
          </table:table-cell>
          <table:table-cell table:style-name="Tabuľka6.A1" office:value-type="string">
            <text:p text:style-name="P41">S prvou atestáciou</text:p>
          </table:table-cell>
          <table:table-cell table:style-name="Tabuľka6.A1" office:value-type="string">
            <text:p text:style-name="P41">S druhou atestáciou – počet v osobách</text:p>
          </table:table-cell>
        </table:table-row>
        <table:table-row table:style-name="TableLine2495275965104">
          <table:table-cell table:style-name="Tabuľka6.A2" office:value-type="string">
            <text:p text:style-name="P29">Riaditeľ – špeciálny pedagóg</text:p>
          </table:table-cell>
          <table:table-cell table:style-name="Tabuľka6.A2" office:value-type="string">
            <text:p text:style-name="P30">1/0,5</text:p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>1</text:p>
          </table:table-cell>
        </table:table-row>
        <table:table-row table:style-name="TableLine2495341317440">
          <table:table-cell table:style-name="Tabuľka6.A2" office:value-type="string">
            <text:p text:style-name="P29">Riaditeľ - logopéd</text:p>
          </table:table-cell>
          <table:table-cell table:style-name="Tabuľka6.A2" office:value-type="string">
            <text:p text:style-name="P30">1/0,5</text:p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>1</text:p>
          </table:table-cell>
        </table:table-row>
        <table:table-row table:style-name="TableLine2495341311184">
          <table:table-cell table:style-name="Tabuľka6.A2" office:value-type="string">
            <text:p text:style-name="P43">Špeciálny pedagóg</text:p>
          </table:table-cell>
          <table:table-cell table:style-name="Tabuľka6.A2" office:value-type="string">
            <text:p text:style-name="P44">1/1</text:p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44">1</text:p>
          </table:table-cell>
          <table:table-cell table:style-name="Tabuľka6.A2" office:value-type="string">
            <text:p text:style-name="P34"/>
          </table:table-cell>
        </table:table-row>
        <table:table-row table:style-name="TableLine2495341311456">
          <table:table-cell table:style-name="Tabuľka6.A5" office:value-type="string">
            <text:p text:style-name="P43">Špeciálny pedagóg</text:p>
          </table:table-cell>
          <table:table-cell table:style-name="Tabuľka6.A5" office:value-type="string">
            <text:p text:style-name="P44">1/1</text:p>
          </table:table-cell>
          <table:table-cell table:style-name="Tabuľka6.A5" office:value-type="string">
            <text:p text:style-name="P44">1</text:p>
          </table:table-cell>
          <table:table-cell table:style-name="Tabuľka6.A5" office:value-type="string">
            <text:p text:style-name="P34"/>
          </table:table-cell>
          <table:table-cell table:style-name="Tabuľka6.A5" office:value-type="string">
            <text:p text:style-name="P44"/>
          </table:table-cell>
          <table:table-cell table:style-name="Tabuľka6.A5" office:value-type="string">
            <text:p text:style-name="P34"/>
          </table:table-cell>
        </table:table-row>
        <table:table-row table:style-name="TableLine2495341308192">
          <table:table-cell table:style-name="Tabuľka6.A2" office:value-type="string">
            <text:p text:style-name="P43">Psychológ</text:p>
          </table:table-cell>
          <table:table-cell table:style-name="Tabuľka6.A2" office:value-type="string">
            <text:p text:style-name="P44">3/1,4</text:p>
          </table:table-cell>
          <table:table-cell table:style-name="Tabuľka6.A2" office:value-type="string">
            <text:p text:style-name="P44"/>
          </table:table-cell>
          <table:table-cell table:style-name="Tabuľka6.A2" office:value-type="string">
            <text:p text:style-name="P44">3</text:p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34"/>
          </table:table-cell>
        </table:table-row>
        <table:table-row table:style-name="TableLine2495341310640">
          <table:table-cell table:style-name="Tabuľka6.A2" office:value-type="string">
            <text:p text:style-name="P29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>(POZN.: 1 na rodičovskej dovolenke)</text:p>
          </table:table-cell>
          <table:table-cell table:style-name="Tabuľka6.A2" office:value-type="string">
            <text:p text:style-name="P30"/>
          </table:table-cell>
          <table:table-cell table:style-name="Tabuľka6.A2" office:value-type="string">
            <text:p text:style-name="P30"/>
          </table:table-cell>
        </table:table-row>
        <table:table-row table:style-name="TableLine2495341316624">
          <table:table-cell table:style-name="Tabuľka6.A2" office:value-type="string">
            <text:p text:style-name="P43">Logopéd</text:p>
          </table:table-cell>
          <table:table-cell table:style-name="Tabuľka6.A2" office:value-type="string">
            <text:p text:style-name="Standard">2/0,7</text:p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44">2</text:p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30"/>
          </table:table-cell>
        </table:table-row>
        <table:table-row table:style-name="TableLine2495341317712">
          <table:table-cell table:style-name="Tabuľka6.A2" office:value-type="string">
            <text:p text:style-name="P43">Logopéd</text:p>
          </table:table-cell>
          <table:table-cell table:style-name="Tabuľka6.A2" office:value-type="string">
            <text:p text:style-name="P34"><text:span text:style-name="Predvolené_20_písmo_20_odseku"><text:span text:style-name="T21">3/</text:span></text:span><text:span text:style-name="Predvolené_20_písmo_20_odseku"><text:span text:style-name="T22">dohoda o činnosti</text:span></text:span></text:p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44"/>
          </table:table-cell>
          <table:table-cell table:style-name="Tabuľka6.A2" office:value-type="string">
            <text:p text:style-name="P34"/>
          </table:table-cell>
          <table:table-cell table:style-name="Tabuľka6.A2" office:value-type="string">
            <text:p text:style-name="P30"/>
          </table:table-cell>
        </table:table-row>
        <table:table-row table:style-name="TableLine2495341319888">
          <table:table-cell table:style-name="Tabuľka6.A2" office:value-type="string">
            <text:p text:style-name="P31">SPOLU</text:p>
          </table:table-cell>
          <table:table-cell table:style-name="Tabuľka6.A2" office:value-type="string">
            <text:p text:style-name="P32">7 OZ/ 5,1 úv.</text:p>
          </table:table-cell>
          <table:table-cell table:style-name="Tabuľka6.A2" office:value-type="string">
            <text:p text:style-name="P32">1</text:p>
          </table:table-cell>
          <table:table-cell table:style-name="Tabuľka6.A2" office:value-type="string">
            <text:p text:style-name="P32">4</text:p>
          </table:table-cell>
          <table:table-cell table:style-name="Tabuľka6.A2" office:value-type="string">
            <text:p text:style-name="P32">1</text:p>
          </table:table-cell>
          <table:table-cell table:style-name="Tabuľka6.A2" office:value-type="string">
            <text:p text:style-name="P32">1</text:p>
          </table:table-cell>
        </table:table-row>
      </table:table>
      <text:p text:style-name="P22"/>
      <text:p text:style-name="P22"/>
      <text:p text:style-name="P2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0">§ 2 ods. 1 písm. f)</text:p>
            <text:p text:style-name="P28"/>
          </table:table-cell>
          <table:table-cell table:style-name="Tabuľka7.A1" office:value-type="string">
            <text:p text:style-name="P27">ÚDAJE O plnení kvalifikačného predpokladu odborných zamestnancov S C ŠPP, údaje o Ďalšom vzdelávaní odborných zamestnancov školského zariadenia.</text:p>
          </table:table-cell>
        </table:table-row>
      </table:table>
      <text:p text:style-name="P9"/>
      <text:p text:style-name="P15">Všetci odborní zamestnanci spĺňajú po celú dobu činnosti v školskom zariadení kvalifikačný predpoklad na výkon odbornej činnosti v zmysle aktuálne platných predpisov. Riaditeľka S CŠPP má absolvované funkčné vzdelávanie aj funkčné inovačné vzdelávanie pre pedagogických a odborných zamestnancov.</text:p>
      <text:p text:style-name="P15"/>
      <text:p text:style-name="P9"><text:tab/>V rámci zdokonaľovania sa v odbornej činnosti (diagnostickej a terapeutickej) sa odborní zamestnanci vzdelávali v súlade s Plánom kontinuálneho vzdelávania, formou poskytovaných najmä akreditovaných kurzov a školení. Viaceré plánované vzdelávania sa z dôvodu epidemiologických opatrení nekonali alebo sa uskutočnili formou on line vzdelávania. <text:s/></text:p>
      <text:p text:style-name="P9"/>
      <text:list xml:id="list2147756300" text:style-name="WWNum2">
        <text:list-item text:start-value="1">
          <text:p text:style-name="P75">1. PaedDr. Ľuboslava Porubovičová, PhD. <text:span text:style-name="Predvolené_20_písmo_20_odseku"><text:span text:style-name="T16">špeciálny pedagóg – logopéd, riaditeľka</text:span></text:span></text:p>
        </text:list-item>
        <text:list-item>
          <text:p text:style-name="P75"><text:span text:style-name="Predvolené_20_písmo_20_odseku"><text:span text:style-name="T16"><text:s/>S CŠPP:</text:span></text:span></text:p>
        </text:list-item>
        <text:list-item>
          <text:p text:style-name="P75"><text:span text:style-name="Predvolené_20_písmo_20_odseku"><text:span text:style-name="T16"/></text:span></text:p>
        </text:list-item>
        <text:list-item>
          <text:p text:style-name="P76"><text:soft-page-break/>Funkčné vzdelávanie.</text:p>
        </text:list-item>
        <text:list-item>
          <text:p text:style-name="P75">26. 04. 2018 - ukončené funkčné inovačné vzdelávanie pre pedagogických a </text:p>
        </text:list-item>
        <text:list-item>
          <text:p text:style-name="P75"><text:s text:c="2"/>odborných zamestnancov; podľa § 40 z. č. 317/2009 Z. z.</text:p>
        </text:list-item>
        <text:list-item>
          <text:p text:style-name="P76">Inovačné vzdelávanie:</text:p>
        </text:list-item>
        <text:list-item>
          <text:p text:style-name="P75">od 10.2.2021 - Vzdelávanie v supervízií. Dlhodobé 2-ročné vzdelávanie.</text:p>
        </text:list-item>
        <text:list-item>
          <text:p text:style-name="P75">Garant: VUDPaP BA a KOACHINGPLUS s.r.o.</text:p>
        </text:list-item>
        <text:list-item>
          <text:p text:style-name="P75">Spolu: 240 hodín.</text:p>
        </text:list-item>
        <text:list-item>
          <text:p text:style-name="P76"/>
        </text:list-item>
        <text:list-item>
          <text:p text:style-name="P76">Iné vzdelávanie:</text:p>
        </text:list-item>
        <text:list-item>
          <text:p text:style-name="P75">23.09.2020: Pracovná porada riaditeľov CŠPP . Zmeny v legislatíve, transformácia </text:p>
        </text:list-item>
        <text:list-item>
          <text:p text:style-name="P75">poradenských zariadení.</text:p>
        </text:list-item>
        <text:list-item>
          <text:p text:style-name="P75">Rozsah: 7 hodín</text:p>
        </text:list-item>
        <text:list-item>
          <text:p text:style-name="P75">Poskytovateľ: OU odbor školstva Banská Bystrica</text:p>
        </text:list-item>
      </text:list>
      <text:p text:style-name="Standard"/>
      <text:list xml:id="list90137714624707" text:continue-numbering="true" text:style-name="WWNum2">
        <text:list-item>
          <text:p text:style-name="P75">23.11. 2020 - vzdelávanie organizované Asociáciou súkromných škôl SR. Téma – </text:p>
        </text:list-item>
      </text:list>
      <text:p text:style-name="Standard"><text:s text:c="12"/>kompetencie neštátnych škôl a ŠZ vo vzťahu k obciam a mestám.</text:p>
      <text:list xml:id="list90137798091578" text:continue-numbering="true" text:style-name="WWNum2">
        <text:list-item>
          <text:p text:style-name="P75">Lektor: doc. JUDr. Jozef Tekeli, PhD. expert na oblasť tvorby VZN v školstve.</text:p>
        </text:list-item>
        <text:list-item>
          <text:p text:style-name="P75">Miesto: on line.</text:p>
        </text:list-item>
        <text:list-item>
          <text:p text:style-name="P75"/>
        </text:list-item>
      </text:list>
      <text:p text:style-name="Standard"><text:s text:c="12"/><text:span text:style-name="Predvolené_20_písmo_20_odseku"><text:span text:style-name="T7">Členstvo v pracovnej skupine:</text:span></text:span></text:p>
      <text:p text:style-name="Standard"><text:s text:c="11"/>14.03.2021: <text:s/>vymenovaná ministrom školstva Branislavom Gröhlingom za členku</text:p>
      <text:p text:style-name="Standard"><text:s text:c="12"/>expertnej pracovnej skupiny zameranej na nastavovanie/programovanie skupiny</text:p>
      <text:p text:style-name="Standard"><text:s text:c="12"/>EvuPP.</text:p>
      <text:p text:style-name="Standard"/>
      <text:list xml:id="list90136953996847" text:continue-numbering="true" text:style-name="WWNum2">
        <text:list-item>
          <text:p text:style-name="P75">2<text:span text:style-name="Predvolené_20_písmo_20_odseku"><text:span text:style-name="T16">. špeciálny pedagóg PhDr. A. Melicherčíková:</text:span></text:span></text:p>
        </text:list-item>
        <text:list-item>
          <text:p text:style-name="P76">Atestačné vzdelávanie.</text:p>
        </text:list-item>
        <text:list-item>
          <text:p text:style-name="P75">27. 04. 2018: ukončené atestačné vzdelávanie – osvedčenie o <text:s/>prvej atestácie pre OZ – <text:s/></text:p>
        </text:list-item>
        <text:list-item>
          <text:p text:style-name="P75">špeciálny pedagóg.</text:p>
        </text:list-item>
        <text:list-item>
          <text:p text:style-name="P75"><text:span text:style-name="Predvolené_20_písmo_20_odseku"><text:span text:style-name="T7">Aktualizačné vzdelávanie: </text:span></text:span><text:s/></text:p>
        </text:list-item>
        <text:list-item>
          <text:p text:style-name="P75">9. - 11.09.2020 – odborný seminár: „Ako rozpoznať autizmus – batoľatá, predškoláci a </text:p>
        </text:list-item>
        <text:list-item>
          <text:p text:style-name="P75">osoby s poruchami intelektu.“</text:p>
        </text:list-item>
        <text:list-item>
          <text:p text:style-name="P75">Lektor: PhDr. Kateřina Thorová, PhD.</text:p>
        </text:list-item>
        <text:list-item>
          <text:p text:style-name="P75">Miesto: CVI Žilina, prezenčne.</text:p>
        </text:list-item>
      </text:list>
      <text:p text:style-name="Standard"/>
      <text:list xml:id="list90137486951346" text:continue-numbering="true" text:style-name="WWNum2">
        <text:list-item>
          <text:p text:style-name="P75">23.11.2020: Intenzívny kurz práce s terapeutickými kartami.</text:p>
        </text:list-item>
        <text:list-item>
          <text:p text:style-name="P75">Lektor: Mgr. Mária Anyalaiová, PhD. psychologička IOR</text:p>
        </text:list-item>
        <text:list-item>
          <text:p text:style-name="P75">Miesto: on line formou.</text:p>
        </text:list-item>
      </text:list>
      <text:p text:style-name="Standard"/>
      <text:p text:style-name="Standard"><text:tab/><text:span text:style-name="Predvolené_20_písmo_20_odseku"><text:span text:style-name="T16">3. špeciálny pedagóg: Mgr. Renáta Uhnáková</text:span></text:span></text:p>
      <text:p text:style-name="Standard"><text:tab/>Adaptačné vzdelávanie: od 01.09.2020 do 06/2021, pod vedením špeciálneho</text:p>
      <text:p text:style-name="Standard"><text:s text:c="12"/>pedagóga s 1. atestáciou. Úspešne ukončené.</text:p>
      <text:p text:style-name="Standard"/>
      <text:p text:style-name="Standard"><text:s text:c="11"/>Aktualizačné vzdelávanie:</text:p>
      <text:p text:style-name="Standard"><text:s text:c="11"/>9. -11.09.2020 – odborný seminár: „Ako rozpoznať autizmus – batoľatá, predškoláci a</text:p>
      <text:p text:style-name="Standard"><text:s text:c="11"/>osoby s poruchami intelektu.“</text:p>
      <text:list xml:id="list90138885190697" text:continue-numbering="true" text:style-name="WWNum2">
        <text:list-item>
          <text:p text:style-name="P75"><text:s text:c="9"/>Lektor: PhDr. Kateřina Thorová, PhD.</text:p>
        </text:list-item>
      </text:list>
      <text:p text:style-name="Standard"><text:s text:c="11"/>Miesto: CVI Žilina, prezenčne.</text:p>
      <text:p text:style-name="Standard"/>
      <text:p text:style-name="Standard"><text:s text:c="11"/>2020 - 2021. <text:s/>Absolvovnie e-learningového kurzu „OCHRANA DETÍ PRED</text:p>
      <text:p text:style-name="Standard"><text:s text:c="12"/>NÁSILÍM <text:s text:c="3"/>I.“ ako súčasť komplexného vzdelávania k prevetívnemu programu</text:p>
      <text:p text:style-name="Standard"><text:s text:c="12"/>„KOZMO A JEHO</text:p>
      <text:p text:style-name="Standard"><text:s text:c="11"/>DOBRODRUŽSTVÁ“. Vydané potvrdenie o absolvovaní kurzu Centrum Slniečko,</text:p>
      <text:p text:style-name="Standard"><text:s text:c="11"/>n.o., Nitra.</text:p>
      <text:p text:style-name="Standard"><text:soft-page-break/></text:p>
      <text:p text:style-name="Standard"><text:s text:c="8"/>2020 - 2021. Absolvovanie e-learningového kurzu „DOHOVOR O PRÁVACH</text:p>
      <text:p text:style-name="Standard"><text:s text:c="7"/>DIEŤAŤA I.“ ako súčasť komplexného vzdelávania k preventívnemu </text:p>
      <text:p text:style-name="Standard"><text:s text:c="6"/>„KOZMO A JEHO DOBRODRUŽSTVÁ“. Vydané potvrdenie o absolvovaní kurzu </text:p>
      <text:p text:style-name="Standard"><text:s text:c="7"/>Centrum Slniečko, n.o., Nitra.</text:p>
      <text:p text:style-name="Standard"/>
      <text:p text:style-name="Standard"><text:s text:c="11"/>2020-2021. Absolvovanie vzdelávania, individuálnej a skupinovej supervízie k <text:s text:c="2"/></text:p>
      <text:p text:style-name="Standard"><text:s text:c="11"/>realizácii preventívneho programu „KOZMO A JEHO DOBRODRUŽSTVÁ“ v</text:p>
      <text:p text:style-name="Standard"><text:s text:c="12"/>rozsahu 60 akademických hodín ( prezenčne a dištančne) pod <text:s text:c="2"/>vedením Mgr. Mariany</text:p>
      <text:p text:style-name="Standard"><text:s text:c="11"/>Kováčovej, PhD. – Centrum Slniečko, n.o, Nitra. Vydané</text:p>
      <text:p text:style-name="Standard"><text:s text:c="12"/>osvedčenie a licenčná zmluva.</text:p>
      <text:p text:style-name="Standard"><text:s text:c="7"/></text:p>
      <text:p text:style-name="Standard"><text:s text:c="9"/>30.07. - 31.07. 2021. Kurz „Tréning <text:s/>fonematického uvedomovania podľa D. B.</text:p>
      <text:p text:style-name="Standard"><text:s text:c="42"/>Eľkonina“. Osvedčenie a certifikát o absolvovaní odborného kurzu.</text:p>
      <text:p text:style-name="Standard"><text:s text:c="8"/>Lektorky: Prof. PhDr. Marína Mikulajová, CSc., PaedDR. Zita Sümegiová.</text:p>
      <text:p text:style-name="Standard"><text:s text:c="8"/>Organizátor a miesto: DIALÓG plus s.r.o., Bratislava.</text:p>
      <text:p text:style-name="Standard"><text:s text:c="10"/></text:p>
      <text:p text:style-name="Standard"/>
      <text:list xml:id="list121857383219584" text:style-name="WWNum2">
        <text:list-item text:start-value="1">
          <text:p text:style-name="P77">Psychologička Mgr. Nikoletta Mihály</text:p>
        </text:list-item>
        <text:list-item>
          <text:p text:style-name="P75"><text:span text:style-name="Predvolené_20_písmo_20_odseku"><text:span text:style-name="T7">Aktualizačné vzdelávanie:</text:span></text:span></text:p>
        </text:list-item>
      </text:list>
      <text:p text:style-name="Standard"/>
      <text:list xml:id="list3293546131" text:style-name="L1">
        <text:list-item>
          <text:p text:style-name="P78">1.3.2021. Intenzívny kurz práce s terapeutickými kartami.</text:p>
        </text:list-item>
      </text:list>
      <text:p text:style-name="Standard"><text:s text:c="13"/>Lektor: Mgr. Mária Anyalaiová, PhD. psychologička IOR</text:p>
      <text:p text:style-name="Standard"><text:s text:c="12"/>Miesto: on line formou.</text:p>
      <text:list xml:id="list90137893911143" text:continue-numbering="true" text:style-name="L1">
        <text:list-item>
          <text:p text:style-name="P78">30.-31.08.2021. Absolvovanie vzdelávania pre administrátorov intelektovej batérie W-J IE II v rozsahu 16 hodín pod vedením PhDr. Aleny Janiglošovej.</text:p>
        </text:list-item>
      </text:list>
      <text:p text:style-name="Standard"><text:s text:c="9"/>Organizátor: <text:s/>SCŠPP Vysoké Tatry-Poprad. Vydané potvrdenie o absolvovaní <text:s text:c="3"/></text:p>
      <text:p text:style-name="Standard"><text:s text:c="13"/>vzdelávania a osvedčenie.</text:p>
      <text:list xml:id="list90137809462032" text:continue-numbering="true" text:style-name="L1">
        <text:list-item>
          <text:p text:style-name="P78">Interné vzdelávanie zabezpečené riaditeľkou – aplikácia testu SON-R.</text:p>
        </text:list-item>
        <text:list-item>
          <text:p text:style-name="P78">Navštevuje dlhodobý výcvik v terapií hrou.</text:p>
        </text:list-item>
      </text:list>
      <text:p text:style-name="Standard"/>
      <text:p text:style-name="Standard"/>
      <text:p text:style-name="Standard"><text:s text:c="10"/><text:span text:style-name="Predvolené_20_písmo_20_odseku"><text:span text:style-name="T16"><text:s/>Psychologička PhDr. Gabriela Škrabáková:</text:span></text:span></text:p>
      <text:p text:style-name="Standard"/>
      <text:p text:style-name="Standard"><text:tab/>30.- 31.08.2021. Absolvovanie vzdelávania pre administrátorov intelektovej batérie</text:p>
      <text:p text:style-name="P45"><text:s/>W- <text:s/>J IE II v rozsahu 16 hodín pod vedením PhDr. Aleny Janiglošovej.</text:p>
      <text:p text:style-name="Standard"><text:s text:c="2"/></text:p>
      <text:p text:style-name="Standard"><text:s text:c="12"/>Organizátor: <text:s/>SCŠPP Vysoké Tatry-Poprad. Vydané potvrdenie o absolvovaní <text:s text:c="2"/></text:p>
      <text:p text:style-name="Standard"><text:s text:c="12"/>vzdelávania a osvedčenie.</text:p>
      <text:list xml:id="list2494658630" text:style-name="L2">
        <text:list-item>
          <text:p text:style-name="P79">Interné vzdelávanie zabezpečené riaditeľkou – aplikácia testu SON-R.</text:p>
        </text:list-item>
        <text:list-item>
          <text:p text:style-name="P79">Navštevuje dlhodobý výcvik v koučovaní.</text:p>
        </text:list-item>
      </text:list>
      <text:p text:style-name="Standard"/>
      <text:p text:style-name="Standard"><text:s text:c="2"/></text:p>
      <text:p text:style-name="P9"><text:tab/> <text:span text:style-name="Predvolené_20_písmo_20_odseku"><text:span text:style-name="T16"><text:s/>Ekonómka Dajana Čičmancová: </text:span></text:span>absolvovala vybrané vzdelávania z</text:p>
      <text:p text:style-name="P9"><text:s text:c="13"/>účtovníctva, príp. ekonomickej oblasti - v čase pandémie hlavne on line formou.</text:p>
      <text:p text:style-name="P9"/>
      <text:p text:style-name="P9">Zriaďovateľka sa pravidelne zúčastňovala on line zasadnutí Asociácie súkromných škôl. Vedomosti z oblasti riadenia neštátnych školských zariadení si dopĺňala štúdiom odbornej literatúry.</text:p>
      <text:p text:style-name="P9"/>
      <text:p text:style-name="P9"><text:soft-page-break/>Všetci odborní aj nepedagogickí zamestnanci absolvovali v školskom roku 2020/2021 školenia z oblasti BOZP, PO a o zákone o ochrane osobných údajov cez oprávnené osoby - zmluvným spôsobom. <text:s/></text:p>
      <text:p text:style-name="P22"/>
      <text:p text:style-name="P22"/>
      <text:p text:style-name="P22"/>
      <text:p text:style-name="P2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§ 2 ods. 1 písm. g)</text:p>
            <text:p text:style-name="P28"/>
          </table:table-cell>
          <table:table-cell table:style-name="Tabuľka8.A1" office:value-type="string">
            <text:p text:style-name="P27">INFORMÁCIE o aktivitách a  prezentácii školského zariadenia na verejnosti</text:p>
          </table:table-cell>
        </table:table-row>
      </table:table>
      <text:p text:style-name="P9"/>
      <text:p text:style-name="P9"><text:tab/>Obsahom odbornej činnosti S CŠPP Lučenec je podľa platných zákonov, vyhlášok a pokynov MŠVVaŠ SR odborná činnosť, ktorá zahŕňa najmä výkony a ich skupiny. Za poskytnutú službu sa považuje výkon pre dieťa, jeho zákonného zástupcu alebo učiteľa, ktorý ho vzdeláva.</text:p>
      <text:p text:style-name="P9">Výkony sa podľa charakteru členia na:</text:p>
      <text:p text:style-name="P9"/>
      <text:p text:style-name="P9">a) Priamu činnosť s dieťaťom: jednorázové vyšetrenie dieťaťa</text:p>
      <text:p text:style-name="P9"><text:s text:c="49"/>komplexné vyšetrenie dieťaťa</text:p>
      <text:p text:style-name="P9"><text:s text:c="49"/>opakovaná odborná starostlivosť,</text:p>
      <text:p text:style-name="P9">obsahom je najmä skríning v rámci prevencie, diagnostika, rediagnostika, terapia, logopedická intervencia a pod. Ide o odborné výkony, ktoré zabezpečujú komplexnú starostlivosť o klienta formou depistážnych, diagnostických, intervenčných, liečebno-pedagogických, poradenských, terapeutických a preventívnych aktivít s individuálnym klientom alebo skupinou. Môže ísť aj o výkon s dieťaťom, ktorému sa napokon nepotvrdí zdravotné znevýhodnenie.</text:p>
      <text:p text:style-name="P9">b) Preventívno-výchovná odborná činnosť: preventívne aktivity – jednorázové</text:p>
      <text:p text:style-name="P9"><text:s text:c="70"/>výcvikové skupiny/krátkodobé preventívne</text:p>
      <text:p text:style-name="P9"><text:s text:c="70"/>programy,</text:p>
      <text:p text:style-name="P9"><text:s text:c="70"/>dlhodobé preventívne programy.</text:p>
      <text:p text:style-name="P9">c) Metodická a nepriama činnosť: ide o odborné aktivity spojené s vedením agendy klientov, prípravy na priamu činnosť, vypracovanie pokynov, návrhov a odporúčaní pre ďalšiu pedagogickú a odbornú starostlivosť o klienta, intervízia, supervízia a spolupráca s odborníkmi a organizačná činnosť.</text:p>
      <text:p text:style-name="P9"/>
      <text:p text:style-name="P9">d) Terénna starostlivosť: terénna starostlivosť v školách, ŠZ a/alebo rodinách.</text:p>
      <text:p text:style-name="P9"/>
      <text:p text:style-name="P9">V SCŠPP venujeme pozornosť špeciálnopedagogickej, logopedickej a psychologickej diagnostike, komplexnej špeciálnopedagogickej rehabilitácii, poradenskej a konzultačnej činnosti a integrácii detí a žiakov so špeciálnymi výchovno-vzdelávacími potrebami. Edukačným činnostiam v centre ŠPP sme sa venovali podľa požiadaviek zákonných zástupcov.</text:p>
      <text:p text:style-name="P11"/>
      <text:p text:style-name="P11">V roku 2020/2021 sme vykonali len na autizmus 252 diagnostík, na ktoré prichádzali rodičia z celého Slovenska, najmenej na dve návštevy. Týmto propagujeme nie len naše zariadenie, aj</text:p>
      <text:p text:style-name="P11"><text:s/>mesto, kde sídlime – <text:s/>Lučenec. Zamestnanci poskytujú najmä spolupracujúcim školám ale aj rodičom metodickú a konzultačnú činnosť prostredníctvom skupinových stretnutí, s cieľom skvalitnenia <text:s/>práce s deťmi so ŠVVP. Našim zámerom je naďalej rozvíjať kvalitu starostlivosti o klientov hlavne s PAS, v podobe diagnostiky a následnej terapie. Zamestnanci S CŠPP absolvovali povinné aj nepovinné vzdelávania a/alebo školenia ( v SR aj v ČR) zamerané na nadobudnutie kompetencii na prácu s deťmi s PAS. So zakúpeným  <text:soft-page-break/>diagnostickým materiálom<text:span text:style-name="Predvolené_20_písmo_20_odseku"><text:span text:style-name="T23"> </text:span></text:span>CARS-2 a ADOS-2 a už aj BSID, Scénotest a FAST realizujeme diagnostiku detí aj dospelých s podozrením na PAS podľa požiadaviek zákonných zástupcov, prípadne odborných lekárov. Spolupracujeme pri tom s viacerými detskými psychiatrami a ďalšími odborníkmi. Naša snaha zvyšovať povedomie rodičov o význame nami poskytovanej odbornej, najmä logopedickej starostlivosti bola realizovaná aj v tomto školskom roku. Nielen prostredníctvom účasti na rodičovských združeniach v MŠ, ale aj pozvaniami rodičov do centra SCŠPP. V rámci konzultácií sme sa snažili o sprostredkovanie informácií pre rodiča o danej problematike.</text:p>
      <text:p text:style-name="P11"><text:tab/>Nadviazali sme spoluprácu aj s neštátnymi organizáciami poskytujúcimi terapeutickú starostlivosť pre už diagnostikovaných klientov s PAS - s lektorkou ABA a s rodičovskou skupinou – občianske združenie HANS.</text:p>
      <text:p text:style-name="P11"><text:tab/>Logopedickú starostlivosť realizujeme najmä v MŠ, ale aj v nultých a vyšších ročníkoch ZŠ. V MŠ podľa dohody a s jednotlivými materskými školami aj v dopoludňajších hodinách, čo sa nám osvedčilo ako výhodné, vzhľadom na začlenenie intervencií do adekvátne rozloženého denného harmonogramu a režimu. Kooperácia s MŠ je efektívna a funkčná.</text:p>
      <text:p text:style-name="P11"><text:tab/>Zariadenie poskytovalo služby spolu 59 školám a školským zariadeniam, z toho 13 materským <text:s/>školám pravidelne, 22 základným <text:s/>školám a z toho 11-tim pravidelne, <text:s/>3 špeciálnym základným školám (1 pravidelné služby), 4 odborným učilištiam a 1 praktickej škole, 8 stredným <text:s/>školám,1 domovu sociálnych služieb a 7 centrám pre deti a rodiny (CDR – bývalé <text:s/>krízové strediská alebo detské domovy).</text:p>
      <text:p text:style-name="P11"><text:tab/>Evidencia detí/žiakov <text:s/>je vedená v osobitných knihách určených na tento účel a tiež elektronicky. Odborná špeciálno-pedagogická, logopedická a psychologická činnosť je zdokumentovaná v zmysle platných predpisov. <text:s/>Ochrana osobných údajov klientov je zabezpečená – realizovali sme aplikáciu novely zákona o ochrane osobných údajov. Každoročne je vykonané vyraďovanie spisov klientov, ktorým v predchádzajúcom školskom roku nebola vykonaná žiadna služba a následná archivácia spisov v zmysle platných predpisov.</text:p>
      <text:p text:style-name="P11"><text:tab/>Počas školského roka 2020/2021 boli uskutočnené metodické konzultácie pre učiteľov MŠ, ZŠ a <text:s/>stredných škôl, <text:s/>konzultačné hodiny v školách, poradenstvo pre zákonných zástupcov klientov alebo učiteľov <text:s/>priamo v centre, stretnutia s rodičmi na rodičovských združeniach.</text:p>
      <text:p text:style-name="P11"><text:tab/>Prostredníctvom pediatrov sme formou oznámení pre rodičov informovali o potrebe a možnostiach včasnej intervencie rečového vývinu <text:s/>pre deti raného veku. Prostredníctvo detských psychiatrov, našej webovej stránky, fóra pre rodičov detí a príspevkom riaditeľky centra na <text:s/>vzdelávaní na PdF UK v Bratislave <text:s/>sme informovali o možnostiach diagnostiky a intervencie pre deti s PAS</text:p>
      <text:p text:style-name="P9"/>
      <text:p text:style-name="P33"><text:span text:style-name="Predvolené_20_písmo_20_odseku"><text:span text:style-name="T13">Aktivity pre školy a školského zariadenia:</text:span></text:span></text:p>
      <text:p text:style-name="P12"/>
      <text:list xml:id="list1894970146" text:style-name="WWNum4">
        <text:list-item>
          <text:p text:style-name="P80">Edukačné cvičenia v priestoroch centra, ktoré navštevovali deti s diagnostikovanými poruchami učenia, integrované v bežných ZŠ, tiež  deti z MŠ, ktoré mali problémy s grafomotorikou, pozornosťou, koncentráciou a vizuomotorickou koordináciou a deti s PAS.</text:p>
        </text:list-item>
        <text:list-item>
          <text:p text:style-name="P80">Logopedické intervencie uskutočňované v priestoroch MŠ a ZŠ, s ktorými spolupracujeme. Podľa požiadaviek rodičov sa konali vo väčšej miere ako doposiaľ <text:s/>aj v priestoroch centra a to aj v čase letných a vedľajších prázdnin - hygienické obmedzenia v materských školách a ZŠ, obmedzenie vstupu cudzích osôb.</text:p>
        </text:list-item>
      </text:list>
      <text:p text:style-name="P12"><text:s/></text:p>
      <text:list xml:id="list90138169742371" text:continue-numbering="true" text:style-name="WWNum4">
        <text:list-item>
          <text:p text:style-name="P80">Psychologické poradenstvo zamerané na zvládanie záťažových situácií, problémov nielen v škole ale aj rodine, neúspechu v škole.</text:p>
        </text:list-item>
        <text:list-item>
          <text:p text:style-name="P80"><text:soft-page-break/>Terapia prostredníctvom HRV biofeedbacku, VOKS, KUPOZ, Terapeutické karty, a iné <text:s/>ktorú navštevovali deti a žiaci so ŠVVP.</text:p>
        </text:list-item>
        <text:list-item>
          <text:p text:style-name="P80">Konzultácie v MŠ, ZŠ a SOŠ zamerané na pomoc pri integrácii žiakov s poruchami učenia, mentálnym postihnutím, NKS a PAS.</text:p>
        </text:list-item>
        <text:list-item>
          <text:p text:style-name="P80">Metodické stretnutia organizované pre pedagógov škôl a školských zariadení o problémoch žiakov s diagnostikovanou poruchou PAS a o praktickom využití metodických postupov pre žiakov so ZZ – na vyžiadanie škôl.</text:p>
        </text:list-item>
      </text:list>
      <text:p text:style-name="P9"/>
      <text:p text:style-name="P16"/>
      <text:p text:style-name="P16"/>
      <text:p text:style-name="P16"/>
      <text:p text:style-name="P16">__________________________________________________________________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0">§ 2 ods. 1 písm. h)</text:p>
            <text:p text:style-name="P40"/>
          </table:table-cell>
          <table:table-cell table:style-name="Tabuľka9.A1" office:value-type="string">
            <text:p text:style-name="P27">INFORMÁCIE o projektoch, do ktorých je C ŠPP zapojené</text:p>
          </table:table-cell>
        </table:table-row>
      </table:table>
      <text:p text:style-name="P9"/>
      <text:p text:style-name="P9">V školskom roku 2020/2021 sa centrum nezapájalo do projektových výziev – z dostupných zdrojov nebolo možné spolufinancovnie.</text:p>
      <text:p text:style-name="P9">_______________________________________________________________________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0">§ 2 ods. 1 písm. i)</text:p>
            <text:p text:style-name="P28"/>
          </table:table-cell>
          <table:table-cell table:style-name="Tabuľka10.A1" office:value-type="string">
            <text:p text:style-name="P27">INFORMÁCIE o výsledkoch inšpekčnej činnosti vykonanej ŠŠI V ŠKOLSKOM ZARIADENÍ</text:p>
          </table:table-cell>
        </table:table-row>
      </table:table>
      <text:p text:style-name="P9">V uplynulom školskom roku nebola v našom zariadení vykonaná inšpekcia. Odborné správy a podklady pre <text:s/>našich klientov sú však každoročne preverované v rámci plánovanej činnosti ŠŠI v spolupracujúcich školách.</text:p>
      <text:p text:style-name="P9"><text:tab/>V rámci kontrolnej činnosti bola v priestoroch centra v Poltári vykonaná <text:s/>následná protipožiarna kontrola. Uložené jedno opatrenie - pre majiteľa budovy, ktoré bolo v stanovenej lehote odstránené a splnené.</text:p>
      <text:p text:style-name="P9"><text:tab/>Od januára 2021 boli postupne plánované a zrealizované zriaďovateľkou a riaditeľkou prípravné činnosti na zriadenie elokovaného pracoviska centra na Ulici 13. januára 716/23 Poltár. <text:s/>Z týchto dôvodov boli postupne zrealizované v školskom roku 2020/21 kontroly na zabezpečenie a splnenie zákonných predpokladov na začatie činnosti školského zariadenia v dlhodobo nami užívaných priestoroch na Ulici 13. januára 716/23, Poltár. <text:s/>Išlo o kontroly HaZZ Lučenec, Úradu regionálneho zdravotníctva Lučenec a Inšpektorátu práce Banská Bystrica. Záverom kontrol bolo, že všetky podmienky na zriadenie elokovaného pracoviska centra v prenajatých priestoroch na 13. januára 716/23, Poltár boli splnené.</text:p>
      <text:p text:style-name="P9">_________________________________________________________________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0">§ 2 ods. 1 písm. j)</text:p>
            <text:p text:style-name="P40"/>
          </table:table-cell>
          <table:table-cell table:style-name="Tabuľka11.A1" office:value-type="string">
            <text:p text:style-name="P27">INFORMÁCIE o priestorových a  materiálno-technických podmienkach <text:s/>ŠKOLSKÉHO ZARIADENIA</text:p>
          </table:table-cell>
        </table:table-row>
      </table:table>
      <text:p text:style-name="P5"/>
      <text:p text:style-name="P9">S CŠPP sídli <text:s/>v prenajatých priestoroch v SOŠ technickej Lučenec. Má 4 pracovne, čakáreň je na chodbe v spoločných priestoroch. K dispozícií sú dve umyvárne a WC, z toho jedno bezbariérové. Prístup je od dvora, bezbariérový, s nájazdovou rampou, s výťahom. Parkovisko pre rodičov je bezplatné, v blízkosti školy pri nákupnom centre.</text:p>
      <text:p text:style-name="P9">V prenajatých priestoroch pracoviska Poltár má centrum 4 pracovne, 1 špeciálnu terapeutickú miestnosť a 1 logopedickú miestnosť. SCŠPP má aj vyhradenú miestnosť na spisy a kartotéku. Pre rodičov je k dispozícií bezplatné parkovanie a dobrá dopravná dostupnosť. Priestorové podmienky sú v súčasnej dobe vyhovujúce a je možnosť ich rozšírenia (v priaznivejších finančných podmienkach). Vybavenie kopírovacími zariadeniami a testami je veľmi dobré. <text:s/>V roku 2020/21 bolo vybavenie doplnené novými testovacími batériami a ich spotrebnými súčasťami, čím sa dosiahlo, že všetky odporúčané a aktuálne novo vydané <text:s/>testy sú v našej organizácií k dispozícií, vrátane všetkých odporúčaných aj neverbálnych testov na zisťovanie úrovne intelektových schopností pre deti a už aj pre dospelých študentov a klientov.</text:p>
      <text:p text:style-name="P9"><text:soft-page-break/><text:tab/>Vybavenie pomôckami, metodickými materiálmi, odbornou literatúrou, učebnicami, stimulačnými programami a pomôckami v rehabilitačnej miestnosti vychádza z aktuálnych potrieb klientov a je veľmi dobré. Vybavenie IKT je zatiaľ postačujúce, vzhľadom na potreby bude potrebné priebežné dopĺňanie. Výraznému skvalitneniu terénnej logopedickej činnosti došlo zakúpením tabletov pre logopédky, do ktorých si pridávajú špeciálne logopedické a terapeutické programy.</text:p>
      <text:p text:style-name="P14"/>
      <text:p text:style-name="P14"><text:s/>S CŠPP zakúpilo aj pomôcky, ktoré môžu byť požičiavané deťom so ŠVVP na základe dohodnutých podmienok. Ide najmä o kompenzačné a rehabilitačné pomôcky (napr. zväčšovacia lupa pre deti so ZP, logopedické sondy a pomôcky, odb. literatúra a pod.). Zapožičanie najmä odbornej literatúry, ale aj CD s cvičeniami na doma sa aj realizuje, je záujem zo strany rodičov. Je bezplatné.</text:p>
      <text:p text:style-name="P14"/>
      <text:p text:style-name="P14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40">§ 2 ods. 1 písm. k)</text:p>
            <text:p text:style-name="P40"/>
          </table:table-cell>
          <table:table-cell table:style-name="Tabuľka12.A1" office:value-type="string">
            <text:p text:style-name="P10"><text:span text:style-name="Predvolené_20_písmo_20_odseku"><text:span text:style-name="T18">INFORMÁCIE O OBLASTIACH, v ktorých školské zariadenie dosahuje dobré výsledky a  O oblastIACH, v ktorých MÁ nedostatky <text:s/>vrátane návrhov opatrení</text:span></text:span></text:p>
          </table:table-cell>
        </table:table-row>
      </table:table>
      <text:p text:style-name="P37"/>
      <text:p text:style-name="P5">Silné stránky:</text:p>
      <text:p text:style-name="P5"/>
      <text:list xml:id="list90137882999938" text:continue-numbering="true" text:style-name="WWNum4">
        <text:list-item>
          <text:p text:style-name="P80">Vysoké pracovné nasadenie a osobná obetavosť zriaďovateľa a odborných zamestnancov;</text:p>
        </text:list-item>
        <text:list-item>
          <text:p text:style-name="P80">Veľmi dobrá odborná aj ľudská úroveň odborných zamestnancov;</text:p>
        </text:list-item>
        <text:list-item>
          <text:p text:style-name="P80">Vybavenie aktuálne platnými a medzinárodne uznávanými diagnostickými a odbornými testami a materiálmi a vytvorené podmienky zriaďovateľom na absolvovanie potrebných vzdelávaní;</text:p>
        </text:list-item>
        <text:list-item>
          <text:p text:style-name="P80">Dobré kontakty so špičkovými odbornými pracoviskami - prehľad o aktuálnej situácii v SR a tým kvalitné a reálne poradenstvo podľa potreby klienta;</text:p>
        </text:list-item>
        <text:list-item>
          <text:p text:style-name="P80">Individuálny a diskrétny prístup ku klientom;</text:p>
        </text:list-item>
        <text:list-item>
          <text:p text:style-name="P80">Príjemné terapeutické a diagnostické prostredie;</text:p>
        </text:list-item>
        <text:list-item>
          <text:p text:style-name="P80">Poskytovanie takmer všetkých štandardných služieb centra bez poplatku;</text:p>
        </text:list-item>
        <text:list-item>
          <text:p text:style-name="P80">Materiálne vybavenie;</text:p>
        </text:list-item>
        <text:list-item>
          <text:p text:style-name="P80">Konkurencieschopnosť zariadenia;</text:p>
        </text:list-item>
        <text:list-item>
          <text:p text:style-name="P80">Poskytovanie odbornej praxe pre študentov VŠ.</text:p>
        </text:list-item>
      </text:list>
      <text:p text:style-name="P5"/>
      <text:p text:style-name="P5">Slabé stránky:</text:p>
      <text:p text:style-name="P5"/>
      <text:list xml:id="list2568020211" text:style-name="WWNum7">
        <text:list-item>
          <text:p text:style-name="P81">Financovanie neštátnych školských zariadení a pretrvávajúce nejasnosti v právnom postavení súkromných centier ŠPP;</text:p>
        </text:list-item>
        <text:list-item>
          <text:p text:style-name="P81">Personálne potreby – zvyšujú sa a nedokážeme ich finančne a/alebo personálne pokryť; týkajú sa hlavne nedostatku logopédov a ďalších OZ, ktorí sú ochotní dochádzať na pracovisko SCŠPP do Poltára.</text:p>
        </text:list-item>
        <text:list-item>
          <text:p text:style-name="P81"><text:s/>Neochota niektorých OZ pracovať často v teréne.</text:p>
        </text:list-item>
        <text:list-item>
          <text:p text:style-name="P81">Podnecovanie k súčinnosti s S CŠPP všetkých, ktorí sú zainteresovaní na riešení problémov detí a osôb so ŠVVP.</text:p>
        </text:list-item>
        <text:list-item>
          <text:p text:style-name="P81">Informovanie širšej verejnosti o službách školského zariadenia, chýba systematická práca na propagácií a  zatraktívnenie vlastnej profesionálnej práce. <text:s/></text:p>
        </text:list-item>
        <text:list-item>
          <text:p text:style-name="P81">Zvyšuje sa administratívna záťaž odborných zamestnancov centra. Dôsledkom je menej času na odborné činnosti.</text:p>
        </text:list-item>
        <text:list-item>
          <text:p text:style-name="P81">Potreba rozšírenia priestorov v Lučenci – vyplýva z potrieb transformácie poradenských zariadení.</text:p>
        </text:list-item>
      </text:list>
      <text:p text:style-name="P5"/>
      <text:p text:style-name="P5"/>
      <text:p text:style-name="P9"><text:soft-page-break/>Návrh opatrení:</text:p>
      <text:p text:style-name="P9"/>
      <text:list xml:id="list2365901464" text:style-name="WWNum5">
        <text:list-item>
          <text:p text:style-name="P82">V riadení a činnosti všetkých zamestnancov sa zamerať na posilnenie silných stránok a postupné odstránenie nedostatkov.</text:p>
        </text:list-item>
        <text:list-item>
          <text:p text:style-name="P82">Systematická personálna práca.</text:p>
        </text:list-item>
        <text:list-item>
          <text:p text:style-name="P82">Po pretrvávajúcej situácií s prijatím VZN mesta Poltár v rozpore s platnými predpismi došlo k 1. 9. 2020 ku zmene sídla centra ŠPP do Lučenca. Plánujeme zachovať aj naďalej poskytovanie služieb centra pre okres Poltár - chýbajúce služby S CŠPP by nemal kto nahradiť, rodičia aj pedagógovia sú na ne zvyknutí, v okrese Poltár je akútny nedostatok odborných zamestnancov - logopédi, psychológovia, špeciálni pedagógovia.</text:p>
        </text:list-item>
        <text:list-item>
          <text:p text:style-name="P82">Podarilo sa zriadiť elokované pracovisko. Rozhodnutím MŠVVaŠ SR č. 2021/13706:10-A2101 zo dňa 19.08.2021 o zmene v sieti škôl a školských zariadení Slovenskej republiky, ktorá spočíva v zaradení Elokovaného pracoviska, 13. januára 716/23, Poltár, ako súčasti Súkromného centra špeciálno-pedagogického poradenstva, Ulica Dukelských hrdinov 2, Lučenec, do siete škôl a školských zaradení Slovenskej republiky, nadobudlo právoplatnosť dňom 08.09.2021.</text:p>
        </text:list-item>
        <text:list-item>
          <text:p text:style-name="P82">Na posilnenie a spolufinancovanie najmä rozvojovej, projektovej a publikačnej činnosti SCŠPP Lučenec bolo založené občianske združenie (OZ). OZ vzniklo k 10. 09. 2018 ako <text:s/>občianske združenie s názvom: <text:span text:style-name="Predvolené_20_písmo_20_odseku"><text:span text:style-name="T7">Diagnostika – poradenstvo – vzdelávanie Poltár </text:span></text:span>so sídlom <text:span text:style-name="Predvolené_20_písmo_20_odseku"><text:span text:style-name="T7">13. januára 716/23, 987 01 Poltár. </text:span></text:span>Každoročne sa uchádza o príspevok z 2% z daní FO a PO.</text:p>
        </text:list-item>
      </text:list>
      <text:p text:style-name="P9"/>
      <text:p text:style-name="P9"><text:s/></text:p>
      <text:p text:style-name="P9">______________________________________________________________________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§ 2 ods. 5 písm. a)</text:p>
            <text:p text:style-name="P40"/>
          </table:table-cell>
          <table:table-cell table:style-name="Tabuľka13.A1" office:value-type="string">
            <text:p text:style-name="P27">INFORMÁCIE O FINANČNOM ZABEZPEČENÍ VÝCHOVNO-VZDELÁVACEJ ČINNOSTI ŠKOLSKÉHO ZARIADENIA PODĽA OSOBITNÉHO PREDPISU</text:p>
          </table:table-cell>
        </table:table-row>
      </table:table>
      <text:p text:style-name="P5"/>
      <text:p text:style-name="P9"/>
      <text:p text:style-name="P9">Financovanie originálnych školských kompetencií neštátnych školských zariadení, je upravené zákonmi č. 597/2003 Z. z, č. 564/2004 Z. z, č. 596/2003 Z. z v z. n. p. a Nariadenia vlády 668/2004 Z. z v z.n.p. V intenciách týchto predpisov nám dotácie poskytol do 31.12.2020 MsÚ v Poltári (skrátené o rozpočet na 2,5 mesiaca po zmene sídla, čo nám spôsobilo existenčné problémy). Od 01. 01. 2021 nám financie poskytuje MsÚ Lučenec <text:s/>a BBSK v Banskej Bystrici.</text:p>
      <text:p text:style-name="P9">Použitie týchto finančných prostriedkov je určené účelovo a podlieha zúčtovaniu. Zúčtovanie sa vykonáva k 31. 12. bežného roka. V čase vyhotovenia tejto správy možno čerpanie finančných prostriedkov hodnotiť ako vyrovnané.</text:p>
      <text:p text:style-name="P39"/>
      <text:p text:style-name="P9"><text:span text:style-name="Predvolené_20_písmo_20_odseku"><text:span text:style-name="T24">V záveroch Správy z administratívnej finančnej kontroly vykonanej v 09/2021 zamestnancami Banskobystrického samosprávneho kraja je konštatované, že žiadosť o poskytnutie dotácie na rok 2021/2022 je v súlade s platným VZN BBSK č.43/2019 v znení neskorších dodatkov.</text:span></text:span></text:p>
      <text:p text:style-name="P9"><text:span text:style-name="Predvolené_20_písmo_20_odseku"><text:span text:style-name="T5"/></text:span></text:p>
      <text:p text:style-name="P54"><text:span text:style-name="T4"><text:s/></text:span><text:span text:style-name="T1">A/ ROČNÁ ÚČTOVNÁ ZÁVIERKA <text:s/>A ZHODNOTENIE </text:span><text:span text:style-name="T2">ZÁKLDNÝCH</text:span></text:p>
      <text:p text:style-name="P54"><text:span text:style-name="T4"><text:s text:c="6"/></text:span><text:span text:style-name="T1">ÚDAJOV V NEJ OBSIAHNUTÝCH</text:span></text:p>
      <text:p text:style-name="P63"/>
      <text:p text:style-name="P54"><text:span text:style-name="T39"><text:s text:c="5"/></text:span><text:span text:style-name="T42">V súlade s § 4 ods. 2 zákona č. 431/2002 Z.z. O účtovníctve v platnom znení SCŠPP účtuje v podvojnom účtovníctve. </text:span></text:p>
      <text:p text:style-name="P63"/>
      <text:p text:style-name="P54"><text:span text:style-name="T39"><text:s text:c="5"/></text:span><text:span text:style-name="T42">Účtovná závierka je výsledným produktom účtovnej uzávierky. Príprava a zostavenie účtovnej závierky sa skladá z 3 etáp:</text:span></text:p>
      <text:p text:style-name="P63"><text:soft-page-break/></text:p>
      <text:p text:style-name="P63">1. prípravné práce – sem patrí zúčtovanie všetkých účtovných prípadov za daný rok,</text:p>
      <text:p text:style-name="P54"><text:span text:style-name="T42"><text:s text:c="4"/></text:span><text:span text:style-name="T43">vykonanie</text:span><text:span text:style-name="T39"> </text:span><text:span text:style-name="T42">inventarizácie majetku a záväzkov a zaúčtovanie uzávierkových účtovných </text:span></text:p>
      <text:p text:style-name="P54"><text:span text:style-name="T42"><text:s text:c="5"/></text:span><text:span text:style-name="T43">operácii</text:span></text:p>
      <text:p text:style-name="P54"><text:span text:style-name="T39"><text:s/></text:span><text:span text:style-name="T42">2. uzavretie účtovných kníh t.j. Účtovná uzávierka</text:span></text:p>
      <text:p text:style-name="P54"><text:span text:style-name="T39"><text:s/></text:span><text:span text:style-name="T42">3. zostavenie účtovných výkazov t.j. Účtovná závierka</text:span></text:p>
      <text:p text:style-name="P63"/>
      <text:p text:style-name="P63"/>
      <text:p text:style-name="P54"><text:span text:style-name="T39"><text:s text:c="2"/></text:span><text:span text:style-name="T53">B</text:span><text:span text:style-name="T1">. PREHĽAD O PEŇAŽNÝCH PRÍJMOCH A VÝDAVKOV</text:span></text:p>
      <text:p text:style-name="P63"/>
      <text:p text:style-name="P67"><text:s text:c="5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p text:style-name="P56"/>
          </table:table-cell>
          <table:table-cell table:style-name="Tabuľka15.A1" office:value-type="string">
            <text:p text:style-name="P36">Príjmy 202<text:span text:style-name="T63">1</text:span></text:p>
          </table:table-cell>
          <table:table-cell table:style-name="Tabuľka15.A1" office:value-type="string">
            <text:p text:style-name="P36">Výdavky 202<text:span text:style-name="T63">1</text:span></text:p>
          </table:table-cell>
          <table:table-cell table:style-name="Tabuľka15.D1" office:value-type="string">
            <text:p text:style-name="P55">Zostatok k 31.12.202<text:span text:style-name="T63">1</text:span></text:p>
          </table:table-cell>
        </table:table-row>
        <table:table-row table:style-name="Tabuľka15.1">
          <table:table-cell table:style-name="Tabuľka15.A2" office:value-type="string">
            <text:p text:style-name="P55">Celkom</text:p>
          </table:table-cell>
          <table:table-cell table:style-name="Tabuľka15.A2" office:value-type="string">
            <text:p text:style-name="P7">191 577,54</text:p>
          </table:table-cell>
          <table:table-cell table:style-name="Tabuľka15.A2" office:value-type="string">
            <text:p text:style-name="P36"><text:span text:style-name="T10"><text:s/></text:span><text:span text:style-name="T7">1</text:span><text:span text:style-name="T9">84 099,27</text:span></text:p>
          </table:table-cell>
          <table:table-cell table:style-name="Tabuľka15.D2" office:value-type="string">
            <text:p text:style-name="P7">7 478,27</text:p>
          </table:table-cell>
        </table:table-row>
      </table:table>
      <text:p text:style-name="P54"/>
      <text:p text:style-name="P63"/>
      <text:p text:style-name="P54"><text:span text:style-name="T39"><text:s text:c="4"/></text:span><text:span text:style-name="T42">Financovanie originálnych školských kompetencií neštátnych školských zariadení, je upravené zákonmi č. 597/2003 Z.z., č. 564/2004 Z.z., č. 596/2003 Z.z. v znení neskorších predpisov a Nariadenia vlády č. 668/2004 Z.z. v znení neskorších predpisov. V intenciách týchto predpisov nám dotácie poskytuje MsÚ </text:span><text:span text:style-name="T44">Lučenec</text:span><text:span text:style-name="T42"> a BBSK v Banskej Bystrici. Použitie týchto finančných prostriedkov je účelovo určené a čerpanie finančných prostriedkov je ustanovené v VZN. </text:span></text:p>
      <text:p text:style-name="P54"/>
      <text:p text:style-name="P63"><text:s text:c="5"/>Zariadenie v roku 202<text:span text:style-name="T66">1</text:span> získalo vlastné finančné prostriedky vo výške <text:span text:style-name="T66">7 005,00</text:span> € <text:span text:style-name="T66">a prostriedky z ÚPSVaR vo výške 11 556,11 €.</text:span>Týmito finančnými prostriedkami boli zvýšené <text:s/>výdavky zariadenia nad dotácie z Mestského úradu <text:span text:style-name="T66">Lučenec</text:span> a BBSK.</text:p>
      <text:p text:style-name="P54"/>
      <text:p text:style-name="P54"/>
      <text:p text:style-name="P54"/>
      <text:p text:style-name="P18"><text:s text:c="13"/><text:span text:style-name="T62">C. </text:span><text:span text:style-name="T61">ÚDAJE O PROJEKTOCH</text:span></text:p>
      <text:p text:style-name="P71"/>
      <text:p text:style-name="P71"><text:span text:style-name="T59"><text:s text:c="5"/>S C ŠPP </text:span><text:span text:style-name="T60">v roku 2021 nevyužilo žiaden projekt.</text:span></text:p>
      <text:p text:style-name="P71"/>
      <text:p text:style-name="P73"><text:s/></text:p>
      <text:p text:style-name="P72"><text:s text:c="3"/></text:p>
      <text:p text:style-name="P71"><text:span text:style-name="T6"><text:s text:c="11"/></text:span><text:span text:style-name="T1">D</text:span><text:span text:style-name="T53">.</text:span><text:span text:style-name="T1"> KOMENTÁR <text:s/>K <text:s/>HOSPODÁRENIU</text:span></text:p>
      <text:p text:style-name="P50"/>
      <text:p text:style-name="P59"><text:span text:style-name="T39"><text:s text:c="2"/></text:span><text:span text:style-name="T53">V roku 202</text:span><text:span text:style-name="T55">1</text:span><text:span text:style-name="T53"> </text:span><text:span text:style-name="T56">príjmy </text:span><text:span text:style-name="T53">predstavovali </text:span><text:span text:style-name="T57">výšku 191 577,54 EUR:</text:span></text:p>
      <text:p text:style-name="P70"/>
      <text:p text:style-name="P59"><text:span text:style-name="T53">- </text:span><text:span text:style-name="T49">Dotácia z BBSK vo výške <text:s text:c="51"/>23 100,- <text:s/>EUR</text:span></text:p>
      <text:p text:style-name="P66">- Dotácia Mesto Lučenec vo výške <text:s text:c="38"/>149 527,- <text:s/>EUR</text:p>
      <text:p text:style-name="P66">- Dotácia z BBSK na nákup dezinfekčných</text:p>
      <text:p text:style-name="P66"><text:s text:c="4"/>prostriedkov v dôsledku COVID-19 <text:s text:c="39"/>210,- <text:s/>EUR</text:p>
      <text:p text:style-name="P60"><text:span text:style-name="T49">- UPSV a R <text:s/>- </text:span><text:span text:style-name="T50">príspevok na chránenú dielňu- ZŤP</text:span></text:p>
      <text:p text:style-name="P60"><text:span text:style-name="T50"><text:s text:c="3"/></text:span><text:span text:style-name="T33">Kertészová Eva</text:span><text:span text:style-name="T34"> / <text:s text:c="65"/></text:span><text:span text:style-name="T33">11 556,11</text:span><text:span text:style-name="T34"> </text:span><text:span text:style-name="T33">EUR</text:span></text:p>
      <text:p text:style-name="P69">- Vratky z min.rokov <text:s text:c="66"/>114,43 <text:s/>EUR</text:p>
      <text:p text:style-name="P60"><text:span text:style-name="T34">- </text:span><text:span text:style-name="T33">Vlastné príjmy /ADOSS, terapie/</text:span><text:span text:style-name="T34"> <text:s text:c="41"/></text:span><text:span text:style-name="T33">7 0</text:span><text:span text:style-name="T35">70</text:span><text:span text:style-name="T33">,00</text:span><text:span text:style-name="T34"> <text:s/></text:span><text:span text:style-name="T33">EUR</text:span></text:p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/>
      <text:p text:style-name="P53"/>
      <text:p text:style-name="P52"/>
      <text:p text:style-name="P54"><text:span text:style-name="T39"><text:s text:c="2"/></text:span><text:span text:style-name="T53">V roku 202</text:span><text:span text:style-name="T55">1</text:span><text:span text:style-name="T53"> výdavky predstavovali </text:span><text:span text:style-name="T57">výšku 184 922,68 EUR:</text:span></text:p>
      <text:p text:style-name="P63"/>
      <text:p text:style-name="P54"><text:span text:style-name="T39"><text:s/></text:span><text:span text:style-name="T42">Najvyššie výdavky predstavovali mzdy a odvody do poisťovní vo <text:s/>výšku <text:s/></text:span><text:span text:style-name="T47">145 876,23 </text:span><text:span text:style-name="T42">€.</text:span></text:p>
      <text:p text:style-name="P54"/>
      <text:p text:style-name="P63">Ostatné výdavky predstavovali:</text:p>
      <text:p text:style-name="P63"/>
      <text:p text:style-name="P63">- cestovné vo výške <text:span text:style-name="T66">266,11</text:span> € <text:s/>– vyplatené zamestnancom pri pracovných cestách, ktoré boli z <text:s text:c="21"/></text:p>
      <text:p text:style-name="P54"><text:span text:style-name="T39"><text:s text:c="52"/></text:span><text:span text:style-name="T40">za </text:span><text:span text:style-name="T42">účelom zdokonaľovania sa v odbornej činnosti formou <text:s text:c="6"/></text:span><text:span text:style-name="T43"><text:s/></text:span></text:p>
      <text:p text:style-name="P65"><text:s text:c="52"/>seminárov a školení</text:p>
      <text:p text:style-name="P67"><text:s text:c="51"/></text:p>
      <text:p text:style-name="P54"/>
      <text:p text:style-name="P63">- poštovné a telefónne hovory <text:s/>vo výške <text:span text:style-name="T66">1 122,60</text:span> € – <text:s/>posielanie správ z vyšetrenia detí a</text:p>
      <text:p text:style-name="P63"><text:s text:c="87"/><text:span text:style-name="T29">telefónne poplatky</text:span></text:p>
      <text:p text:style-name="P54"><text:span text:style-name="T39"><text:s text:c="85"/></text:span><text:span text:style-name="T42"><text:s/></text:span></text:p>
      <text:p text:style-name="P67"><text:s/></text:p>
      <text:p text:style-name="P57"><text:span text:style-name="T42">- internet </text:span><text:span text:style-name="T47">v Poltári a Lučenci </text:span><text:span text:style-name="T42">vo výške </text:span><text:span text:style-name="T47">310,68</text:span><text:span text:style-name="T42"> €</text:span></text:p>
      <text:p text:style-name="P63"/>
      <text:p text:style-name="P63">- interiérové vybavenie vo výške <text:span text:style-name="T66">510,31</text:span> € – nákup nábytku do kancelárií v Lučenci <text:span text:style-name="T64">kancel.stoličky,</text:span><text:span text:style-name="T12"> </text:span><text:span text:style-name="T64">sedenie na balkón, zásobníky na návleky/</text:span></text:p>
      <text:p text:style-name="P68"><text:s text:c="74"/></text:p>
      <text:p text:style-name="P63">- výpočtová technika vo výške <text:span text:style-name="T66">1 510,81</text:span> € - nákup notebook<text:span text:style-name="T66">u do Poltára, PC do Lučenca</text:span></text:p>
      <text:p text:style-name="P63"><text:s text:c="3"/></text:p>
      <text:p text:style-name="P63">- prevádzkové stroje, zariadenia vo výške <text:span text:style-name="T66">364,69</text:span> € - nákup <text:span text:style-name="T68">videokamery do Lučenca,</text:span></text:p>
      <text:p text:style-name="P63"><text:s text:c="3"/><text:span text:style-name="T68">nabíjačky bateriek, skartovačky do Poltára a Lučenca</text:span></text:p>
      <text:p text:style-name="P67"><text:s text:c="60"/></text:p>
      <text:p text:style-name="P63">- všeobecný materiál vo výške <text:span text:style-name="T66">1 680,21</text:span> € – nákup kancelárskeho, čistiaceho, hygienického</text:p>
      <text:p text:style-name="P54"><text:span text:style-name="T39"><text:s text:c="3"/></text:span><text:span text:style-name="T42">a dezinfekčného materiálu</text:span></text:p>
      <text:p text:style-name="P54"/>
      <text:p text:style-name="P63">- pracovné odevy vo výške <text:span text:style-name="T66">47,85</text:span> € - preplatené ÚPSVaR cez projekt</text:p>
      <text:p text:style-name="P63"/>
      <text:p text:style-name="P63">- licencie vo výške <text:span text:style-name="T66">554,90</text:span> € – licencie na program</text:p>
      <text:p text:style-name="P63"/>
      <text:p text:style-name="P63">- oprava kancelárskych strojov a zariadení vo výške <text:span text:style-name="T67">362,90</text:span> €</text:p>
      <text:p text:style-name="P63"/>
      <text:p text:style-name="P63">- nájomné vo výške 11 223,14 € nájomné za priestory: Poltár – <text:s text:c="4"/>9 000,00 €</text:p>
      <text:p text:style-name="P54"><text:span text:style-name="T39"><text:s text:c="88"/></text:span><text:span text:style-name="T42">Lučenec – </text:span><text:span text:style-name="T48">4 019,91</text:span><text:span text:style-name="T42"> €</text:span></text:p>
      <text:p text:style-name="P63"/>
      <text:p text:style-name="P63">- nájomné za ko<text:span text:style-name="T67">pírovacieho stroja</text:span> vo výške <text:span text:style-name="T67">1 006,55</text:span> €</text:p>
      <text:p text:style-name="P63"/>
      <text:p text:style-name="P63">- školenie vo <text:s/>výške <text:span text:style-name="T67">1 098,00</text:span> € – školenia zamestnancov na účasti školení, seminárov</text:p>
      <text:p text:style-name="P63"/>
      <text:p text:style-name="P63">- propagácia Web stránka vo výške 300,00 €</text:p>
      <text:p text:style-name="P63"/>
      <text:p text:style-name="P63">- všeobecné služby vo výške 1 <text:span text:style-name="T67">492,24 </text:span>€ <text:s/>– <text:s/>manipulačné poplatky za stravné lístky, ochrana </text:p>
      <text:p text:style-name="P54"><text:span text:style-name="T39"><text:s text:c="70"/></text:span><text:span text:style-name="T42">osobných údajov, PO, </text:span></text:p>
      <text:p text:style-name="P54"/>
      <text:p text:style-name="P63">- poplatky vo výške 3<text:span text:style-name="T67">36,40 </text:span>€ – poplatky bankám</text:p>
      <text:p text:style-name="P63"><text:soft-page-break/></text:p>
      <text:p text:style-name="P63">- <text:span text:style-name="T67">stravovanie zamestnancov 55% vo výške – 3 346,31 €</text:span></text:p>
      <text:p text:style-name="P63"/>
      <text:p text:style-name="P63">- poistenie majetku vo výške <text:span text:style-name="T67">56,50</text:span> €</text:p>
      <text:p text:style-name="P63"/>
      <text:p text:style-name="P63">- prídel do sociálneho fondu vo výške <text:span text:style-name="T67">970,98</text:span> € /povinný prídel 1,5 % z hrubých <text:s text:c="2"/>miezd </text:p>
      <text:p text:style-name="P54"><text:span text:style-name="T39"><text:s text:c="77"/></text:span><text:span text:style-name="T42">zamestnancov/</text:span></text:p>
      <text:p text:style-name="P54"/>
      <text:p text:style-name="P54"><text:span text:style-name="T42">- odmeny mimopracovného pomeru vo výške </text:span><text:span text:style-name="T48">6 763,60</text:span><text:span text:style-name="T42"> € – jedná sa o odmeny za poskytovanie</text:span><text:span text:style-name="T39"> </text:span><text:span text:style-name="T42">logopedickej činnosti, ktorá sa vykonáva externými zamestnancami</text:span></text:p>
      <text:p text:style-name="P54"><text:span text:style-name="T42"/></text:p>
      <text:p text:style-name="P54"><text:span text:style-name="T42">- </text:span><text:span text:style-name="T52">vyplatené nemocenské dávky vo výške 304,55 €</text:span></text:p>
      <text:list xml:id="list238170250" text:style-name="WW8Num6">
        <text:list-header>
          <text:p text:style-name="P83"/>
        </text:list-header>
      </text:list>
      <text:p text:style-name="P58">- <text:span text:style-name="T67">členské príspevky vo výške 2</text:span><text:span text:style-name="T71">12,43</text:span><text:span text:style-name="T67"> € - Asociácia pracovníkov súkromných škôl a školských</text:span></text:p>
      <text:p text:style-name="P58"><text:s text:c="3"/><text:span text:style-name="T67">zariadení</text:span></text:p>
      <text:p text:style-name="P58"/>
      <text:p text:style-name="P58"/>
      <text:p text:style-name="P54"><text:span text:style-name="T3">B</text:span><text:span text:style-name="T1">. STAV A POHYB MAJETKU A <text:s/>ZÁV</text:span><text:span text:style-name="T27">Ä</text:span><text:span text:style-name="T1">ZKOV </text:span></text:p>
      <text:p text:style-name="P51"><text:s text:c="2"/></text:p>
      <text:p text:style-name="P54"><text:span text:style-name="T4"><text:s text:c="5"/></text:span><text:span text:style-name="T42">Stav aktív a pasív k 31.12. 202</text:span><text:span text:style-name="T45">1</text:span><text:span text:style-name="T42"> predstavuje </text:span><text:span text:style-name="T54">37 209,87</text:span><text:span text:style-name="T53"> EUR. <text:s/></text:span></text:p>
      <text:p text:style-name="P54"/>
      <text:p text:style-name="P54"><text:span text:style-name="T58"><text:s text:c="6"/></text:span><text:span text:style-name="T42">Z toho:</text:span></text:p>
      <text:p text:style-name="P63"/>
      <text:p text:style-name="P54"><text:span text:style-name="T39"><text:s/></text:span><text:span text:style-name="T42">- </text:span><text:span text:style-name="T53"><text:s/>majetok </text:span><text:span text:style-name="T42">vo výške 0 EUR, nakoľko SCŠPP nevlastní žiaden dlhodobý nehmotný a hmotný </text:span></text:p>
      <text:p text:style-name="P54"><text:span text:style-name="T39"><text:s text:c="5"/></text:span><text:span text:style-name="T42">majetok</text:span></text:p>
      <text:p text:style-name="P63"><text:s/>- <text:s/><text:span text:style-name="T8">ceniny</text:span><text:span text:style-name="T65"> vo výške 546,00 EUR, jedná sa o stravné poukážky na rok 2022</text:span></text:p>
      <text:p text:style-name="P54"><text:span text:style-name="T39"><text:s/></text:span><text:span text:style-name="T42">- <text:s/></text:span><text:span text:style-name="T53">finančné účtu </text:span><text:span text:style-name="T42">vo výške </text:span><text:span text:style-name="T54">35 998,77</text:span><text:span text:style-name="T46"> </text:span><text:span text:style-name="T53">EUR </text:span><text:span text:style-name="T42">/zostatky na účtoch <text:s/>k 31.12.202</text:span><text:span text:style-name="T46">1</text:span></text:p>
      <text:p text:style-name="P54"><text:span text:style-name="T39"><text:s/></text:span><text:span text:style-name="T42">- <text:s/></text:span><text:span text:style-name="T53">pokladňa</text:span><text:span text:style-name="T42"> vo výške <text:s/>0 EUR</text:span></text:p>
      <text:p text:style-name="P54"/>
      <text:p text:style-name="P54"><text:span text:style-name="T39"><text:s text:c="5"/></text:span><text:span text:style-name="T42">Záväzky k 31.12.202</text:span><text:span text:style-name="T46">1</text:span><text:span text:style-name="T42"> predstavujú <text:s/></text:span><text:span text:style-name="T54">13 650,28</text:span><text:span text:style-name="T42"> </text:span><text:span text:style-name="T53">EUR. </text:span><text:span text:style-name="T31"><text:s/>Z toho:</text:span></text:p>
      <text:p text:style-name="P63"/>
      <text:p text:style-name="P54"><text:span text:style-name="T30"><text:s text:c="2"/></text:span><text:span text:style-name="T31">- </text:span><text:span text:style-name="T36">dlhodobé záväzky</text:span><text:span text:style-name="T31"> vo výške </text:span><text:span text:style-name="T37">365,11</text:span><text:span text:style-name="T36"> EUR</text:span><text:span text:style-name="T31"> / sociálny fond/</text:span></text:p>
      <text:p text:style-name="P63"/>
      <text:p text:style-name="P54"><text:span text:style-name="T30"><text:s text:c="2"/></text:span><text:span text:style-name="T31">- </text:span><text:span text:style-name="T36">krátkodobé záväzky </text:span><text:span text:style-name="T31">vo výške</text:span><text:span text:style-name="T36"> 1</text:span><text:span text:style-name="T37">3 283,61</text:span><text:span text:style-name="T31"> </text:span><text:span text:style-name="T36">EUR </text:span><text:span text:style-name="T31">z toho: <text:s text:c="4"/>mzdy 12/202</text:span><text:span text:style-name="T32">1</text:span><text:span text:style-name="T31"> <text:s text:c="4"/>- <text:s/></text:span><text:span text:style-name="T32">7 410,83 €</text:span></text:p>
      <text:p text:style-name="P54"><text:span text:style-name="T30"><text:s text:c="98"/></text:span><text:span text:style-name="T31">odvody 12/202</text:span><text:span text:style-name="T32">1</text:span><text:span text:style-name="T31"> <text:s/>- <text:s text:c="2"/></text:span><text:span text:style-name="T32">4 575,37 €</text:span><text:span text:style-name="T31"> </text:span></text:p>
      <text:p text:style-name="P54"><text:span text:style-name="T30"><text:s text:c="98"/></text:span><text:span text:style-name="T31">dane 12/202</text:span><text:span text:style-name="T32">1</text:span><text:span text:style-name="T31"> <text:s text:c="6"/>- <text:s/>1 </text:span><text:span text:style-name="T32">297,41</text:span><text:span text:style-name="T31"> €</text:span></text:p>
      <text:p text:style-name="P54"/>
      <text:p text:style-name="P54"><text:span text:style-name="T38"><text:s/></text:span><text:span text:style-name="T36">- Bankové úvery vo výške </text:span><text:span text:style-name="T37">1,56 </text:span><text:span text:style-name="T36">EUR </text:span><text:span text:style-name="T31">/ mínusový stav na <text:s/>účte/</text:span></text:p>
      <text:p text:style-name="P68"><text:s text:c="84"/></text:p>
      <text:p text:style-name="P46"/>
      <text:p text:style-name="P9">S CŠPP sa dostáva do povedomia rodičov a učiteľov, o čom svedčí fakt, že rodičia detí, ktoré boli u nás diagnostikované a bola im poskytnutá logopedická a iná odborná <text:s/>starostlivosť, sa k nám vracajú aj v ďalších obdobiach života dieťaťa a kontaktujú nás naďalej pri ťažkostiach svojich detí.</text:p>
      <text:p text:style-name="P9"><text:span text:style-name="Predvolené_20_písmo_20_odseku"><text:span text:style-name="T7">Za významný úspech považujeme, že k nám prichádzajú aj klienti z celého Slovenska.</text:span></text:span></text:p>
      <text:p text:style-name="P9"/>
      <text:p text:style-name="P9"/>
      <text:p text:style-name="P9"/>
      <text:p text:style-name="P9"> Lučenec <text:span text:style-name="T29">22</text:span>. <text:span text:style-name="T25">0</text:span><text:span text:style-name="T29">2</text:span>. 202<text:span text:style-name="T25">2</text:span> <text:s text:c="39"/>_____________________________</text:p>
      <text:p text:style-name="P6"><text:s text:c="62"/>PaedDr. Ľuboslava Porubovičová, PhD.</text:p>
      <text:p text:style-name="P13"><text:s text:c="70"/>riaditeľka <text:s/>S CŠPP Lučenec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sk" fo:country="SK" fo:font-style="normal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sk" fo:country="SK" fo:font-style="normal" style:text-underline-style="none" fo:font-weight="normal" style:letter-kerning="tru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výr_20_2" style:display-name="výr 2" style:family="paragraph" style:parent-style-name="Standard">
      <style:paragraph-properties fo:hyphenation-ladder-count="no-limit"/>
      <style:text-properties fo:font-size="11pt" fo:language="cs" fo:country="CZ" fo:font-weight="bold" style:font-size-asian="11pt" style:font-weight-asian="bold" style:font-size-complex="11pt" style:font-weight-complex="bold" fo:hyphenate="false" loext:hyphenation-no-caps="false"/>
    </style:style>
    <style:style style:name="výr1" style:family="paragraph" style:parent-style-name="Standard">
      <style:paragraph-properties fo:hyphenation-ladder-count="no-limit"/>
      <style:text-properties fo:font-size="16pt" fo:language="cs" fo:country="CZ" fo:font-weight="bold" style:font-size-asian="16pt" style:font-weight-asian="bold" style:font-size-complex="16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Bez_20_riadkovania" style:display-name="Bez riadkovania" style:family="paragraph">
      <style:paragraph-properties fo:orphans="2" fo:widows="2" fo:hyphenation-ladder-count="no-limit"/>
      <style:text-properties fo:color="#00000a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álny1" style:family="paragraph" style:parent-style-name="Standard">
      <style:paragraph-properties fo:text-align="justify" style:justify-single-word="false" fo:hyphenation-ladder-count="no-limit"/>
      <style:text-properties fo:language="cs" fo:country="CZ" fo:font-weight="bold" style:language-asian="cs" style:country-asian="CZ" style:font-weight-asian="bold" style:font-weight-complex="bold" fo:hyphenate="false" loext:hyphenation-no-caps="false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redvolené_20_písmo_20_odseku" style:display-name="Predvolené písmo odseku" style:family="text"/>
    <style:style style:name="WW8Num1z0" style:family="text">
      <style:text-properties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-complex="Times New Roman1" style:font-family-complex="'Times New Roman'" style:font-family-generic-complex="roman" style:font-pitch-complex="variable"/>
    </style:style>
    <style:style style:name="WW8Num10z0" style:family="text">
      <style:text-properties style:font-name-complex="Times New Roman1" style:font-family-complex="'Times New Roman'" style:font-family-generic-complex="roman" style:font-pitch-complex="variable"/>
    </style:style>
    <style:style style:name="WW8Num10z1" style:family="text">
      <style:text-properties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font-weight-asian="bold" style:font-name-complex="Times New Roman1" style:font-family-complex="'Times New Roman'" style:font-family-generic-complex="roman" style:font-pitch-complex="variable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language="sk" fo:country="SK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Char_20_Char3" style:display-name="Char Char3" style:family="text"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Char_20_Char2" style:display-name="Char Char2" style:family="text">
      <style:text-properties style:font-name="Cambria" fo:font-family="Cambria" style:font-family-generic="roman" style:font-pitch="variable" fo:font-size="13pt" fo:language="sk" fo:country="SK" fo:font-weight="bold" style:font-size-asian="13pt" style:font-weight-asian="bold" style:font-name-complex="Cambria" style:font-family-complex="Cambria" style:font-family-generic-complex="roman" style:font-pitch-complex="variable"/>
    </style:style>
    <style:style style:name="Char_20_Char1" style:display-name="Char Char1" style:family="text">
      <style:text-properties style:font-name="Times New Roman1" fo:font-family="'Times New Roman'" style:font-family-generic="roman" style:font-pitch="variable" fo:font-size="12pt" fo:language="sk" fo:country="SK" style:font-size-asian="12pt" style:font-name-complex="Times New Roman1" style:font-family-complex="'Times New Roman'" style:font-family-generic-complex="roman" style:font-pitch-complex="variable"/>
    </style:style>
    <style:style style:name="Základný_20_text_20_Char" style:display-name="Základný text Char" style:family="text">
      <style:text-properties style:font-name="Times New Roman1" fo:font-family="'Times New Roman'" style:font-family-generic="roman" style:font-pitch="variable" fo:font-size="12pt" fo:language="sk" fo:country="SK" style:font-size-asian="12pt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Times New Roman1" fo:font-family="'Times New Roman'" style:font-family-generic="roman" style:font-pitch="variable" fo:font-size="12pt" fo:language="sk" fo:country="SK" style:font-size-asian="12pt" style:font-name-complex="Times New Roman1" style:font-family-complex="'Times New Roman'" style:font-family-generic-complex="roman" style:font-pitch-complex="variable"/>
    </style:style>
    <style:style style:name="Päta_20_Char" style:display-name="Päta Char" style:family="text">
      <style:text-properties style:font-name="Times New Roman1" fo:font-family="'Times New Roman'" style:font-family-generic="roman" style:font-pitch="variable" fo:font-size="12pt" fo:language="sk" fo:country="SK" style:font-size-asian="12pt" style:font-name-complex="Times New Roman1" style:font-family-complex="'Times New Roman'" style:font-family-generic-complex="roman" style:font-pitch-complex="variable"/>
    </style:style>
    <style:style style:name="apple-converted-space" style:family="text"/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5" style:display-name="ListLabel 35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Symbol1" fo:font-family="Symbol" style:font-family-generic="roman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1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/>
        <style:text-properties style:font-name="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/>
        <style:text-properties style:font-name="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">
        <style:list-level-properties/>
        <style:text-properties style:font-name="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/>
        <style:text-properties style:font-name="Symbol1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07a35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Súkromné centrum špeciálno-pedagogického poradenstva,</dc:title>
    <meta:initial-creator>Name</meta:initial-creator>
    <meta:creation-date>2021-12-28T16:50:00Z</meta:creation-date>
    <dc:date>2022-03-09T09:01:36.471000000</dc:date>
    <meta:editing-cycles>13</meta:editing-cycles>
    <meta:editing-duration>PT45M8S</meta:editing-duration>
    <meta:print-date>2022-03-09T09:00:32.013000000</meta:print-date>
    <meta:document-statistic meta:table-count="13" meta:image-count="0" meta:object-count="0" meta:page-count="15" meta:paragraph-count="376" meta:word-count="4226" meta:character-count="32701" meta:non-whitespace-character-count="25632"/>
    <meta:template xlink:type="simple" xlink:actuate="onRequest" xlink:title="" xlink:href="../../../../Downloads/Správa%20o%20činnosti%202020%202021.odt/Normal"/>
  </office:meta>
</office:document-meta>
</file>