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97132"/>
    </style:style>
    <style:style style:name="T4" style:family="text">
      <style:text-properties officeooo:rsid="001ae5e2"/>
    </style:style>
    <style:style style:name="T5" style:family="text">
      <style:text-properties officeooo:rsid="001c3fbf"/>
    </style:style>
    <style:style style:name="T6" style:family="text">
      <style:text-properties officeooo:rsid="001df10b"/>
    </style:style>
    <style:style style:name="T7" style:family="text">
      <style:text-properties officeooo:rsid="001e38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Poznámky <text:s/>Úč MÚJ 3 – 01 <text:s text:c="6"/>zostavené <text:s text:c="2"/>k 31.12.2021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/>
      <text:p text:style-name="P1">Zamestnanci: <text:s text:c="2"/>1 pracovník na hlavný pracovný pomer</text:p>
      <text:p text:style-name="P1"><text:s text:c="24"/></text:p>
      <text:p text:style-name="P1"/>
      <text:p text:style-name="P1">V pohľadávkach sú účtované: <text:s text:c="2"/>neuhradené faktúry vo výške <text:s text:c="13"/><text:span text:style-name="T7">9 878</text:span> €</text:p>
      <text:p text:style-name="P1"><text:s text:c="51"/><text:span text:style-name="T5">pohľadávka voči pred.dr. <text:s text:c="19"/>2 986 €</text:span></text:p>
      <text:p text:style-name="P1"/>
      <text:p text:style-name="P1"/>
      <text:p text:style-name="P1">V záväzkoch sú účtované: <text:s/>neuhradené faktú<text:span text:style-name="T7">ry </text:span>vo výške <text:s text:c="22"/><text:span text:style-name="T5">287</text:span> €</text:p>
      <text:p text:style-name="P1"><text:s text:c="44"/>mzda za 12/20<text:span text:style-name="T5">21</text:span> <text:s text:c="41"/><text:span text:style-name="T7">547</text:span> €</text:p>
      <text:p text:style-name="P1"><text:s text:c="44"/>odvody do poisťovní za 12/20<text:span text:style-name="T5">21</text:span> <text:s text:c="16"/><text:span text:style-name="T7">308</text:span> €</text:p>
      <text:p text:style-name="P1"><text:s text:c="44"/>daň zo mzdy <text:span text:style-name="T4">a z prijmov PO</text:span> <text:s text:c="22"/><text:span text:style-name="T7">226 </text:span>€</text:p>
      <text:p text:style-name="P1"><text:s text:c="44"/><text:span text:style-name="T2">členské <text:s text:c="56"/>510 €</text:span></text:p>
      <text:p text:style-name="P1"/>
      <text:p text:style-name="P1"/>
      <text:p text:style-name="P2">Vo výnosoch boli účtované tržby za prenájom a predaj služieb <text:s text:c="8"/><text:span text:style-name="T5">17 440</text:span> €</text:p>
      <text:p text:style-name="P2"/>
      <text:p text:style-name="P2"/>
      <text:p text:style-name="P2">V nákladoch sa účtovalo o nákupe pomocného materiálu, spotrebe elektrickej energie, mzdové náklady, zákonné sociálne poistenie, náhrada škody-prac.úraz a poplatky bank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/><text:span text:style-name="T5">11.3.2022</text:span> <text:s text:c="30"/>Roman Osvald</text:p>
      <text:p text:style-name="P2"><text:s text:c="75"/>predseda družstva</text:p>
      <text:p text:style-name="P1"><text:s text:c="43"/></text:p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8:32:03.934000000</meta:creation-date>
    <meta:print-date>2022-03-11T17:44:24.723000000</meta:print-date>
    <dc:date>2022-03-11T17:45:04.378000000</dc:date>
    <meta:editing-duration>PT33M41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3" meta:word-count="148" meta:character-count="1657" meta:non-whitespace-character-count="829"/>
  </office:meta>
</office:document-meta>
</file>