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EDIKOR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, Podzávoz 1148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/text:span><text:span text:style-name="T36"><text:s/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01.01.2006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Činnosť všeobecnej lekárskej praxe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1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1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<text:s/></text:span><text:span text:style-name="T76">predchádzajúce účtovné obdobie príslušným orgánom účtovnej jednot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</text:span><text:span text:style-name="T81">e za účtovné obdobie od 01. januára 202</text:span><text:span text:style-name="T82">1 do 31. decembra 2021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2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 najmä<text:s/></text:span><text:span text:style-name="T125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6">; v členení na jednotlivé orgány (i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<text:s/></text:span><text:span text:style-name="T144">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<text:s/></text:span><text:span text:style-name="T192">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</text:span><text:span text:style-name="T200"><text:s/>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<text:s/></text:span><text:span text:style-name="T230">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</text:span><text:span text:style-name="T264"><text:s/>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<text:s/></text:span><text:span text:style-name="T352">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<text:s/></text:span><text:span text:style-name="T393">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<text:s/></text:span><text:span text:style-name="T434">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</text:span><text:span text:style-name="T447">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<text:s/></text:span><text:span text:style-name="T475">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 k odpisovému plánu:</text:span></text:p>
      <text:list text:style-name="WWNum2">
        <text:list-item>
          <text:p text:style-name="P573"><text:span text:style-name="T574">UJ používa<text:s/></text:span><text:span text:style-name="T575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6"><text:span text:style-name="T57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<text:s/></text:span><text:span text:style-name="T580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</text:span><text:span text:style-name="T585">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</text:span><text:span text:style-name="T590"><text:s/>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</text:span><text:span text:style-name="T595">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21</text:span><text:span text:style-name="T599"><text:s/>poskytnuté žiadne dotácie</text:span></text:p>
      <text:p text:style-name="P600"/>
      <text:p text:style-name="Standard"><text:span text:style-name="T601">5) ÚJ v zdaňovacom<text:s/></text:span><text:span text:style-name="T602">období roku 202</text:span><text:span text:style-name="T603">1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15T07:11:00Z</meta:creation-date>
    <dc:date>2022-03-15T07:11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2" meta:character-count="7975" meta:row-count="56" meta:non-whitespace-character-count="6798"/>
  </office:meta>
</office:document-meta>
</file>