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5c0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36695220</text:span><text:tab/> <text:s text:c="3"/>DIČ:<text:span text:style-name="T4">202226552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Agentúra MCP, s.r.o.</text:span></text:p>
      <text:p text:style-name="P1">IČO:<text:tab/><text:tab/><text:tab/><text:span text:style-name="T7">36695220</text:span></text:p>
      <text:p text:style-name="P1">Sídlo:<text:tab/><text:tab/><text:tab/><text:span text:style-name="T7">Piešťanská 2992/11, 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36695220</text:span><text:tab/>DIČ:<text:span text:style-name="T5">202226552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36695220</text:span><text:tab/><text:tab/>DIČ:<text:span text:style-name="T5">202226552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36695220</text:span><text:tab/><text:tab/>DIČ:<text:span text:style-name="T5">202226552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997375270" text:style-name="L1">
        <text:list-header>
          <text:p text:style-name="P24"/>
        </text:list-header>
      </text:list>
      <text:p text:style-name="P16"/>
      <text:list xml:id="list152616233799738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36695220</text:span><text:tab/>DIČ:<text:span text:style-name="T5">202226552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3-15T15:26:15.671000000</dc:date>
    <meta:editing-duration>PT1H3M9S</meta:editing-duration>
    <meta:editing-cycles>18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8" meta:character-count="7696" meta:non-whitespace-character-count="6508"/>
  </office:meta>
</office:document-meta>
</file>