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8555441493475927024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HILLI HOUSE,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396642">
            <text:p text:style-name="P5">5339664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elčice 529, 913 04 Chocholná-Velčice </text:p>
          </table:table-cell>
        </table:table-row>
      </table:table>
      <text:p text:style-name="P5">Spoločnosť vznikla:Zápis do Obchodného registra dňa 03.12.2020, OS Trenčín</text:p>
      <text:p text:style-name="P5">Účtovné obdobie: kalendárny rok. Od 01.01.2021 do 31.12.2021</text:p>
      <text:p text:style-name="P5">Opis hospodárskej činnosti:</text:p>
      <text:p text:style-name="P5">Prenájom nehnuteľností.</text:p>
      <text:p text:style-name="P5">Poskytovanie služieb v poľnohospodárstve a záhradníctve.</text:p>
      <text:p text:style-name="P5">Reklamné a marketingové služby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4358747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1 bola zostavená za predpokladu <text:s/>nepretržitého <text:s/>trvania spoločnosti a pokračovania vo svojej činnosti</text:span><text:span text:style-name="T1">.Účtovná závierka za rok 2020 bolo schválená dňa 16.03.2021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1 do 31.12.2021 neúčtovala o oprave významných chýb minulých ročných období ani o nevýznamných chýb minulých ročných období.</text:span></text:p>
      <text:p text:style-name="P13"/>
      <text:list xml:id="list34361012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<text:soft-page-break/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><text:soft-page-break/></text:p>
      <text:p text:style-name="P30"/>
      <text:p text:style-name="P30"/>
      <text:p text:style-name="P32">V Bratislave, 28.2.22</text:p>
      <text:p text:style-name="P30"/>
      <text:p text:style-name="P30">Mgr. Peter Alga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396642 <text:s text:c="6"/></text:span><text:span text:style-name="MT2">D</text:span><text:span text:style-name="MT6">I</text:span><text:span text:style-name="MT1">Č: 212137509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16-03-10T16:08:00</meta:creation-date>
    <dc:date>2022-03-14T14:12:30.51</dc:date>
    <meta:editing-duration>PT1H3M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05" meta:character-count="900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