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Heading_20_2">
      <style:paragraph-properties fo:text-align="justify" style:justify-single-word="false"/>
    </style:style>
    <style:style style:name="P5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5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zostavenej k 31.12.2021</text:p>
      <text:p text:style-name="P49">Za obdobie: <text:s/>18.08.2021-31.12.2021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JGM wood&amp;furniture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Poničanová 4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3988965 DIČ: <text:s/>212154701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1-08-18">
            <text:p text:style-name="P34">18.8.2021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1-08-18">
            <text:p text:style-name="P34">18.8.2021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1">
            <text:p text:style-name="P6">1</text:p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3662625653875495871" text:style-name="Outline">
        <text:list-item>
          <text:list>
            <text:list-item>
              <text:h text:style-name="P53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707002839620149281" text:style-name="WWNum14">
        <text:list-item>
          <text:p text:style-name="P55">ÚJ nepoužíva kategóriu drobného dlhodobého nehmotného majetku - položky pod 2 400 eur jednotkovej ceny (§ 13/2 PU).</text:p>
        </text:list-item>
        <text:list-item>
          <text:p text:style-name="P55"><text:soft-page-break/>ÚJ nepoužíva kategóriu drobného dlhodobého hmotného majetku - položky pod 1 700 eur jednotkovej ceny (§ 13/6 PU).</text:p>
        </text:list-item>
        <text:list-item>
          <text:p text:style-name="P55">ÚJ nepoužíva dobrovoľné účtovanie podlimitného technického zhodnotenia do odpisovaného dlhodobého majetku (§ 21/3 PU).</text:p>
        </text:list-item>
        <text:list-item>
          <text:p text:style-name="P55">ÚJ nepoužíva dobrovoľnú kapitalizáciu úrokov do obstarávacej ceny odpisovaného dlhodobého majetku (§ 34/1 PU; § 35/2/h PU).</text:p>
        </text:list-item>
      </text:list>
      <text:list xml:id="list30427542" text:continue-list="list3662625653875495871" text:style-name="Outline">
        <text:list-item>
          <text:list>
            <text:list-item>
              <text:h text:style-name="P52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0428230" text:continue-numbering="true" text:style-name="Outline">
        <text:list-item>
          <text:list>
            <text:list-item>
              <text:h text:style-name="P52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4895528455893986298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0437332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0424551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0422900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0422715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0437580" text:continue-numbering="true" text:style-name="WWNum8">
        <text:list-item>
          <text:h text:style-name="P6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0435705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0433210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0416409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0439916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0438197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0420172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0436516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0445708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0424858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0431087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4373">
            <text:p text:style-name="P10">4373</text:p>
          </table:table-cell>
          <table:table-cell table:style-name="Tabulka26.C2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68">
            <text:p text:style-name="P10">68</text:p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4441">
            <text:p text:style-name="P10">4441</text:p>
          </table:table-cell>
          <table:table-cell table:style-name="Tabulka26.C6">
            <text:p text:style-name="P13"/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0444148" text:continue-numbering="true" text:style-name="WWNum8">
        <text:list-item>
          <text:h text:style-name="P63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0442893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0441287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0448313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0445955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0435586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0419305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0434391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0444848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5">
            <text:p text:style-name="P6">5</text:p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5">
            <text:p text:style-name="P6">5</text:p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0432250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0429466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0430453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0427332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0422169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0444488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0418158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>
            <text:p text:style-name="P15"/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30437738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0419048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0425491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-1166">
            <text:p text:style-name="P5">-1166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0425426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10" table:number-columns-spanned="2" office:value-type="float" office:value="5">
            <text:p text:style-name="P6">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0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float" office:value="-1166">
            <text:p text:style-name="P6">-1166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3988965 <text:s text:c="8"/>DIČ:2121547010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9</meta:editing-cycles>
    <meta:print-date>2018-07-01T12:12:00</meta:print-date>
    <meta:creation-date>2018-07-01T12:13:00</meta:creation-date>
    <dc:date>2022-03-15T10:19:58.77</dc:date>
    <meta:editing-duration>PT27M55S</meta:editing-duration>
    <meta:generator>OpenOffice/4.1.9$Win32 OpenOffice.org_project/419m1$Build-9805</meta:generator>
    <meta:document-statistic meta:table-count="52" meta:image-count="0" meta:object-count="0" meta:page-count="31" meta:paragraph-count="1330" meta:word-count="4010" meta:character-count="2670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