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4pt" style:font-size-asian="14pt" style:font-size-complex="14pt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T13" style:parent-style-name="Predvolenépísmoodseku" style:family="text">
      <style:text-properties fo:font-size="14pt" style:font-size-asian="14pt" style:font-size-complex="14pt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oznámky Uč MÚJ 3-01 <text:s text:c="22"/>IČO:36232548 <text:s text:c="27"/>DIČ:2020195045</text:p>
      <text:p text:style-name="P2"/>
      <text:p text:style-name="P3"/>
      <text:p text:style-name="Standard"><text:span text:style-name="T4"><text:tab/></text:span><text:span text:style-name="T5"><text:tab/></text:span><text:span text:style-name="T6"><text:tab/><text:s text:c="21"/></text:span><text:span text:style-name="T7">Všeobecné údaje</text:span></text:p>
      <text:p text:style-name="P8">Spoločnosť Krmivá – JORULA s.r.o., so sídlom Bratislavská cesta 35/85 <text:s/>Šamorín, vznikla<text:s/>v roku 1999, vo svojej činnosti pokračuje samostatne a nie je súčasťou konsolidovaného celku.</text:p>
      <text:p text:style-name="P9">Firma pracovala s priemerným prepočítaným počtom zamestnancom v aktuálnom aj predchádzajúcom roku: <text:s/>2 zamestnanci, z toho 1 vedúci zamestnanec.</text:p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Informácia o </text:span><text:span text:style-name="T16">prijatých postupoch<text:s/></text:span></text:p>
      <text:p text:style-name="P17"/>
      <text:p text:style-name="P18">Účtovná závierka je zostavená za splnenia predpokladu, že účtovná jednotka bude pokračovať vo svojej činnosti.</text:p>
      <text:p text:style-name="P19">Účtovná jednotka oceňovala jednotlivé zložky majetku a záväzkov takto:</text:p>
      <text:p text:style-name="P20">- Dlhodobý hmotný majetok, zásoby obstarané kúpou v obstarávacích cenách</text:p>
      <text:p text:style-name="P21">- Pohľadávky, finančný majetok, záväzky, rezervy a pôžičky nominálnymi cenami pri ich vzniku.</text:p>
      <text:p text:style-name="P22">Odpisový plán zostavila účtovná jednotka na všetky inventarizačné položky, stavieb, strojov a zariadení s využitím rovnomerného odpisovania.<text:s/>Majetok zaradila do odpisových skupín podľa zákona o dani z príjmov. Dlhodobý nehmotný majetok nemala.</text:p>
      <text:p text:style-name="P23">Účtovná jednotka účtuje od roku 2014 podľa postupov pre mikro účtovnej jednotky.</text:p>
      <text:p text:style-name="P24">Prestala časovo rozlišovať nevýznamné opakujúce sa účtovné<text:s/>položky týkajúce sa poistenia, majetku spoločnosti. Nadväzne upravila aj údaje o výkaze účtovnej jednotky.</text:p>
      <text:p text:style-name="Standard"/>
      <text:p text:style-name="Standard"><text:s text:c="17"/><text:span text:style-name="T25">Informácie, ktoré vysvetľujú súvahu a výkaz ziskov a strát</text:span></text:p>
      <text:p text:style-name="P26">V účtovnom období účtovná jednotka predala časť podniku – farmu Oľdza v hodnote 759 500 €, ktorú kupujúci vyplatí v dvoch časti. Prvá časť 303 800 € bola zaplatená pri podpísaní zmluvy, druhú časť 455 700 zaplatí až v roku 2022. Kúpna zmluva je zabezpečená Záložným právom. Pohľadávku vykazuje účtovná jednotka na účte 371. Predané stavby a pozemky boli vyradené z evidencie, a zároveň boli zaúčtované zostatkové ceny<text:s/>v hodnote 159 390,29 €<text:s/>na účet 541. <text:s/>Za sprostredkovanie<text:s/>súvisiace<text:s/>s predajom farmy účtovná jednotka zaplatila 69 000 €, ktorú zaúčtovala na účet 518.</text:p>
      <text:p text:style-name="P27">V účtovnom období <text:s/>účtovná jednotka zaobstarala<text:s/>2 poľnohospodárske stroje v hodnote 90 748 €. Stroje boli zaplatené z vlastných finančných zdrojov.</text:p>
      <text:p text:style-name="P28">V účtovnom období zaznamenala účtovná jednotka klesnutie tržieb z predaja vlastných kŕmnych zmesí a nárast tržieb z nakúpeného tovaru.<text:s/></text:p>
      <text:p text:style-name="P29">Naša spoločnosť má prenajaté pozemky na pestovanie obilia. Časť úrody používame na výrobu kŕmnych zmesí, a druhú časť ponúkame na predaj.</text:p>
      <text:p text:style-name="P30">Spoločnosť tvorila rezervy na nevyčerpané dovolenky zamestnancov, sociálny fond do výšky určenej zákonom. Dlhodobé záväzky v sume 225 929<text:s/>€ predstavujú pôžičky a finančné výpomoci od spoločníkov pre rozvoj firmy. Ich splátky sú viazané na termín zaplatenia druhej časti kúpnej ceny za farmu Oľdza.</text:p>
      <text:p text:style-name="P31">Účtovná jednotka má dvoch spoločníkov, ktorí sú zároveň konatelia spoločnosti a účtovnom období<text:s/><text:s/>im neposkytovala žiadne pôžičky, ani iné plnenia resp. záruky.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ula</meta:initial-creator>
    <dc:creator>MRP</dc:creator>
    <meta:creation-date>2022-01-19T10:19:00Z</meta:creation-date>
    <dc:date>2022-03-14T10:19:00Z</dc:date>
    <meta:print-date>2021-02-23T09:40:00Z</meta:print-date>
    <meta:template xlink:href="Normal" xlink:type="simple"/>
    <meta:editing-cycles>6</meta:editing-cycles>
    <meta:editing-duration>PT3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2870" meta:row-count="20" meta:non-whitespace-character-count="2446"/>
  </office:meta>
</office:document-meta>
</file>