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400840</text:p>
                </table:table-cell>
                <table:table-cell table:style-name="Tabuľka2.C1" office:value-type="string">
                  <text:p text:style-name="P14">DIČ <text:s text:c="6"/>2021591055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868061319307950193" text:style-name="L1">
        <text:list-item>
          <text:p text:style-name="P17">Názov právnickej osoby a jej sídlo</text:p>
        </text:list-item>
      </text:list>
      <text:p text:style-name="P10"/>
      <text:p text:style-name="P8">Royal Data Group s.r.o.</text:p>
      <text:p text:style-name="P8">Kremnická ulica 12</text:p>
      <text:p text:style-name="P8">972 51 Handlová</text:p>
      <text:p text:style-name="P4"/>
      <text:list xml:id="list29429910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943214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96330812985467297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942273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507390980714584062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943847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9441413" text:continue-list="list2942273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5161651665961845408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14T09:19:51.66</dc:date>
    <dc:creator>Lýdia Ružinská</dc:creator>
    <meta:editing-duration>PT4H12M42S</meta:editing-duration>
    <meta:editing-cycles>57</meta:editing-cycles>
    <meta:generator>OpenOffice/4.1.3$Win32 OpenOffice.org_project/413m1$Build-9783</meta:generator>
    <meta:printed-by>Lýdia Ružinská</meta:printed-by>
    <meta:print-date>2022-03-14T09:19:47.68</meta:print-date>
    <meta:document-statistic meta:table-count="2" meta:image-count="0" meta:object-count="0" meta:page-count="5" meta:paragraph-count="103" meta:word-count="971" meta:character-count="6925"/>
  </office:meta>
</office:document-meta>
</file>