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INTEX SLOVAKIA, s.r.o., Jazdecká 11, 931 01 Šamorín, SK NACE:82.9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INTEX SLOVAKIA, s.r.o., Jazdecká 11, 931 01 Šamorín</text:span></text:p>
      <text:p text:style-name="P9"/>
      <text:p text:style-name="P12">2. Údaje o konsolidovanom celku </text:p>
      <text:list xml:id="list3357156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0.</text:p>
      <text:p text:style-name="P12"/>
      <text:list xml:id="list33564340" text:style-name="L1">
        <text:list-header>
          <text:p text:style-name="P21">II INFORMÁCIE O PRIJATÝCH POSTUPOCH</text:p>
        </text:list-header>
      </text:list>
      <text:list xml:id="list3357103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3547835" text:style-name="L3">
        <text:list-item>
          <text:p text:style-name="P23">Spôsob oceňovania jednotlivých položiek majetku a záväzkov</text:p>
        </text:list-item>
      </text:list>
      <text:list xml:id="list33552761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3576024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355969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569805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3570063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3555440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0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3552603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355225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3546765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357866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3563890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355723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14T13:33:55.65</dc:date>
    <meta:editing-duration>PT00H17M24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5" meta:character-count="8164"/>
    <meta:user-defined meta:name="Informácia 1"/>
    <meta:user-defined meta:name="Informácia 2"/>
    <meta:user-defined meta:name="Informácia 3"/>
    <meta:user-defined meta:name="Informácia 4"/>
  </office:meta>
</office:document-meta>
</file>