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771075<text:tab/><text:tab/><text:tab/><text:tab/> DIČ: 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BEIGS, s.r.o</text:p>
      <text:p text:style-name="Standard"><text:tab/>Sídlo: <text:tab/><text:tab/><text:tab/>Zvolenská cesta 2410/2, 97405 Banská Bystrica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3-16T12:51:44.79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