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9" style:family="text">
      <style:text-properties fo:font-size="10.00pt" fo:font-weight="bold" fo:font-family="Calibri" style:font-family-asian="Calibri" style:font-family-complex="Calibri" fo:background-color="#ffffff" fo:color="#000000"/>
    </style:style>
    <style:style style:name="T1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text:list-style style:name="L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bottom="10.00pt"/>
    </style:style>
    <text:list-style style:name="L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00.00%" fo:text-align="left" fo:margin-left="5.40pt" fo:text-indent="-5.40pt">
        <style:tab-stops>
          <style:tab-stop style:position="221.60pt"/>
          <style:tab-stop style:position="26311.80pt"/>
        </style:tab-stops>
      </style:paragraph-properties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221.60pt"/>
          <style:tab-stop style:position="26311.80pt"/>
        </style:tab-stops>
      </style:paragraph-properties>
    </style:style>
    <style:style style:name="P10" style:family="paragraph">
      <style:paragraph-properties fo:line-height="100.00%" fo:text-align="left" fo:margin-left="5.40pt" fo:text-indent="-5.40pt">
        <style:tab-stops>
          <style:tab-stop style:position="221.60pt"/>
          <style:tab-stop style:position="26311.8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221.60pt"/>
          <style:tab-stop style:position="26311.8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221.60pt"/>
          <style:tab-stop style:position="26311.8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221.60pt"/>
          <style:tab-stop style:position="26311.8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221.60pt"/>
          <style:tab-stop style:position="26311.80pt"/>
        </style:tab-stops>
      </style:paragraph-properties>
    </style:style>
    <style:style style:name="P19" style:family="paragraph">
      <style:paragraph-properties fo:line-height="115.00%" fo:text-align="left" fo:margin-bottom="10.00p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221.30pt"/>
          <style:tab-stop style:position="26311.8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15.00%" fo:text-align="left" fo:margin-bottom="10.00pt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221.30pt"/>
          <style:tab-stop style:position="26311.80p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221.30pt"/>
          <style:tab-stop style:position="26311.8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15.00%" fo:text-align="left" fo:margin-bottom="10.00pt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221.30pt"/>
          <style:tab-stop style:position="26311.80pt"/>
        </style:tab-stops>
      </style:paragraph-properties>
    </style:style>
    <style:style style:name="P28" style:family="paragraph">
      <style:paragraph-properties fo:line-height="100.00%" fo:text-align="left" fo:margin-left="5.40pt" fo:text-indent="-5.40pt">
        <style:tab-stops>
          <style:tab-stop style:position="221.30pt"/>
          <style:tab-stop style:position="26311.80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221.30pt"/>
          <style:tab-stop style:position="26311.80pt"/>
        </style:tab-stops>
      </style:paragraph-properties>
    </style:style>
    <style:style style:name="P31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3.152778in"/>
    </style:style>
    <style:style style:name="TableColumn0101" style:family="table-column">
      <style:table-column-properties style:column-width="3.140278in"/>
    </style:style>
    <style:style style:name="Table01" style:family="table">
      <style:table-properties style:width="6.2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3.148611in"/>
    </style:style>
    <style:style style:name="TableColumn0201" style:family="table-column">
      <style:table-column-properties style:column-width="3.144444in"/>
    </style:style>
    <style:style style:name="Table02" style:family="table">
      <style:table-properties style:width="6.2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1" style:family="table-row">
      <style:table-row-properties style:min-row-height="0.048611in"/>
    </style:style>
    <style:style style:name="TableCell02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Poznámky Ú</text:span><text:span text:style-name="T2">č<text:s text:c="2"/>M</text:span><text:span text:style-name="T3">ÚJ 3- 01<text:s text:c="4"/>k 31.12.202</text:span><text:span text:style-name="T4">1</text:span><text:span text:style-name="T5"/></text:p>
      <text:p text:style-name="P1"><text:span text:style-name="T6">I</text:span><text:span text:style-name="T7">ČO<text:s text:c="6"/></text:span><text:span text:style-name="T8">46059351</text:span><text:span text:style-name="T9"> </text:span><text:span text:style-name="T10"><text:s text:c="7"/>DIČ 2023254607</text:span></text:p>
      <text:p text:style-name="P1"><text:span text:style-name="T11"/></text:p>
      <text:p text:style-name="P1"><text:span text:style-name="T12">ČL. I</text:span></text:p>
      <text:p text:style-name="P1"><text:span text:style-name="T13"/></text:p>
      <text:p text:style-name="P1"><text:span text:style-name="T14">V</text:span><text:span text:style-name="T15">šeobecn</text:span><text:span text:style-name="T16">é údaje</text:span></text:p>
      <text:p text:style-name="P1"><text:span text:style-name="T17">Názov PO:<text:tab/> Cognac Embassy s.r.o.</text:span></text:p>
      <text:p text:style-name="P1"><text:span text:style-name="T17">Sídlo:<text:tab/><text:s text:c="16"/>Krivá 12<text:s text:c="2"/>040 01 Ko</text:span><text:span text:style-name="T18">šice<text:tab/></text:span></text:p>
      <text:p text:style-name="P1"><text:span text:style-name="T19">Vznik:<text:tab/><text:tab/>29.4.2011</text:span></text:p>
      <text:p text:style-name="P1"><text:span text:style-name="T19">Priemerný po</text:span><text:span text:style-name="T20">čet zamestnancov<text:s text:c="2"/>:<text:s text:c="2"/>žiaden</text:span></text:p>
      <text:p text:style-name="P1"><text:span text:style-name="T21">ČL.II</text:span></text:p>
      <text:p text:style-name="P1"><text:span text:style-name="T22">Informácie o prijatých<text:s text:c="2"/>postupoch</text:span></text:p>
      <text:list text:style-name="L2">
        <text:list-item>
          <text:p text:style-name="P2"><text:span text:style-name="T23">Ú</text:span><text:span text:style-name="T24">čtovn</text:span><text:span text:style-name="T25">á jednotka bude pokra</text:span><text:span text:style-name="T26">čovať vo svojej činnosti<text:s/></text:span><text:span text:style-name="T27">–</text:span><text:span text:style-name="T28"><text:s/>áno.</text:span></text:p>
        </text:list-item>
      </text:list>
      <text:p text:style-name="P3"><text:span text:style-name="T29">Spôsob oce</text:span><text:span text:style-name="T30">ňovania majetku dlhodob</text:span><text:span text:style-name="T31">ého nehmotného majetku</text:span></text:p>
      <text:list text:style-name="L4">
        <text:list-item>
          <text:p text:style-name="P4"><text:span text:style-name="T32">Spolo</text:span><text:span text:style-name="T33">čnosť nevlastn</text:span><text:span text:style-name="T34">í DNM.</text:span></text:p>
        </text:list-item>
        <text:list-item>
          <text:p text:style-name="P4"><text:span text:style-name="T35">HIM<text:s text:c="2"/>navý</text:span><text:span text:style-name="T36">šen</text:span><text:span text:style-name="T37">ý o náklady súvisiace s obstaraním majetku.</text:span></text:p>
        </text:list-item>
        <text:list-item>
          <text:p text:style-name="P4"><text:span text:style-name="T38">Odpisový plán vychádza z po</text:span><text:span text:style-name="T39">žiadaviek<text:s text:c="2"/>z</text:span><text:span text:style-name="T40">ákona 431/2002 Zz o ú</text:span><text:span text:style-name="T41">čtovn</text:span><text:span text:style-name="T42">íctve. Da</text:span><text:span text:style-name="T43">ňov</text:span><text:span text:style-name="T44">é a ú</text:span><text:span text:style-name="T45">čtovn</text:span><text:span text:style-name="T46">é odpisy sa rovnajú.</text:span></text:p>
        </text:list-item>
        <text:list-item>
          <text:p text:style-name="P4"><text:span text:style-name="T47">Zásoby oce</text:span><text:span text:style-name="T48">ňuje cenou obstarania, ktor</text:span><text:span text:style-name="T49">á sa tvorí náklady za dopravu, manipuláciu.</text:span></text:p>
        </text:list-item>
        <text:list-item>
          <text:p text:style-name="P4"><text:span text:style-name="T50">Zásoby netvorila vlastnou<text:s/></text:span><text:span text:style-name="T51">činnosťou.</text:span></text:p>
        </text:list-item>
        <text:list-item>
          <text:p text:style-name="P4"><text:span text:style-name="T52">O zásobách neú</text:span><text:span text:style-name="T53">čtuje</text:span></text:p>
        </text:list-item>
        <text:list-item>
          <text:p text:style-name="P4"><text:span text:style-name="T54">Metoda<text:s text:c="2"/>vyskladnenia , vá</text:span><text:span text:style-name="T55">žen</text:span><text:span text:style-name="T56">ý aritmetický priemer.</text:span></text:p>
        </text:list-item>
        <text:list-item>
          <text:p text:style-name="P4"><text:span text:style-name="T57">Neuskuto</text:span><text:span text:style-name="T58">čnila žiadne zmeny<text:s/></text:span><text:span text:style-name="T59">ú</text:span><text:span text:style-name="T60">čtovn</text:span><text:span text:style-name="T61">ých metód.</text:span></text:p>
        </text:list-item>
        <text:list-item>
          <text:p text:style-name="P4"><text:span text:style-name="T62">Neprijala<text:s/></text:span><text:span text:style-name="T63">žiadne dot</text:span><text:span text:style-name="T64">ácie.</text:span></text:p>
        </text:list-item>
      </text:list>
      <text:p text:style-name="P5"><text:span text:style-name="T65">ČL. III</text:span></text:p>
      <text:p text:style-name="P5"><text:span text:style-name="T66">Informácie, ktoré vysvet</text:span><text:span text:style-name="T67">ľuj</text:span><text:span text:style-name="T68">ú a dop</text:span><text:span text:style-name="T69">ĺňaj</text:span><text:span text:style-name="T70">ú súvahu a výkaz ziskov a strát</text:span></text:p>
      <text:p text:style-name="P5"><text:span text:style-name="T71">Informácie o významných nákladoch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7"><text:span text:style-name="T73">Spotrebované nákupy</text:span><text:span text:style-name="T74"/></text:p>
          </table:table-cell>
          <table:table-cell table:style-name="TableCell010001">
            <text:p text:style-name="P8"><text:span text:style-name="T75">2</text:span><text:span text:style-name="T76">734,85</text:span><text:span text:style-name="T77"/></text:p>
          </table:table-cell>
        </table:table-row>
        <table:table-row table:style-name="TableRow0101">
          <table:table-cell table:style-name="TableCell010100">
            <text:p text:style-name="P11"><text:span text:style-name="T78">Slu</text:span><text:span text:style-name="T79">žby</text:span><text:span text:style-name="T80"/></text:p>
          </table:table-cell>
          <table:table-cell table:style-name="TableCell010101">
            <text:p text:style-name="P11"><text:span text:style-name="T81"><text:s/></text:span><text:span text:style-name="T82">511,20</text:span><text:span text:style-name="T83"/></text:p>
          </table:table-cell>
        </table:table-row>
        <table:table-row table:style-name="TableRow0102">
          <table:table-cell table:style-name="TableCell010200">
            <text:p text:style-name="P13"><text:span text:style-name="T84">Finan</text:span><text:span text:style-name="T85">čm</text:span><text:span text:style-name="T86">é náklady</text:span><text:span text:style-name="T87"/></text:p>
          </table:table-cell>
          <table:table-cell table:style-name="TableCell010201">
            <text:p text:style-name="P13"><text:span text:style-name="T88">1113,34</text:span><text:span text:style-name="T89"/></text:p>
          </table:table-cell>
        </table:table-row>
        <table:table-row table:style-name="TableRow0103">
          <table:table-cell table:style-name="TableCell010300">
            <text:p text:style-name="P15"><text:span text:style-name="T90">Osobné náklady</text:span><text:span text:style-name="T91"/></text:p>
          </table:table-cell>
          <table:table-cell table:style-name="TableCell010301">
            <text:p text:style-name="P15"><text:span text:style-name="T91"/></text:p>
          </table:table-cell>
        </table:table-row>
        <table:table-row table:style-name="TableRow0104">
          <table:table-cell table:style-name="TableCell010400">
            <text:p text:style-name="P17"><text:span text:style-name="T92">Neda</text:span><text:span text:style-name="T93">ňov</text:span><text:span text:style-name="T94">ý náklad-iné náklady na hosp.<text:s/></text:span><text:span text:style-name="T95">činnosť</text:span><text:span text:style-name="T96"/></text:p>
          </table:table-cell>
          <table:table-cell table:style-name="TableCell010401">
            <text:p text:style-name="P17"><text:span text:style-name="T97"><text:s text:c="2"/></text:span><text:span text:style-name="T98"/></text:p>
          </table:table-cell>
        </table:table-row>
      </table:table>
      <text:p text:style-name="P19"><text:span text:style-name="T99"/></text:p>
      <text:p text:style-name="P19"><text:span text:style-name="T99"/></text:p>
      <text:p text:style-name="P19"><text:span text:style-name="T99">Informácie o významných výnosoch</text:span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21"><text:span text:style-name="T101">Tr</text:span><text:span text:style-name="T102">žby za<text:s text:c="2"/>vlastn</text:span><text:span text:style-name="T103">é výkony a tovar</text:span><text:span text:style-name="T104"/></text:p>
          </table:table-cell>
          <table:table-cell table:style-name="TableCell020001">
            <text:p text:style-name="P22"><text:span text:style-name="T105">5202</text:span><text:span text:style-name="T106"/></text:p>
          </table:table-cell>
        </table:table-row>
        <table:table-row table:style-name="TableRow0201">
          <table:table-cell table:style-name="TableCell020100">
            <text:p text:style-name="P25"><text:span text:style-name="T107">Finan</text:span><text:span text:style-name="T108">čn</text:span><text:span text:style-name="T109">ý výnos</text:span><text:span text:style-name="T110"/></text:p>
          </table:table-cell>
          <table:table-cell table:style-name="TableCell020101">
            <text:p text:style-name="P26"><text:span text:style-name="T111"/></text:p>
            <text:p text:style-name="P26"><text:span text:style-name="T112"/></text:p>
          </table:table-cell>
        </table:table-row>
        <table:table-row table:style-name="TableRow0202">
          <table:table-cell table:style-name="TableCell020200">
            <text:p text:style-name="P29"><text:span text:style-name="T112"/></text:p>
          </table:table-cell>
          <table:table-cell table:style-name="TableCell020201">
            <text:p text:style-name="P29"><text:span text:style-name="T112"/></text:p>
          </table:table-cell>
        </table:table-row>
      </table:table>
      <text:p text:style-name="P31"><text:span text:style-name="T113"/></text:p>
      <text:p text:style-name="P31"><text:span text:style-name="T114">Informácie o záväzkoch</text:span></text:p>
      <text:p text:style-name="P31"><text:span text:style-name="T115">Neuhradené celkom<text:tab/><text:tab/></text:span></text:p>
      <text:p text:style-name="P31"><text:span text:style-name="T115"/></text:p>
      <text:p text:style-name="P31"><text:span text:style-name="T115">Neuhradené viac ako 1 rok<text:tab/>:<text:s text:c="3"/>0</text:span></text:p>
      <text:p text:style-name="P31"><text:span text:style-name="T115"/></text:p>
      <text:p text:style-name="P31"><text:span text:style-name="T116">Informácie o vlastných akciách</text:span><text:span text:style-name="T117"/></text:p>
      <text:p text:style-name="P31"><text:span text:style-name="T117">nemáme</text:span></text:p>
      <text:p text:style-name="P31"><text:span text:style-name="T118"/></text:p>
      <text:p text:style-name="P31"><text:span text:style-name="T119">Informácie o orgánoch ú</text:span><text:span text:style-name="T120">čtovnej jednotky</text:span></text:p>
      <text:p text:style-name="P31"><text:span text:style-name="T121">Štatut</text:span><text:span text:style-name="T122">árny orgán<text:s/></text:span><text:span text:style-name="T123">–</text:span><text:span text:style-name="T124"><text:s/>konate</text:span><text:span text:style-name="T125">ľ</text:span></text:p>
      <text:p text:style-name="P31"><text:span text:style-name="T126"><text:s/>Mýtnik Sadko</text:span></text:p>
      <text:p text:style-name="P31"><text:span text:style-name="T126"/></text:p>
      <text:p text:style-name="P31"><text:span text:style-name="T126">Spolo</text:span><text:span text:style-name="T127">čn</text:span><text:span text:style-name="T128">íci: </text:span></text:p>
      <text:p text:style-name="P31"><text:span text:style-name="T129">Mýtnik Sadko</text:span></text:p>
      <text:p text:style-name="P31"><text:span text:style-name="T129"/></text:p>
      <text:p text:style-name="P31"><text:span text:style-name="T129">Pô</text:span><text:span text:style-name="T130">žičky<text:s text:c="2"/>poskytnut</text:span><text:span text:style-name="T131">é<text:s/></text:span><text:span text:style-name="T132">členom štatut</text:span><text:span text:style-name="T133">árneho<text:s text:c="3"/>orgánu </text:span></text:p>
      <text:p text:style-name="P31"><text:span text:style-name="T134">Spolo</text:span><text:span text:style-name="T135">čn</text:span><text:span text:style-name="T136">ík Mýtnik poskytol spolo</text:span><text:span text:style-name="T137">čnosti p</text:span><text:span text:style-name="T138">ô</text:span><text:span text:style-name="T139">žičku .</text:span></text:p>
      <text:p text:style-name="P31"><text:span text:style-name="T140"/></text:p>
      <text:p text:style-name="P31"><text:span text:style-name="T140"/></text:p>
      <text:p text:style-name="P31"><text:span text:style-name="T14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