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57cm" fo:margin-left="-0.21cm" fo:margin-top="0cm" fo:margin-bottom="0cm" table:align="left" style:writing-mode="lr-tb"/>
    </style:style>
    <style:style style:name="Tabuľka1.A" style:family="table-column">
      <style:table-column-properties style:column-width="8.414cm"/>
    </style:style>
    <style:style style:name="Tabuľka1.B" style:family="table-column">
      <style:table-column-properties style:column-width="9.64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57cm" fo:margin-left="-0.21cm" fo:margin-top="0cm" fo:margin-bottom="0cm" table:align="left" style:writing-mode="lr-tb"/>
    </style:style>
    <style:style style:name="Tabuľka2.A" style:family="table-column">
      <style:table-column-properties style:column-width="8.414cm"/>
    </style:style>
    <style:style style:name="Tabuľka2.B" style:family="table-column">
      <style:table-column-properties style:column-width="9.64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57cm" fo:margin-left="-0.21cm" fo:margin-top="0cm" fo:margin-bottom="0cm" table:align="left" style:writing-mode="lr-tb"/>
    </style:style>
    <style:style style:name="Tabuľka3.A" style:family="table-column">
      <style:table-column-properties style:column-width="8.414cm"/>
    </style:style>
    <style:style style:name="Tabuľka3.B" style:family="table-column">
      <style:table-column-properties style:column-width="9.64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4" style:family="table-row">
      <style:table-row-properties style:min-row-height="2.221cm" fo:keep-together="auto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7cm" fo:margin-left="-0.21cm" fo:margin-top="0cm" fo:margin-bottom="0cm" table:align="left" style:writing-mode="lr-tb"/>
    </style:style>
    <style:style style:name="Tabuľka5.A" style:family="table-column">
      <style:table-column-properties style:column-width="11.227cm"/>
    </style:style>
    <style:style style:name="Tabuľka5.B" style:family="table-column">
      <style:table-column-properties style:column-width="6.83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02cm" fo:margin-left="-0.21cm" fo:margin-top="0cm" fo:margin-bottom="0cm" table:align="left" style:writing-mode="lr-tb"/>
    </style:style>
    <style:style style:name="Tabuľka6.A" style:family="table-column">
      <style:table-column-properties style:column-width="5.209cm"/>
    </style:style>
    <style:style style:name="Tabuľka6.B" style:family="table-column">
      <style:table-column-properties style:column-width="5.413cm"/>
    </style:style>
    <style:style style:name="Tabuľka6.C" style:family="table-column">
      <style:table-column-properties style:column-width="7.3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02cm" fo:margin-left="-0.21cm" fo:margin-top="0cm" fo:margin-bottom="0cm" table:align="left" style:writing-mode="lr-tb"/>
    </style:style>
    <style:style style:name="Tabuľka7.A" style:family="table-column">
      <style:table-column-properties style:column-width="6.248cm"/>
    </style:style>
    <style:style style:name="Tabuľka7.B" style:family="table-column">
      <style:table-column-properties style:column-width="6.255cm"/>
    </style:style>
    <style:style style:name="Tabuľka7.C" style:family="table-column">
      <style:table-column-properties style:column-width="5.5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62cm" fo:margin-left="-0.21cm" fo:margin-top="0cm" fo:margin-bottom="0cm" table:align="left" style:writing-mode="lr-tb"/>
    </style:style>
    <style:style style:name="Tabuľka8.A" style:family="table-column">
      <style:table-column-properties style:column-width="9.188cm"/>
    </style:style>
    <style:style style:name="Tabuľka8.B" style:family="table-column">
      <style:table-column-properties style:column-width="8.774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505cm" fo:margin-left="-0.212cm" fo:margin-top="0cm" fo:margin-bottom="0cm" table:align="left" style:writing-mode="lr-tb"/>
    </style:style>
    <style:style style:name="Tabuľka9.A" style:family="table-column">
      <style:table-column-properties style:column-width="4.376cm"/>
    </style:style>
    <style:style style:name="Tabuľka9.B" style:family="table-column">
      <style:table-column-properties style:column-width="1.815cm"/>
    </style:style>
    <style:style style:name="Tabuľka9.C" style:family="table-column">
      <style:table-column-properties style:column-width="3.704cm"/>
    </style:style>
    <style:style style:name="Tabuľka9.D" style:family="table-column">
      <style:table-column-properties style:column-width="3.598cm"/>
    </style:style>
    <style:style style:name="Tabuľka9.E" style:family="table-column">
      <style:table-column-properties style:column-width="4.01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E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E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7.711cm" fo:margin-left="-0.212cm" fo:margin-top="0cm" fo:margin-bottom="0cm" table:align="left" style:writing-mode="lr-tb"/>
    </style:style>
    <style:style style:name="Tabuľka10.A" style:family="table-column">
      <style:table-column-properties style:column-width="7.488cm"/>
    </style:style>
    <style:style style:name="Tabuľka10.B" style:family="table-column">
      <style:table-column-properties style:column-width="2.739cm"/>
    </style:style>
    <style:style style:name="Tabuľka10.C" style:family="table-column">
      <style:table-column-properties style:column-width="2.764cm"/>
    </style:style>
    <style:style style:name="Tabuľka10.D" style:family="table-column">
      <style:table-column-properties style:column-width="4.7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7.754cm" fo:margin-left="-0.212cm" fo:margin-top="0cm" fo:margin-bottom="0cm" table:align="left" style:writing-mode="lr-tb"/>
    </style:style>
    <style:style style:name="Tabuľka11.A" style:family="table-column">
      <style:table-column-properties style:column-width="12.488cm"/>
    </style:style>
    <style:style style:name="Tabuľka11.B" style:family="table-column">
      <style:table-column-properties style:column-width="2.727cm"/>
    </style:style>
    <style:style style:name="Tabuľka11.C" style:family="table-column">
      <style:table-column-properties style:column-width="2.53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5" style:family="table-row">
      <style:table-row-properties style:min-row-height="0.369cm" fo:keep-together="auto"/>
    </style:style>
    <style:style style:name="Tabuľka11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253cm" fo:margin-left="-0.212cm" fo:margin-top="0cm" fo:margin-bottom="0cm" table:align="left" style:writing-mode="lr-tb"/>
    </style:style>
    <style:style style:name="Tabuľka12.A" style:family="table-column">
      <style:table-column-properties style:column-width="8.735cm"/>
    </style:style>
    <style:style style:name="Tabuľka12.B" style:family="table-column">
      <style:table-column-properties style:column-width="4.768cm"/>
    </style:style>
    <style:style style:name="Tabuľka12.C" style:family="table-column">
      <style:table-column-properties style:column-width="4.7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8.002cm" fo:margin-left="-0.212cm" fo:margin-top="0cm" fo:margin-bottom="0cm" table:align="left" style:writing-mode="lr-tb"/>
    </style:style>
    <style:style style:name="Tabuľka13.A" style:family="table-column">
      <style:table-column-properties style:column-width="9.476cm"/>
    </style:style>
    <style:style style:name="Tabuľka13.B" style:family="table-column">
      <style:table-column-properties style:column-width="4.382cm"/>
    </style:style>
    <style:style style:name="Tabuľka13.C" style:family="table-column">
      <style:table-column-properties style:column-width="4.14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76cm" fo:margin-left="-0.21cm" fo:margin-top="0cm" fo:margin-bottom="0cm" table:align="left" style:writing-mode="lr-tb"/>
    </style:style>
    <style:style style:name="Tabuľka14.A" style:family="table-column">
      <style:table-column-properties style:column-width="4.3cm"/>
    </style:style>
    <style:style style:name="Tabuľka14.B" style:family="table-column">
      <style:table-column-properties style:column-width="2.194cm"/>
    </style:style>
    <style:style style:name="Tabuľka14.C" style:family="table-column">
      <style:table-column-properties style:column-width="1.984cm"/>
    </style:style>
    <style:style style:name="Tabuľka14.D" style:family="table-column">
      <style:table-column-properties style:column-width="1.803cm"/>
    </style:style>
    <style:style style:name="Tabuľka14.E" style:family="table-column">
      <style:table-column-properties style:column-width="1.797cm"/>
    </style:style>
    <style:style style:name="Tabuľka14.F" style:family="table-column">
      <style:table-column-properties style:column-width="2.399cm"/>
    </style:style>
    <style:style style:name="Tabuľka14.G" style:family="table-column">
      <style:table-column-properties style:column-width="4.0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02cm" fo:margin-left="-0.212cm" fo:margin-top="0cm" fo:margin-bottom="0cm" table:align="left" style:writing-mode="lr-tb"/>
    </style:style>
    <style:style style:name="Tabuľka15.A" style:family="table-column">
      <style:table-column-properties style:column-width="12.739cm"/>
    </style:style>
    <style:style style:name="Tabuľka15.B" style:family="table-column">
      <style:table-column-properties style:column-width="2.554cm"/>
    </style:style>
    <style:style style:name="Tabuľka15.C" style:family="table-column">
      <style:table-column-properties style:column-width="2.70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9" style:family="table-row">
      <style:table-row-properties style:min-row-height="0.28cm" fo:keep-together="auto"/>
    </style:style>
    <style:style style:name="Tabuľka15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253cm" fo:margin-left="-0.212cm" fo:margin-top="0cm" fo:margin-bottom="0cm" table:align="left" style:writing-mode="lr-tb"/>
    </style:style>
    <style:style style:name="Tabuľka16.A" style:family="table-column">
      <style:table-column-properties style:column-width="12.753cm"/>
    </style:style>
    <style:style style:name="Tabuľka16.B" style:family="table-column">
      <style:table-column-properties style:column-width="2.745cm"/>
    </style:style>
    <style:style style:name="Tabuľka16.C" style:family="table-column">
      <style:table-column-properties style:column-width="2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7.713cm" fo:margin-left="-0.212cm" fo:margin-top="0cm" fo:margin-bottom="0cm" table:align="left" style:writing-mode="lr-tb"/>
    </style:style>
    <style:style style:name="Tabuľka17.A" style:family="table-column">
      <style:table-column-properties style:column-width="5.48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5cm"/>
    </style:style>
    <style:style style:name="Tabuľka17.D" style:family="table-column">
      <style:table-column-properties style:column-width="5.73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253cm" fo:margin-left="-0.212cm" fo:margin-top="0cm" fo:margin-bottom="0cm" table:align="left" style:writing-mode="lr-tb"/>
    </style:style>
    <style:style style:name="Tabuľka18.A" style:family="table-column">
      <style:table-column-properties style:column-width="9.73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27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7.754cm" fo:margin-left="-0.132cm" fo:margin-top="0cm" fo:margin-bottom="0cm" table:align="left" style:writing-mode="lr-tb"/>
    </style:style>
    <style:style style:name="Tabuľka19.A" style:family="table-column">
      <style:table-column-properties style:column-width="9.74cm"/>
    </style:style>
    <style:style style:name="Tabuľka19.B" style:family="table-column">
      <style:table-column-properties style:column-width="4.011cm"/>
    </style:style>
    <style:style style:name="Tabuľka19.C" style:family="table-column">
      <style:table-column-properties style:column-width="4.00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098cm" fo:margin-left="-0.212cm" fo:margin-top="0cm" fo:margin-bottom="0cm" table:align="left" style:writing-mode="lr-tb"/>
    </style:style>
    <style:style style:name="Tabuľka20.A" style:family="table-column">
      <style:table-column-properties style:column-width="11.393cm"/>
    </style:style>
    <style:style style:name="Tabuľka20.B" style:family="table-column">
      <style:table-column-properties style:column-width="3.316cm"/>
    </style:style>
    <style:style style:name="Tabuľka20.C" style:family="table-column">
      <style:table-column-properties style:column-width="3.38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3" style:family="table-row">
      <style:table-row-properties style:min-row-height="1.081cm" fo:keep-together="auto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253cm" fo:margin-left="-0.212cm" fo:margin-top="0cm" fo:margin-bottom="0cm" table:align="left" style:writing-mode="lr-tb"/>
    </style:style>
    <style:style style:name="Tabuľka21.A" style:family="table-column">
      <style:table-column-properties style:column-width="10.753cm"/>
    </style:style>
    <style:style style:name="Tabuľka21.B" style:family="table-column">
      <style:table-column-properties style:column-width="3.851cm"/>
    </style:style>
    <style:style style:name="Tabuľka21.C" style:family="table-column">
      <style:table-column-properties style:column-width="3.64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9" style:family="table-row">
      <style:table-row-properties style:min-row-height="0.688cm" fo:keep-together="auto"/>
    </style:style>
    <style:style style:name="Tabuľka21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35" style:family="table-row">
      <style:table-row-properties style:min-row-height="0.379cm" fo:keep-together="auto"/>
    </style:style>
    <style:style style:name="Tabuľka21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7.78cm" fo:margin-left="-0.212cm" fo:margin-top="0cm" fo:margin-bottom="0cm" table:align="left" style:writing-mode="lr-tb"/>
    </style:style>
    <style:style style:name="Tabuľka22.A" style:family="table-column">
      <style:table-column-properties style:column-width="7.271cm"/>
    </style:style>
    <style:style style:name="Tabuľka22.B" style:family="table-column">
      <style:table-column-properties style:column-width="5.429cm"/>
    </style:style>
    <style:style style:name="Tabuľka22.C" style:family="table-column">
      <style:table-column-properties style:column-width="5.0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7.754cm" fo:margin-left="-0.212cm" fo:margin-top="0cm" fo:margin-bottom="0cm" table:align="left" style:writing-mode="lr-tb"/>
    </style:style>
    <style:style style:name="Tabuľka23.A" style:family="table-column">
      <style:table-column-properties style:column-width="7.248cm"/>
    </style:style>
    <style:style style:name="Tabuľka23.B" style:family="table-column">
      <style:table-column-properties style:column-width="5.502cm"/>
    </style:style>
    <style:style style:name="Tabuľka23.C" style:family="table-column">
      <style:table-column-properties style:column-width="5.00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7.771cm" fo:margin-left="-0.026cm" fo:margin-top="0cm" fo:margin-bottom="0cm" table:align="left" style:writing-mode="lr-tb"/>
    </style:style>
    <style:style style:name="Tabuľka24.A" style:family="table-column">
      <style:table-column-properties style:column-width="4.246cm"/>
    </style:style>
    <style:style style:name="Tabuľka24.B" style:family="table-column">
      <style:table-column-properties style:column-width="8.001cm"/>
    </style:style>
    <style:style style:name="Tabuľka24.C" style:family="table-column">
      <style:table-column-properties style:column-width="5.52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C1" style:family="table-cell">
      <style:table-cell-properties style:vertical-align="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italic" officeooo:paragraph-rsid="000c85c1" style:letter-kerning="true" style:font-name-asian="Times New Roman1" style:font-size-asian="13pt" style:language-asian="hi" style:country-asian="IN" style:font-style-asian="italic" style:font-style-complex="italic" fo:hyphenate="false" fo:hyphenation-remain-char-count="2" fo:hyphenation-push-char-count="2" loext:hyphenation-no-caps="false"/>
    </style:style>
    <style:style style:name="P2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normal" fo:font-weight="normal" officeooo:paragraph-rsid="000c85c1" style:letter-kerning="true" style:font-name-asian="Times New Roman1" style:font-size-asian="13pt" style:language-asian="hi" style:country-asian="IN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4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5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0.9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6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1.296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7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8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c85c1" style:font-name-asian="Times New Roman1"/>
    </style:style>
    <style:style style:name="P9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c85c1" style:font-name-asian="Times New Roman1"/>
    </style:style>
    <style:style style:name="P10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11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2.011cm"/>
        </style:tab-stops>
      </style:paragraph-properties>
      <style:text-properties officeooo:paragraph-rsid="000c85c1"/>
    </style:style>
    <style:style style:name="P12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officeooo:paragraph-rsid="000c85c1"/>
    </style:style>
    <style:style style:name="P13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14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c85c1" style:font-name-asian="Times New Roman1" style:font-weight-complex="bold"/>
    </style:style>
    <style:style style:name="P15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16" style:family="paragraph" style:parent-style-name="Pismenka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17" style:family="paragraph" style:parent-style-name="Pismenka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18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19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  <style:tab-stop style:position="0.9cm"/>
        </style:tab-stops>
      </style:paragraph-properties>
      <style:text-properties officeooo:paragraph-rsid="000c85c1"/>
    </style:style>
    <style:style style:name="P20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c85c1" style:font-name-asian="Times New Roman1"/>
    </style:style>
    <style:style style:name="P22" style:family="paragraph" style:parent-style-name="Pismenka">
      <style:paragraph-properties fo:margin-left="0cm" fo:margin-right="0cm" fo:margin-top="0cm" fo:margin-bottom="0.0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23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24" style:family="paragraph" style:parent-style-name="Pismenka">
      <style:paragraph-properties fo:margin-left="0cm" fo:margin-right="0cm" fo:margin-top="0cm" fo:margin-bottom="0.0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397cm"/>
        </style:tab-stops>
      </style:paragraph-properties>
      <style:text-properties officeooo:paragraph-rsid="000c85c1"/>
    </style:style>
    <style:style style:name="P26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0c85c1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officeooo:paragraph-rsid="000c85c1"/>
    </style:style>
    <style:style style:name="P28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normal" officeooo:paragraph-rsid="000c85c1" style:font-name-asian="Times New Roman1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weight="normal" officeooo:paragraph-rsid="000c85c1" style:font-name-asian="Times New Roman1" style:font-weight-asian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0c85c1" style:font-name-asian="Times New Roman1" style:font-weight-asian="normal" style:font-weight-complex="normal"/>
    </style:style>
    <style:style style:name="P3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e19f1" style:font-name-asian="Times New Roman1"/>
    </style:style>
    <style:style style:name="P33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.9cm"/>
          <style:tab-stop style:position="1.005cm"/>
        </style:tab-stops>
      </style:paragraph-properties>
      <style:text-properties style:font-name="Times New Roman" fo:font-size="10.5pt" fo:font-weight="bold" officeooo:paragraph-rsid="000c85c1" style:font-name-asian="Times New Roman1" style:font-size-asian="10.5pt" style:font-weight-asian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3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0c85c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19f1"/>
    </style:style>
    <style:style style:name="P38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00c85c1" style:font-name-asian="Times New Roman1"/>
    </style:style>
    <style:style style:name="P39" style:family="paragraph" style:parent-style-name="Pismenka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officeooo:paragraph-rsid="000c85c1" style:font-name-asian="Times New Roman1"/>
    </style:style>
    <style:style style:name="P40" style:family="paragraph" style:parent-style-name="Pismenka">
      <style:paragraph-properties fo:margin-left="0.101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41" style:family="paragraph" style:parent-style-name="Pismenka">
      <style:paragraph-properties fo:margin-left="0.3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42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43" style:family="paragraph" style:parent-style-name="Pismenka">
      <style:paragraph-properties fo:margin-left="0.501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officeooo:paragraph-rsid="000c85c1" style:font-name-asian="Times New Roman1" style:font-weight-complex="bold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Times New Roman" officeooo:paragraph-rsid="000c85c1" style:font-name-asian="Times New Roman1"/>
    </style:style>
    <style:style style:name="P47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style:font-name="Times New Roman" officeooo:paragraph-rsid="000c85c1" style:font-name-asian="Times New Roman1"/>
    </style:style>
    <style:style style:name="P50" style:family="paragraph" style:parent-style-name="Pismenka">
      <style:paragraph-properties fo:margin-left="1.3cm" fo:margin-right="0cm" fo:margin-top="0cm" fo:margin-bottom="0.046cm" style:contextual-spacing="false" fo:line-height="100%" fo:text-indent="-1.3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51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52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503cm"/>
          <style:tab-stop style:position="0.751cm"/>
        </style:tab-stops>
      </style:paragraph-properties>
      <style:text-properties officeooo:paragraph-rsid="000c85c1"/>
    </style:style>
    <style:style style:name="P53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54" style:family="paragraph" style:parent-style-name="Pismenka">
      <style:paragraph-properties fo:margin-left="0.635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c85c1" style:font-name-asian="Times New Roman1"/>
    </style:style>
    <style:style style:name="P55" style:family="paragraph" style:parent-style-name="Pismenka">
      <style:paragraph-properties fo:margin-left="0.635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c85c1" style:font-name-asian="Times New Roman1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c85c1"/>
    </style:style>
    <style:style style:name="P57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c85c1"/>
    </style:style>
    <style:style style:name="P58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0c85c1" style:font-name-asian="Times New Roman1" style:font-weight-asian="bold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c85c1" style:font-name-asian="Times New Roman1" style:font-weight-asian="bold"/>
    </style:style>
    <style:style style:name="P6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6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facc1" style:font-name-asian="Times New Roman1" style:font-weight-asian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weight="bold" officeooo:paragraph-rsid="000c85c1" style:font-name-asian="Times New Roman1" style:font-weight-asian="bold"/>
    </style:style>
    <style:style style:name="P63" style:family="paragraph" style:parent-style-name="Standard">
      <style:paragraph-properties fo:orphans="0" fo:widows="0">
        <style:tab-stops/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64" style:family="paragraph" style:parent-style-name="Standard">
      <style:paragraph-properties fo:orphans="0" fo:widows="0"/>
      <style:text-properties style:font-name="Times New Roman" fo:font-weight="bold" officeooo:paragraph-rsid="000c85c1" style:font-name-asian="Times New Roman1" style:font-weight-asian="bold"/>
    </style:style>
    <style:style style:name="P6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0c85c1" style:font-name-asian="Times New Roman1" style:font-weight-asian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weight="bold" officeooo:paragraph-rsid="000c85c1" style:font-name-asian="Times New Roman1" style:font-weight-asian="bold"/>
    </style:style>
    <style:style style:name="P6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69" style:family="paragraph" style:parent-style-name="Standard">
      <style:text-properties style:font-name="Times New Roman" fo:font-weight="bold" officeooo:paragraph-rsid="000c85c1" style:font-name-asian="Times New Roman1" style:font-weight-asian="bold"/>
    </style:style>
    <style:style style:name="P7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0f5da2" officeooo:paragraph-rsid="000f5da2" style:font-name-asian="Times New Roman1" style:font-weight-asian="bold"/>
    </style:style>
    <style:style style:name="P71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0c85c1" style:font-name-asian="Times New Roman1"/>
    </style:style>
    <style:style style:name="P72" style:family="paragraph" style:parent-style-name="Standard">
      <style:paragraph-properties fo:orphans="0" fo:widows="0"/>
      <style:text-properties style:font-name="Times New Roman" officeooo:paragraph-rsid="000c85c1" style:font-name-asian="Times New Roman1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officeooo:paragraph-rsid="000c85c1" style:font-name-asian="Times New Roman1"/>
    </style:style>
    <style:style style:name="P7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officeooo:paragraph-rsid="000c85c1" style:font-name-asian="Times New Roman1"/>
    </style:style>
    <style:style style:name="P75" style:family="paragraph" style:parent-style-name="Standard">
      <style:paragraph-properties fo:text-align="justify" style:justify-single-word="false" fo:orphans="0" fo:widows="0"/>
      <style:text-properties style:font-name="Times New Roman" officeooo:paragraph-rsid="000c85c1" style:font-name-asian="Times New Roman1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paragraph-rsid="000c85c1" style:font-name-asian="Times New Roman1"/>
    </style:style>
    <style:style style:name="P7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0c85c1" style:font-name-asian="Times New Roman1"/>
    </style:style>
    <style:style style:name="P7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0c85c1" style:font-name-asian="Times New Roman1"/>
    </style:style>
    <style:style style:name="P79" style:family="paragraph" style:parent-style-name="Standard">
      <style:paragraph-properties fo:text-align="center" style:justify-single-word="false"/>
      <style:text-properties style:font-name="Times New Roman" officeooo:paragraph-rsid="000c85c1" style:font-name-asian="Times New Roman1"/>
    </style:style>
    <style:style style:name="P80" style:family="paragraph" style:parent-style-name="Standard">
      <style:text-properties style:font-name="Times New Roman" officeooo:paragraph-rsid="000c85c1" style:font-name-asian="Times New Roman1"/>
    </style:style>
    <style:style style:name="P81" style:family="paragraph" style:parent-style-name="Standard">
      <style:paragraph-properties fo:orphans="0" fo:widows="0">
        <style:tab-stops/>
      </style:paragraph-properties>
      <style:text-properties style:font-name="Times New Roman" officeooo:rsid="000e19f1" officeooo:paragraph-rsid="000e19f1" style:font-name-asian="Times New Roman1"/>
    </style:style>
    <style:style style:name="P8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e19f1" officeooo:paragraph-rsid="000e19f1" style:font-name-asian="Times New Roman1"/>
    </style:style>
    <style:style style:name="P8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e288f" officeooo:paragraph-rsid="000e288f" style:font-name-asian="Times New Roman1"/>
    </style:style>
    <style:style style:name="P8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e288f" officeooo:paragraph-rsid="000e288f" style:font-name-asian="Times New Roman1"/>
    </style:style>
    <style:style style:name="P8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f5da2" officeooo:paragraph-rsid="000f5da2" style:font-name-asian="Times New Roman1"/>
    </style:style>
    <style:style style:name="P8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5da2" officeooo:paragraph-rsid="000c85c1" style:font-name-asian="Times New Roman1"/>
    </style:style>
    <style:style style:name="P8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5da2" officeooo:paragraph-rsid="000f5da2" style:font-name-asian="Times New Roman1"/>
    </style:style>
    <style:style style:name="P8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acc1" officeooo:paragraph-rsid="000facc1" style:font-name-asian="Times New Roman1"/>
    </style:style>
    <style:style style:name="P8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1e48b" officeooo:paragraph-rsid="0011e48b" style:font-name-asian="Times New Roman1"/>
    </style:style>
    <style:style style:name="P9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39032" officeooo:paragraph-rsid="00139032" style:font-name-asian="Times New Roman1"/>
    </style:style>
    <style:style style:name="P9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fo:font-weight="bold" officeooo:paragraph-rsid="000c85c1" style:font-name-asian="Times New Roman1" style:font-size-asian="10.5pt" style:font-weight-asian="bold"/>
    </style:style>
    <style:style style:name="P92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bold" officeooo:paragraph-rsid="000c85c1" style:font-name-asian="Times New Roman1" style:font-size-asian="10.5pt" style:font-weight-asian="bold"/>
    </style:style>
    <style:style style:name="P93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0c85c1" style:font-name-asian="Times New Roman1" style:font-size-asian="10.5pt"/>
    </style:style>
    <style:style style:name="P94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rsid="000f5da2" officeooo:paragraph-rsid="000f5da2" style:font-name-asian="Times New Roman1" style:font-size-asian="10.5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c85c1" style:font-name-asian="Times New Roman1" style:font-size-asian="16pt" style:font-weight-asian="bold"/>
    </style:style>
    <style:style style:name="P96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bold" officeooo:paragraph-rsid="000c85c1" style:font-name-asian="Times New Roman1" style:font-size-asian="10pt" style:font-weight-asian="bold"/>
    </style:style>
    <style:style style:name="P97" style:family="paragraph" style:parent-style-name="Standard">
      <style:paragraph-properties fo:orphans="0" fo:widows="0">
        <style:tab-stops/>
      </style:paragraph-properties>
      <style:text-properties style:font-name="Times New Roman" style:text-underline-style="none" officeooo:paragraph-rsid="000c85c1" style:font-name-asian="Times New Roman1"/>
    </style:style>
    <style:style style:name="P9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e288f" officeooo:paragraph-rsid="000e288f"/>
    </style:style>
    <style:style style:name="P99" style:family="paragraph" style:parent-style-name="Standard">
      <style:paragraph-properties fo:orphans="0" fo:widows="0">
        <style:tab-stops/>
      </style:paragraph-properties>
      <style:text-properties officeooo:paragraph-rsid="000c85c1"/>
    </style:style>
    <style:style style:name="P100" style:family="paragraph" style:parent-style-name="Standard">
      <style:paragraph-properties fo:orphans="0" fo:widows="0">
        <style:tab-stops/>
      </style:paragraph-properties>
      <style:text-properties fo:color="#ff0000" loext:opacity="100%" style:font-name="Times New Roman" officeooo:paragraph-rsid="000c85c1" style:font-name-asian="Times New Roman1"/>
    </style:style>
    <style:style style:name="P101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ff0000" loext:opacity="100%" style:font-name="Times New Roman" officeooo:paragraph-rsid="000c85c1" style:font-name-asian="Times New Roman1"/>
    </style:style>
    <style:style style:name="P102" style:family="paragraph" style:parent-style-name="Standard">
      <style:paragraph-properties fo:text-align="justify" style:justify-single-word="false"/>
      <style:text-properties officeooo:paragraph-rsid="000c85c1"/>
    </style:style>
    <style:style style:name="P103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0c85c1"/>
    </style:style>
    <style:style style:name="P104" style:family="paragraph" style:parent-style-name="Standard">
      <style:paragraph-properties fo:orphans="0" fo:widows="0">
        <style:tab-stops/>
      </style:paragraph-properties>
      <style:text-properties fo:font-size="10.5pt" officeooo:paragraph-rsid="000c85c1" style:font-size-asian="10.5pt" style:font-size-complex="10.5pt"/>
    </style:style>
    <style:style style:name="P105" style:family="paragraph" style:parent-style-name="Standard">
      <style:text-properties officeooo:paragraph-rsid="000c85c1"/>
    </style:style>
    <style:style style:name="P106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style:font-name="Times New Roman" officeooo:paragraph-rsid="000c85c1" style:font-name-asian="Times New Roman1"/>
    </style:style>
    <style:style style:name="P10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0c85c1" style:font-name-asian="Times New Roman1"/>
    </style:style>
    <style:style style:name="P108" style:family="paragraph" style:parent-style-name="Standard">
      <style:paragraph-properties fo:margin-left="1.27cm" fo:margin-right="0cm" fo:text-indent="0cm" style:auto-text-indent="false"/>
      <style:text-properties officeooo:paragraph-rsid="000c85c1"/>
    </style:style>
    <style:style style:name="P109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10" style:family="paragraph" style:parent-style-name="Standard">
      <style:paragraph-properties fo:margin-left="3.493cm" fo:margin-right="0cm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11" style:family="paragraph" style:parent-style-name="Standard">
      <style:paragraph-properties fo:margin-left="5.886cm" fo:margin-right="0cm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12" style:family="paragraph" style:parent-style-name="Standard">
      <style:paragraph-properties fo:margin-left="5.886cm" fo:margin-right="0cm" fo:text-indent="0cm" style:auto-text-indent="false"/>
      <style:text-properties style:font-name="Times New Roman" officeooo:paragraph-rsid="000c85c1" style:font-name-asian="Times New Roman1"/>
    </style:style>
    <style:style style:name="P113" style:family="paragraph" style:parent-style-name="Text_20_body">
      <style:paragraph-properties fo:margin-left="0.002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14" style:family="paragraph" style:parent-style-name="Text_20_body">
      <style:paragraph-properties fo:margin-left="0.06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15" style:family="paragraph" style:parent-style-name="Standard">
      <style:paragraph-properties fo:margin-left="4.445cm" fo:margin-right="0cm" fo:text-indent="-4.445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16" style:family="paragraph" style:parent-style-name="Standard">
      <style:paragraph-properties fo:margin-left="0.326cm" fo:margin-right="0cm" fo:orphans="0" fo:widows="0" fo:text-indent="-0.326cm" style:auto-text-indent="false">
        <style:tab-stops/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117" style:family="paragraph" style:parent-style-name="Pismenka" style:list-style-name="WWNum13">
      <style:paragraph-properties fo:line-height="115%">
        <style:tab-stops>
          <style:tab-stop style:position="0.751cm"/>
        </style:tab-stops>
      </style:paragraph-properties>
      <style:text-properties officeooo:paragraph-rsid="000c85c1"/>
    </style:style>
    <style:style style:name="P118" style:family="paragraph" style:parent-style-name="Pismenka" style:list-style-name="WWNum15">
      <style:paragraph-properties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0c85c1" style:font-name-asian="Times New Roman1" style:font-weight-asian="normal"/>
    </style:style>
    <style:style style:name="P119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0c85c1"/>
    </style:style>
    <style:style style:name="P12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649b8" officeooo:paragraph-rsid="001649b8" style:font-name-asian="Times New Roman1"/>
    </style:style>
    <style:style style:name="P121" style:family="paragraph" style:parent-style-name="Standard">
      <style:paragraph-properties fo:text-align="justify" style:justify-single-word="false"/>
      <style:text-properties style:font-name="Times New Roman" officeooo:paragraph-rsid="001821bc" style:font-name-asian="Times New Roman1"/>
    </style:style>
    <style:style style:name="P122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123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24" style:family="paragraph" style:parent-style-name="Standard" style:list-style-name="WWNum11">
      <style:paragraph-properties fo:margin-left="0.501cm" fo:margin-right="0cm" fo:text-indent="-0.501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25" style:family="paragraph" style:parent-style-name="Standard" style:list-style-name="WWNum12">
      <style:paragraph-properties fo:margin-left="0.501cm" fo:margin-right="0cm" fo:text-indent="-0.501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26" style:family="paragraph" style:parent-style-name="Standard" style:list-style-name="WWNum12">
      <style:paragraph-properties fo:margin-left="0.501cm" fo:margin-right="0cm" fo:text-indent="-0.501cm" style:auto-text-indent="false"/>
      <style:text-properties officeooo:paragraph-rsid="000c85c1"/>
    </style:style>
    <style:style style:name="P127" style:family="paragraph" style:parent-style-name="Standard" style:list-style-name="WWNum2">
      <style:paragraph-properties fo:margin-left="0.31cm" fo:margin-right="0cm" fo:orphans="0" fo:widows="0" fo:text-indent="-0.25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2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e19f1"/>
    </style:style>
    <style:style style:name="P12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c85c1"/>
    </style:style>
    <style:style style:name="P130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131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e19f1" style:font-name-asian="Times New Roman1" style:font-weight-asian="bold"/>
    </style:style>
    <style:style style:name="P132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c85c1" style:font-name-asian="Times New Roman1" style:font-weight-asian="bold"/>
    </style:style>
    <style:style style:name="P133" style:family="paragraph" style:parent-style-name="Standard" style:list-style-name="WWNum6">
      <style:paragraph-properties fo:margin-left="0cm" fo:margin-right="0cm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34" style:family="paragraph" style:parent-style-name="Standard" style:list-style-name="WWNum10">
      <style:paragraph-properties fo:margin-left="0cm" fo:margin-right="0cm" fo:text-indent="0cm" style:auto-text-indent="false"/>
      <style:text-properties style:font-name="Times New Roman" fo:font-weight="bold" officeooo:paragraph-rsid="000c85c1" style:font-name-asian="Times New Roman1" style:font-weight-asian="bold"/>
    </style:style>
    <style:style style:name="P135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36" style:family="paragraph" style:parent-style-name="Standard" style:list-style-name="WWNum4">
      <style:paragraph-properties fo:margin-left="0.501cm" fo:margin-right="0cm" fo:orphans="0" fo:widows="0" fo:text-indent="-0.499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37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38" style:family="paragraph" style:parent-style-name="Standard" style:list-style-name="WWNum8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39" style:family="paragraph" style:parent-style-name="Standard" style:list-style-name="WWNum9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40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paragraph-rsid="000c85c1" style:font-name-asian="Times New Roman1"/>
    </style:style>
    <style:style style:name="P141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c85c1" style:font-name-asian="Times New Roman1"/>
    </style:style>
    <style:style style:name="P142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0c85c1" style:font-name-asian="Times New Roman1" style:font-weight-asian="normal"/>
    </style:style>
    <style:style style:name="T1" style:family="text">
      <style:text-properties officeooo:rsid="000f5da2"/>
    </style:style>
    <style:style style:name="T2" style:family="text">
      <style:text-properties style:font-name="Times New Roman" fo:font-weight="bold" style:font-name-asian="Times New Roman1" style:font-weight-asian="bold"/>
    </style:style>
    <style:style style:name="T3" style:family="text">
      <style:text-properties style:font-name="Times New Roman" fo:font-weight="bold" style:font-name-asian="Times New Roman1" style:font-weight-asian="bold" style:font-weight-complex="bold"/>
    </style:style>
    <style:style style:name="T4" style:family="text">
      <style:text-properties style:font-name="Times New Roman" fo:font-weight="bold" officeooo:rsid="000e288f" style:font-name-asian="Times New Roman1" style:font-weight-asian="bold" style:font-weight-complex="bold"/>
    </style:style>
    <style:style style:name="T5" style:family="text">
      <style:text-properties style:font-name="Times New Roman" fo:font-weight="bold" officeooo:rsid="000e19f1" style:font-name-asian="Times New Roman1" style:font-weight-asian="bold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style:font-name-asian="Times New Roman1" style:font-weight-complex="bold"/>
    </style:style>
    <style:style style:name="T8" style:family="text">
      <style:text-properties style:font-name="Times New Roman" style:font-name-asian="Times New Roman1" style:font-style-complex="italic"/>
    </style:style>
    <style:style style:name="T9" style:family="text">
      <style:text-properties style:font-name="Times New Roman" officeooo:rsid="001649b8" style:font-name-asian="Times New Roman1" style:font-style-complex="italic"/>
    </style:style>
    <style:style style:name="T10" style:family="text">
      <style:text-properties style:font-name="Times New Roman" officeooo:rsid="000e19f1" style:font-name-asian="Times New Roman1"/>
    </style:style>
    <style:style style:name="T11" style:family="text">
      <style:text-properties style:font-name="Times New Roman" officeooo:rsid="001649b8" style:font-name-asian="Times New Roman1"/>
    </style:style>
    <style:style style:name="T12" style:family="text">
      <style:text-properties style:font-name="Times New Roman" officeooo:rsid="001821bc" style:font-name-asian="Times New Roman1"/>
    </style:style>
    <style:style style:name="T13" style:family="text">
      <style:text-properties style:font-name="Times New Roman" fo:language="sl" fo:country="SI" fo:font-weight="bold" style:font-name-asian="Times New Roman1" style:font-weight-asian="bold"/>
    </style:style>
    <style:style style:name="T14" style:family="text">
      <style:text-properties style:font-name="Times New Roman" fo:font-style="italic" style:font-name-asian="Times New Roman1" style:font-style-asian="italic"/>
    </style:style>
    <style:style style:name="T15" style:family="text">
      <style:text-properties style:font-name="Times New Roman" fo:font-weight="normal" style:font-name-asian="Times New Roman1" style:font-weight-asian="normal"/>
    </style:style>
    <style:style style:name="T16" style:family="text">
      <style:text-properties style:font-name="Times New Roman" fo:font-weight="normal" style:font-name-asian="Times New Roman1" style:font-weight-asian="normal" style:font-weight-complex="normal"/>
    </style:style>
    <style:style style:name="T17" style:family="text">
      <style:text-properties style:font-name="Times New Roman" fo:font-weight="normal" officeooo:rsid="000facc1" style:font-name-asian="Times New Roman1" style:font-weight-asian="normal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9" style:family="text">
      <style:text-properties fo:color="#ff0000" loext:opacity="100%" style:font-name="Times New Roman" style:font-name-asian="Times New Roman1"/>
    </style:style>
    <style:style style:name="T20" style:family="text">
      <style:text-properties officeooo:rsid="000e19f1"/>
    </style:style>
    <style:style style:name="T21" style:family="text">
      <style:text-properties officeooo:rsid="000e288f"/>
    </style:style>
    <style:style style:name="T22" style:family="text">
      <style:text-properties officeooo:rsid="000facc1"/>
    </style:style>
    <style:style style:name="T23" style:family="text">
      <style:text-properties officeooo:rsid="000fed91"/>
    </style:style>
    <style:style style:name="T24" style:family="text">
      <style:text-properties officeooo:rsid="00139032"/>
    </style:style>
    <style:style style:name="T25" style:family="text">
      <style:text-properties officeooo:rsid="001821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Poznámky k 31.12.202<text:span text:style-name="T1">1</text:span></text:p>
      <text:p text:style-name="P58"/>
      <text:p text:style-name="P62">Čl. I</text:p>
      <text:p text:style-name="P62">Všeobecné údaje</text:p>
      <text:list xml:id="list2759363015" text:style-name="WWNum1">
        <text:list-item>
          <text:p text:style-name="P122">Identifikačné údaje účtovnej jednotky </text:p>
        </text:list-item>
      </text:list>
      <text:p text:style-name="P6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1">a)</text:p>
          </table:table-cell>
          <table:table-cell table:style-name="Tabuľka1.B1" office:value-type="string">
            <text:p text:style-name="P71"/>
          </table:table-cell>
        </table:table-row>
        <table:table-row table:style-name="Tabuľka1.1">
          <table:table-cell table:style-name="Tabuľka1.A1" office:value-type="string">
            <text:p text:style-name="P71">Názov účtovnej jednotky</text:p>
          </table:table-cell>
          <table:table-cell table:style-name="Tabuľka1.B2" office:value-type="string">
            <text:p text:style-name="P71">Základná umelecká škola</text:p>
          </table:table-cell>
        </table:table-row>
        <table:table-row table:style-name="Tabuľka1.1">
          <table:table-cell table:style-name="Tabuľka1.A1" office:value-type="string">
            <text:p text:style-name="P71">Sídlo účtovnej jednotky</text:p>
          </table:table-cell>
          <table:table-cell table:style-name="Tabuľka1.B3" office:value-type="string">
            <text:p text:style-name="P71">Angyalova ulica 419/35 , Kremnica</text:p>
          </table:table-cell>
        </table:table-row>
        <table:table-row table:style-name="Tabuľka1.1">
          <table:table-cell table:style-name="Tabuľka1.A1" office:value-type="string">
            <text:p text:style-name="P71">IČO</text:p>
          </table:table-cell>
          <table:table-cell table:style-name="Tabuľka1.B4" office:value-type="string">
            <text:p text:style-name="P71">37831381</text:p>
          </table:table-cell>
        </table:table-row>
        <table:table-row table:style-name="Tabuľka1.1">
          <table:table-cell table:style-name="Tabuľka1.A1" office:value-type="string">
            <text:p text:style-name="P71">Dátum zriadenia </text:p>
          </table:table-cell>
          <table:table-cell table:style-name="Tabuľka1.B5" office:value-type="string">
            <text:p text:style-name="P71">01.04.2002 <text:s text:c="2"/></text:p>
          </table:table-cell>
        </table:table-row>
        <table:table-row table:style-name="Tabuľka1.1">
          <table:table-cell table:style-name="Tabuľka1.A1" office:value-type="string">
            <text:p text:style-name="P71">Spôsob zriadenia</text:p>
          </table:table-cell>
          <table:table-cell table:style-name="Tabuľka1.B6" office:value-type="string">
            <text:p text:style-name="P71">Rozpočtová organizácia so samostatnou právnou subjektivitou – zriaďovacia listina</text:p>
          </table:table-cell>
        </table:table-row>
        <table:table-row table:style-name="Tabuľka1.1">
          <table:table-cell table:style-name="Tabuľka1.A1" office:value-type="string">
            <text:p text:style-name="P71">Názov zriaďovateľa</text:p>
          </table:table-cell>
          <table:table-cell table:style-name="Tabuľka1.B7" office:value-type="string">
            <text:p text:style-name="P71">Mesto Kremnica</text:p>
          </table:table-cell>
        </table:table-row>
        <table:table-row table:style-name="Tabuľka1.1">
          <table:table-cell table:style-name="Tabuľka1.A1" office:value-type="string">
            <text:p text:style-name="P71">Sídlo zriaďovateľa</text:p>
          </table:table-cell>
          <table:table-cell table:style-name="Tabuľka1.B8" office:value-type="string">
            <text:p text:style-name="P71">Štefánikovo námestie 1/1</text:p>
          </table:table-cell>
        </table:table-row>
        <table:table-row table:style-name="Tabuľka1.1">
          <table:table-cell table:style-name="Tabuľka1.A1" office:value-type="string">
            <text:p text:style-name="P71">b) Právny dôvod na zostavenie účtovnej závierky </text:p>
          </table:table-cell>
          <table:table-cell table:style-name="Tabuľka1.B9" office:value-type="string">
            <text:p text:style-name="P99"><text:span text:style-name="T2">X <text:s text:c="3"/></text:span><text:span text:style-name="T6">riadna</text:span></text:p>
            <text:p text:style-name="P71"><text:s text:c="7"/>mimoriadna </text:p>
          </table:table-cell>
        </table:table-row>
        <table:table-row table:style-name="Tabuľka1.1">
          <table:table-cell table:style-name="Tabuľka1.A1" office:value-type="string">
            <text:p text:style-name="P71">c) Účtovná jednotka je súčasťou konsolidovaného celku</text:p>
          </table:table-cell>
          <table:table-cell table:style-name="Tabuľka1.B10" office:value-type="string">
            <text:p text:style-name="P99"><text:span text:style-name="T2">X <text:s text:c="3"/></text:span><text:span text:style-name="T6">áno</text:span></text:p>
            <text:p text:style-name="P71"><text:s text:c="7"/>nie</text:p>
          </table:table-cell>
        </table:table-row>
        <table:table-row table:style-name="Tabuľka1.1">
          <table:table-cell table:style-name="Tabuľka1.A1" office:value-type="string">
            <text:p text:style-name="P71">d) Účtovná jednotka je súčasťou súhrnného celku verejnej správy</text:p>
          </table:table-cell>
          <table:table-cell table:style-name="Tabuľka1.B11" office:value-type="string">
            <text:p text:style-name="P99"><text:span text:style-name="T2">X <text:s text:c="3"/></text:span><text:span text:style-name="T6">áno</text:span></text:p>
            <text:p text:style-name="P71"><text:s text:c="6"/>nie</text:p>
          </table:table-cell>
        </table:table-row>
      </table:table>
      <text:p text:style-name="P59"/>
      <text:list xml:id="list94029056536624" text:continue-numbering="true" text:style-name="WWNum1">
        <text:list-item>
          <text:p text:style-name="P122">Opis činnosti účtovnej jednotky </text:p>
        </text:list-item>
      </text:list>
      <text:p text:style-name="P6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1">Hlavná činnosť účtovnej jednotky</text:p>
          </table:table-cell>
          <table:table-cell table:style-name="Tabuľka2.B1" office:value-type="string">
            <text:p text:style-name="P71">Záujmové vzdelávanie detí mimo vyučovania</text:p>
          </table:table-cell>
        </table:table-row>
      </table:table>
      <text:p text:style-name="P64"/>
      <text:list xml:id="list94027872421523" text:continue-numbering="true" text:style-name="WWNum1">
        <text:list-item>
          <text:p text:style-name="P122">Informácie o štatutárnych zástupcoch a o organizačnej štruktúre účtovnej jednotky </text:p>
        </text:list-item>
      </text:list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1">Štatutárny zástupca (meno a priezvisko)</text:p>
            <text:p text:style-name="P71">Funkcia</text:p>
          </table:table-cell>
          <table:table-cell table:style-name="Tabuľka3.B1" office:value-type="string">
            <text:p text:style-name="P71">Mgr.art.Marek Žufka</text:p>
          </table:table-cell>
        </table:table-row>
        <table:table-row table:style-name="Tabuľka3.1">
          <table:table-cell table:style-name="Tabuľka3.A1" office:value-type="string">
            <text:p text:style-name="P71">Štatutárny zástupca (meno a priezvisko)</text:p>
            <text:p text:style-name="P71">Funkcia </text:p>
          </table:table-cell>
          <table:table-cell table:style-name="Tabuľka3.B2" office:value-type="string">
            <text:p text:style-name="P71">-</text:p>
          </table:table-cell>
        </table:table-row>
        <table:table-row table:style-name="Tabuľka3.1">
          <table:table-cell table:style-name="Tabuľka3.A1" office:value-type="string">
            <text:p text:style-name="P71">Priemerný počet zamestnancov počas účtovného obdobia</text:p>
          </table:table-cell>
          <table:table-cell table:style-name="Tabuľka3.B3" office:value-type="string">
            <text:p text:style-name="P81">20</text:p>
          </table:table-cell>
        </table:table-row>
        <table:table-row table:style-name="Tabuľka3.4">
          <table:table-cell table:style-name="Tabuľka3.A1" office:value-type="string">
            <text:p text:style-name="P71">Počet zamestnancov ku dňu, ku ktorému sa zostavuje účtovná závierka účtovnej jednotky z toho: <text:s/></text:p>
            <text:list xml:id="list2060424712" text:style-name="WWNum2">
              <text:list-item>
                <text:p text:style-name="P127">počet vedúcich zamestnancov </text:p>
              </text:list-item>
            </text:list>
          </table:table-cell>
          <table:table-cell table:style-name="Tabuľka3.B4" office:value-type="string">
            <text:p text:style-name="P71"/>
            <text:p text:style-name="P81">20</text:p>
            <text:p text:style-name="P71"/>
            <text:p text:style-name="P71">1</text:p>
          </table:table-cell>
        </table:table-row>
        <table:table-row table:style-name="Tabuľka3.1">
          <table:table-cell table:style-name="Tabuľka3.A1" office:value-type="string">
            <text:p text:style-name="P100"/>
          </table:table-cell>
          <table:table-cell table:style-name="Tabuľka3.B5" office:value-type="string">
            <text:p text:style-name="P63"/>
          </table:table-cell>
        </table:table-row>
      </table:table>
      <text:p text:style-name="P64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2"><text:soft-page-break/>Čl. II</text:p>
      <text:p text:style-name="P62">Informácie o účtovných zásadách a účtovných metódach </text:p>
      <text:p text:style-name="P80"/>
      <text:list xml:id="list2604920626" text:style-name="WWNum3">
        <text:list-header>
          <text:p text:style-name="P128"><text:span text:style-name="T5">1. </text:span><text:span text:style-name="T2">Účtovná závierka je zostavená za splnenia predpokladu nepretržitého pokračovania <text:s/></text:span></text:p>
          <text:p text:style-name="P128"><text:span text:style-name="T2"><text:s text:c="4"/>účtovnej jednotky vo svojej činnosti <text:s text:c="15"/></text:span><text:span text:style-name="T3"><text:s text:c="42"/>X <text:s/>áno <text:s text:c="11"/></text:span><text:bookmark text:name="__Fieldmark__511_39846277991"/><text:bookmark text:name="__Fieldmark__511_3984627799"/><text:bookmark text:name="__Fieldmark__5942_17766663581"/><text:bookmark text:name="__Fieldmark__499_3091641803"/><text:bookmark text:name="__Fieldmark__493_32550011171"/><text:bookmark text:name="__Fieldmark__487_930393426"/><text:bookmark text:name="__Fieldmark__353_2128961071"/><text:bookmark text:name="__Fieldmark__463_25429351571"/><text:bookmark text:name="__Fieldmark__457_908165236"/><text:bookmark text:name="__Fieldmark__451_11219078431"/><text:bookmark text:name="__Fieldmark__445_1116985795"/><text:bookmark text:name="__Fieldmark__439_14843061781"/><text:bookmark text:name="__Fieldmark__433_1125941812"/><text:bookmark text:name="__Fieldmark__427_40876798351"/><text:bookmark text:name="__Fieldmark__44584_2343383871"/><text:bookmark text:name="__Fieldmark__36556_23433838711"/><text:bookmark text:name="__Fieldmark__28565_2343383871"/><text:bookmark text:name="__Fieldmark__21025_23433838711"/><text:bookmark text:name="__Fieldmark__13522_2343383871"/><text:bookmark text:name="__Fieldmark__495_23433838711"/><text:bookmark text:name="__Fieldmark__488_323075046"/><text:bookmark text:name="__Fieldmark__439_24655223841"/><text:bookmark text:name="__Fieldmark__166_1189276558"/><text:bookmark text:name="__Fieldmark__166_11892765581"/><text:bookmark text:name="__Fieldmark__439_2465522384"/><text:bookmark text:name="__Fieldmark__488_3230750461"/><text:bookmark text:name="__Fieldmark__495_2343383871"/><text:bookmark text:name="__Fieldmark__13522_23433838711"/><text:bookmark text:name="__Fieldmark__21025_2343383871"/><text:bookmark text:name="__Fieldmark__28565_23433838711"/><text:bookmark text:name="__Fieldmark__36556_2343383871"/><text:bookmark text:name="__Fieldmark__44584_23433838711"/><text:bookmark text:name="__Fieldmark__427_4087679835"/><text:bookmark text:name="__Fieldmark__433_11259418121"/><text:bookmark text:name="__Fieldmark__439_1484306178"/><text:bookmark text:name="__Fieldmark__445_11169857951"/><text:bookmark text:name="__Fieldmark__451_1121907843"/><text:bookmark text:name="__Fieldmark__457_9081652361"/><text:bookmark text:name="__Fieldmark__463_2542935157"/><text:bookmark text:name="__Fieldmark__469_39770444481"/><text:bookmark text:name="__Fieldmark__13812_587561321"/><text:bookmark text:name="__Fieldmark__13812_5875613211"/><text:bookmark text:name="__Fieldmark__469_3977044448"/><text:bookmark text:name="__Fieldmark__353_212896107"/><text:bookmark text:name="__Fieldmark__487_9303934261"/><text:bookmark text:name="__Fieldmark__493_3255001117"/><text:bookmark text:name="__Fieldmark__499_30916418031"/><text:bookmark text:name="__Fieldmark__5942_1776666358"/><field:fieldmark text:name="__Fieldmark__5129_2469710390" field:type="vnd.oasis.opendocument.field.FORMCHECKBOX"/><text:span text:style-name="T3"><text:s text:c="2"/>nie</text:span></text:p>
        </text:list-header>
      </text:list>
      <text:p text:style-name="P73"/>
      <text:list xml:id="list94027653259010" text:continue-numbering="true" text:style-name="WWNum3">
        <text:list-header>
          <text:p text:style-name="P130"><text:span text:style-name="T20">2. </text:span>Zmeny účtovných metód a účtovných zásad </text:p>
        </text:list-header>
      </text:list>
      <text:p text:style-name="P32"><text:s text:c="3"/>Účtovná jednotka zmenila účtovné metódy, účtovné zásady oproti predchádzajúcemu účtovnému <text:s text:c="2"/></text:p>
      <text:p text:style-name="P37"><text:span text:style-name="T6"><text:s text:c="3"/>obdobiu <text:s text:c="104"/></text:span><text:span text:style-name="T3"><text:s/></text:span><text:bookmark text:name="__Fieldmark__698_39846277991"/><text:bookmark text:name="__Fieldmark__698_3984627799"/><text:bookmark text:name="__Fieldmark__6123_17766663581"/><text:bookmark text:name="__Fieldmark__674_3091641803"/><text:bookmark text:name="__Fieldmark__662_32550011171"/><text:bookmark text:name="__Fieldmark__650_930393426"/><text:bookmark text:name="__Fieldmark__441_2128961071"/><text:bookmark text:name="__Fieldmark__602_25429351571"/><text:bookmark text:name="__Fieldmark__590_908165236"/><text:bookmark text:name="__Fieldmark__578_11219078431"/><text:bookmark text:name="__Fieldmark__566_1116985795"/><text:bookmark text:name="__Fieldmark__554_14843061781"/><text:bookmark text:name="__Fieldmark__542_1125941812"/><text:bookmark text:name="__Fieldmark__530_40876798351"/><text:bookmark text:name="__Fieldmark__44681_2343383871"/><text:bookmark text:name="__Fieldmark__36647_23433838711"/><text:bookmark text:name="__Fieldmark__28650_2343383871"/><text:bookmark text:name="__Fieldmark__21104_23433838711"/><text:bookmark text:name="__Fieldmark__13595_2343383871"/><text:bookmark text:name="__Fieldmark__562_23433838711"/><text:bookmark text:name="__Fieldmark__549_323075046"/><text:bookmark text:name="__Fieldmark__494_24655223841"/><text:bookmark text:name="__Fieldmark__173_1189276558"/><text:bookmark text:name="__Fieldmark__173_11892765581"/><text:bookmark text:name="__Fieldmark__494_2465522384"/><text:bookmark text:name="__Fieldmark__549_3230750461"/><text:bookmark text:name="__Fieldmark__562_2343383871"/><text:bookmark text:name="__Fieldmark__13595_23433838711"/><text:bookmark text:name="__Fieldmark__21104_2343383871"/><text:bookmark text:name="__Fieldmark__28650_23433838711"/><text:bookmark text:name="__Fieldmark__36647_2343383871"/><text:bookmark text:name="__Fieldmark__44681_23433838711"/><text:bookmark text:name="__Fieldmark__530_4087679835"/><text:bookmark text:name="__Fieldmark__542_11259418121"/><text:bookmark text:name="__Fieldmark__554_1484306178"/><text:bookmark text:name="__Fieldmark__566_11169857951"/><text:bookmark text:name="__Fieldmark__578_1121907843"/><text:bookmark text:name="__Fieldmark__590_9081652361"/><text:bookmark text:name="__Fieldmark__602_2542935157"/><text:bookmark text:name="__Fieldmark__614_39770444481"/><text:bookmark text:name="__Fieldmark__13963_587561321"/><text:bookmark text:name="__Fieldmark__13963_5875613211"/><text:bookmark text:name="__Fieldmark__614_3977044448"/><text:bookmark text:name="__Fieldmark__441_212896107"/><text:bookmark text:name="__Fieldmark__650_9303934261"/><text:bookmark text:name="__Fieldmark__662_3255001117"/><text:bookmark text:name="__Fieldmark__674_30916418031"/><text:bookmark text:name="__Fieldmark__6123_1776666358"/><field:fieldmark text:name="__Fieldmark__5243_2469710390" field:type="vnd.oasis.opendocument.field.FORMCHECKBOX"/><text:span text:style-name="T3"><text:s text:c="2"/>áno <text:s text:c="11"/>X <text:s/>nie</text:span></text:p>
      <text:p text:style-name="P66"/>
      <text:list xml:id="list94027184160086" text:continue-numbering="true" text:style-name="WWNum3">
        <text:list-header>
          <text:p text:style-name="P129"><text:span text:style-name="T5">3. </text:span><text:span text:style-name="T2">Spôsob ocenenia jednotlivých </text:span><text:span text:style-name="T13">položiek majetku a záväzkov</text:span><text:span text:style-name="T2"> </text:span></text:p>
        </text:list-header>
      </text:list>
      <text:p text:style-name="P6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60">Položky</text:p>
          </table:table-cell>
          <table:table-cell table:style-name="Tabuľka5.A1" office:value-type="string">
            <text:p text:style-name="P60">Spôsob oceňovania</text:p>
          </table:table-cell>
        </table:table-row>
        <table:table-row table:style-name="Tabuľka5.1">
          <table:table-cell table:style-name="Tabuľka5.A2" office:value-type="string">
            <text:list xml:id="list2415057073" text:style-name="WWNum4">
              <text:list-item>
                <text:p text:style-name="P135">dlhodobý nehmotný majetok nakupovaný </text:p>
              </text:list-item>
            </text:list>
          </table:table-cell>
          <table:table-cell table:style-name="Tabuľka5.B2" office:value-type="string">
            <text:p text:style-name="P71">obstarávacou cenou</text:p>
          </table:table-cell>
        </table:table-row>
        <table:table-row table:style-name="Tabuľka5.1">
          <table:table-cell table:style-name="Tabuľka5.A3" office:value-type="string">
            <text:list xml:id="list94027567267982" text:continue-numbering="true" text:style-name="WWNum4">
              <text:list-item>
                <text:p text:style-name="P136">dlhodobý nehmotný majetok vytvorený vlastnou činnosťou</text:p>
              </text:list-item>
            </text:list>
          </table:table-cell>
          <table:table-cell table:style-name="Tabuľka5.B3" office:value-type="string">
            <text:p text:style-name="P71">vlastnými nákladmi </text:p>
          </table:table-cell>
        </table:table-row>
        <table:table-row table:style-name="Tabuľka5.1">
          <table:table-cell table:style-name="Tabuľka5.A4" office:value-type="string">
            <text:list xml:id="list94028397131255" text:continue-numbering="true" text:style-name="WWNum4">
              <text:list-item>
                <text:p text:style-name="P136">dlhodobý hmotný majetok nakupovaný </text:p>
              </text:list-item>
            </text:list>
          </table:table-cell>
          <table:table-cell table:style-name="Tabuľka5.B4" office:value-type="string">
            <text:p text:style-name="P71">obstarávacou cenou</text:p>
          </table:table-cell>
        </table:table-row>
        <table:table-row table:style-name="Tabuľka5.1">
          <table:table-cell table:style-name="Tabuľka5.A5" office:value-type="string">
            <text:list xml:id="list94027734320828" text:continue-numbering="true" text:style-name="WWNum4">
              <text:list-item>
                <text:p text:style-name="P136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71">vlastnými nákladmi</text:p>
          </table:table-cell>
        </table:table-row>
        <table:table-row table:style-name="Tabuľka5.1">
          <table:table-cell table:style-name="Tabuľka5.A6" office:value-type="string">
            <text:list xml:id="list94027293292280" text:continue-numbering="true" text:style-name="WWNum4">
              <text:list-item>
                <text:p text:style-name="P136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71">reálnou hodnotou</text:p>
          </table:table-cell>
        </table:table-row>
        <table:table-row table:style-name="Tabuľka5.1">
          <table:table-cell table:style-name="Tabuľka5.A7" office:value-type="string">
            <text:list xml:id="list94028321004777" text:continue-numbering="true" text:style-name="WWNum4">
              <text:list-item>
                <text:p text:style-name="P136">dlhodobý finančný majetok</text:p>
              </text:list-item>
            </text:list>
          </table:table-cell>
          <table:table-cell table:style-name="Tabuľka5.B7" office:value-type="string">
            <text:p text:style-name="P71">obstarávacou cenou</text:p>
          </table:table-cell>
        </table:table-row>
        <table:table-row table:style-name="Tabuľka5.1">
          <table:table-cell table:style-name="Tabuľka5.A8" office:value-type="string">
            <text:list xml:id="list94028556956602" text:continue-numbering="true" text:style-name="WWNum4">
              <text:list-item>
                <text:p text:style-name="P135">zásoby nakupované</text:p>
              </text:list-item>
            </text:list>
          </table:table-cell>
          <table:table-cell table:style-name="Tabuľka5.B8" office:value-type="string">
            <text:p text:style-name="P71">obstarávacou cenou</text:p>
          </table:table-cell>
        </table:table-row>
        <table:table-row table:style-name="Tabuľka5.1">
          <table:table-cell table:style-name="Tabuľka5.A9" office:value-type="string">
            <text:list xml:id="list94028598205405" text:continue-numbering="true" text:style-name="WWNum4">
              <text:list-item>
                <text:p text:style-name="P135">zásoby vytvorené vlastnou činnosťou</text:p>
              </text:list-item>
            </text:list>
          </table:table-cell>
          <table:table-cell table:style-name="Tabuľka5.B9" office:value-type="string">
            <text:p text:style-name="P71">vlastnými nákladmi</text:p>
          </table:table-cell>
        </table:table-row>
        <table:table-row table:style-name="Tabuľka5.1">
          <table:table-cell table:style-name="Tabuľka5.A10" office:value-type="string">
            <text:list xml:id="list94029100008065" text:continue-numbering="true" text:style-name="WWNum4">
              <text:list-item>
                <text:p text:style-name="P135">zásoby získané bezodplatne</text:p>
              </text:list-item>
            </text:list>
          </table:table-cell>
          <table:table-cell table:style-name="Tabuľka5.B10" office:value-type="string">
            <text:p text:style-name="P71">reálnou hodnotou</text:p>
          </table:table-cell>
        </table:table-row>
        <table:table-row table:style-name="Tabuľka5.1">
          <table:table-cell table:style-name="Tabuľka5.A11" office:value-type="string">
            <text:list xml:id="list94028300415173" text:continue-numbering="true" text:style-name="WWNum4">
              <text:list-item>
                <text:p text:style-name="P135">pohľadávky </text:p>
              </text:list-item>
            </text:list>
          </table:table-cell>
          <table:table-cell table:style-name="Tabuľka5.B11" office:value-type="string">
            <text:p text:style-name="P71">menovitou hodnotou</text:p>
          </table:table-cell>
        </table:table-row>
        <table:table-row table:style-name="Tabuľka5.1">
          <table:table-cell table:style-name="Tabuľka5.A12" office:value-type="string">
            <text:list xml:id="list94028710458198" text:continue-numbering="true" text:style-name="WWNum4">
              <text:list-item>
                <text:p text:style-name="P135">krátkodobý finančný majetok </text:p>
              </text:list-item>
            </text:list>
          </table:table-cell>
          <table:table-cell table:style-name="Tabuľka5.B12" office:value-type="string">
            <text:p text:style-name="P71">menovitou hodnotou</text:p>
          </table:table-cell>
        </table:table-row>
        <table:table-row table:style-name="Tabuľka5.1">
          <table:table-cell table:style-name="Tabuľka5.A13" office:value-type="string">
            <text:list xml:id="list94027747609803" text:continue-numbering="true" text:style-name="WWNum4">
              <text:list-item>
                <text:p text:style-name="P135">časové rozlíšenie na strane aktív</text:p>
              </text:list-item>
            </text:list>
          </table:table-cell>
          <table:table-cell table:style-name="Tabuľka5.B13" office:value-type="string">
            <text:p text:style-name="P11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94027662708597" text:continue-numbering="true" text:style-name="WWNum4">
              <text:list-item>
                <text:p text:style-name="P135">záväzky, vrátane dlhopisov, pôžičiek a úverov </text:p>
              </text:list-item>
            </text:list>
            <text:p text:style-name="P45">rezervy</text:p>
          </table:table-cell>
          <table:table-cell table:style-name="Tabuľka5.B14" office:value-type="string">
            <text:p text:style-name="P113">menovitou hodnotou</text:p>
            <text:p text:style-name="P113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xml:id="list94027647789860" text:continue-numbering="true" text:style-name="WWNum4">
              <text:list-item>
                <text:p text:style-name="P135">časové rozlíšenie na strane pasív</text:p>
              </text:list-item>
            </text:list>
          </table:table-cell>
          <table:table-cell table:style-name="Tabuľka5.B15" office:value-type="string">
            <text:p text:style-name="P11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94028052050162" text:continue-numbering="true" text:style-name="WWNum4">
              <text:list-item>
                <text:p text:style-name="P135">deriváty pri nadobudnutí </text:p>
              </text:list-item>
            </text:list>
          </table:table-cell>
          <table:table-cell table:style-name="Tabuľka5.B16" office:value-type="string">
            <text:p text:style-name="P114">reálnou hodnotou</text:p>
          </table:table-cell>
        </table:table-row>
        <table:table-row table:style-name="Tabuľka5.1">
          <table:table-cell table:style-name="Tabuľka5.A17" office:value-type="string">
            <text:list xml:id="list94027079777792" text:continue-numbering="true" text:style-name="WWNum4">
              <text:list-item>
                <text:p text:style-name="P135">majetok a záväzky zabezpečené derivátmi</text:p>
              </text:list-item>
            </text:list>
          </table:table-cell>
          <table:table-cell table:style-name="Tabuľka5.B17" office:value-type="string">
            <text:p text:style-name="P114">reálnou hodnotou</text:p>
          </table:table-cell>
        </table:table-row>
      </table:table>
      <text:p text:style-name="P44"/>
      <text:p text:style-name="P44"/>
      <text:list xml:id="list94028939406923" text:continue-list="list94027184160086" text:style-name="WWNum3">
        <text:list-header>
          <text:p text:style-name="P131"><text:soft-page-break/><text:span text:style-name="T20">4. </text:span>Spôsob zostavenia odpisového plánu pre dlhodobý majetok, doba odpisovania, sadzby <text:s/></text:p>
          <text:p text:style-name="P131"><text:s text:c="4"/>odpisov a odpisové metódy pri stanovení účtovných odpisov</text:p>
        </text:list-header>
      </text:list>
      <text:p text:style-name="P49">. </text:p>
      <text:p text:style-name="P102"><text:span text:style-name="T6">Odpisy dlhodobého nehmotného majetku a dlhodobého hmotného majetku sú stanovené tak, že</text:span><text:span text:style-name="T14"> </text:span><text:span text:style-name="T6">sa vychádza z predpokladanej doby jeho užívania a predpokladaného priebehu jeho opotrebenia. Odpisovať sa začína</text:span><text:span text:style-name="T3"> </text:span><text:span text:style-name="T16">posledným</text:span><text:span text:style-name="T7"> dňom </text:span><text:span text:style-name="T6"><text:s/>mesiaca, v ktorom bol dlhodobý majetok uvedený do používania.Účtovné odpisy sa zaokrúhľujú na celé eurá nahor. </text:span><text:span text:style-name="T10">Ak sa v priebehu používanie majetku zistí, že doba odpisovania nezodpovedá opotrebeniu majetku, upravia sa odpisy a doba odpisovania od 1.1. nasledujúceho roka.</text:span><text:span text:style-name="T6"> </text:span></text:p>
      <text:p text:style-name="P102"/>
      <text:p text:style-name="P38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0">Odpisová skupina</text:p>
          </table:table-cell>
          <table:table-cell table:style-name="Tabuľka6.A1" office:value-type="string">
            <text:p text:style-name="P60">Predpokladaná doba </text:p>
            <text:p text:style-name="P60">používania v rokoch </text:p>
          </table:table-cell>
          <table:table-cell table:style-name="Tabuľka6.A1" office:value-type="string">
            <text:p text:style-name="P60">Ročná odpisová sadzba</text:p>
            <text:p text:style-name="P60">v %</text:p>
          </table:table-cell>
        </table:table-row>
        <table:table-row table:style-name="Tabuľka6.1">
          <table:table-cell table:style-name="Tabuľka6.A2" office:value-type="string">
            <text:p text:style-name="P78">1</text:p>
          </table:table-cell>
          <table:table-cell table:style-name="Tabuľka6.B2" office:value-type="string">
            <text:p text:style-name="P78">4 </text:p>
          </table:table-cell>
          <table:table-cell table:style-name="Tabuľka6.C2" office:value-type="string">
            <text:p text:style-name="P78">25</text:p>
          </table:table-cell>
        </table:table-row>
        <table:table-row table:style-name="Tabuľka6.1">
          <table:table-cell table:style-name="Tabuľka6.A3" office:value-type="string">
            <text:p text:style-name="P78">2</text:p>
          </table:table-cell>
          <table:table-cell table:style-name="Tabuľka6.B3" office:value-type="string">
            <text:p text:style-name="P78">6 </text:p>
          </table:table-cell>
          <table:table-cell table:style-name="Tabuľka6.C3" office:value-type="string">
            <text:p text:style-name="P78">16,7</text:p>
          </table:table-cell>
        </table:table-row>
        <table:table-row table:style-name="Tabuľka6.1">
          <table:table-cell table:style-name="Tabuľka6.A4" office:value-type="string">
            <text:p text:style-name="P78">3</text:p>
          </table:table-cell>
          <table:table-cell table:style-name="Tabuľka6.B4" office:value-type="string">
            <text:p text:style-name="P78">12 </text:p>
          </table:table-cell>
          <table:table-cell table:style-name="Tabuľka6.C4" office:value-type="string">
            <text:p text:style-name="P78">8,4</text:p>
          </table:table-cell>
        </table:table-row>
        <table:table-row table:style-name="Tabuľka6.1">
          <table:table-cell table:style-name="Tabuľka6.A5" office:value-type="string">
            <text:p text:style-name="P78">4</text:p>
          </table:table-cell>
          <table:table-cell table:style-name="Tabuľka6.B5" office:value-type="string">
            <text:p text:style-name="P78">20 </text:p>
          </table:table-cell>
          <table:table-cell table:style-name="Tabuľka6.C5" office:value-type="string">
            <text:p text:style-name="P78">5</text:p>
          </table:table-cell>
        </table:table-row>
        <table:table-row table:style-name="Tabuľka6.1">
          <table:table-cell table:style-name="Tabuľka6.A6" office:value-type="string">
            <text:p text:style-name="P78">5</text:p>
          </table:table-cell>
          <table:table-cell table:style-name="Tabuľka6.B6" office:value-type="string">
            <text:p text:style-name="P78">20</text:p>
          </table:table-cell>
          <table:table-cell table:style-name="Tabuľka6.C6" office:value-type="string">
            <text:p text:style-name="P78">5</text:p>
          </table:table-cell>
        </table:table-row>
        <table:table-row table:style-name="Tabuľka6.1">
          <table:table-cell table:style-name="Tabuľka6.A7" office:value-type="string">
            <text:p text:style-name="P78">6</text:p>
          </table:table-cell>
          <table:table-cell table:style-name="Tabuľka6.B7" office:value-type="string">
            <text:p text:style-name="P78">40</text:p>
          </table:table-cell>
          <table:table-cell table:style-name="Tabuľka6.C7" office:value-type="string">
            <text:p text:style-name="P78">0,025</text:p>
          </table:table-cell>
        </table:table-row>
      </table:table>
      <text:p text:style-name="P75"/>
      <text:p text:style-name="P76">Drobný nehmotný majetok od 2 400 alebo je nižšia €, ktorý podľa rozhodnutia účtovnej jednotky nie je dlhodobým nehmotným majetkom sa účtuje pri obstaraní do nákladov na účet 518 - Ostatné služby.</text:p>
      <text:p text:style-name="P102"><text:span text:style-name="T6">Drobný hmotný majetok od 33,50 Eur do 1 700 Eur, ktorý podľa rozhodnutia</text:span><text:span text:style-name="T19"> </text:span><text:span text:style-name="T6">účtovnej jednotky nie je dlhodobým hmotným majetkom sa účtuje ako zásoby. </text:span></text:p>
      <text:p text:style-name="P3"/>
      <text:list xml:id="list94027055078054" text:continue-numbering="true" text:style-name="WWNum3">
        <text:list-header>
          <text:p text:style-name="P130"><text:span text:style-name="T20">5. </text:span>Zásady pre zohľadnenie zníženia hodnoty majetku.</text:p>
        </text:list-header>
      </text:list>
      <text:p text:style-name="P102"><text:span text:style-name="T6">Prechodné zníženie hodnoty majetku sa vyjadruje </text:span><text:span text:style-name="T18">opravnou položkou</text:span><text:span text:style-name="T6">. </text:span></text:p>
      <text:p text:style-name="P76">Účtovná jednotka podľa vnútorného predpisu tvorila opravné položky k:</text:p>
      <text:p text:style-name="P105"><text:span text:style-name="T6">- odpisovanému dlhodobému majetku</text:span><text:span text:style-name="T3"> <text:s text:c="9"/></text:span><text:span text:style-name="T2"><text:s text:c="51"/></text:span><text:span text:style-name="T3"><text:s text:c="2"/></text:span><text:bookmark text:name="__Fieldmark__1489_39846277991"/><text:bookmark text:name="__Fieldmark__1489_3984627799"/><text:bookmark text:name="__Fieldmark__6907_17766663581"/><text:bookmark text:name="__Fieldmark__1452_3091641803"/><text:bookmark text:name="__Fieldmark__1434_32550011171"/><text:bookmark text:name="__Fieldmark__1416_930393426"/><text:bookmark text:name="__Fieldmark__900_2128961071"/><text:bookmark text:name="__Fieldmark__1344_25429351571"/><text:bookmark text:name="__Fieldmark__1326_908165236"/><text:bookmark text:name="__Fieldmark__1308_11219078431"/><text:bookmark text:name="__Fieldmark__1290_1116985795"/><text:bookmark text:name="__Fieldmark__1272_14843061781"/><text:bookmark text:name="__Fieldmark__1254_1125941812"/><text:bookmark text:name="__Fieldmark__1236_40876798351"/><text:bookmark text:name="__Fieldmark__45381_2343383871"/><text:bookmark text:name="__Fieldmark__37341_23433838711"/><text:bookmark text:name="__Fieldmark__29338_2343383871"/><text:bookmark text:name="__Fieldmark__21786_23433838711"/><text:bookmark text:name="__Fieldmark__14273_2343383871"/><text:bookmark text:name="__Fieldmark__1253_23433838711"/><text:bookmark text:name="__Fieldmark__1228_323075046"/><text:bookmark text:name="__Fieldmark__1161_24655223841"/><text:bookmark text:name="__Fieldmark__425_1189276558"/><text:bookmark text:name="__Fieldmark__425_11892765581"/><text:bookmark text:name="__Fieldmark__1161_2465522384"/><text:bookmark text:name="__Fieldmark__1228_3230750461"/><text:bookmark text:name="__Fieldmark__1253_2343383871"/><text:bookmark text:name="__Fieldmark__14273_23433838711"/><text:bookmark text:name="__Fieldmark__21786_2343383871"/><text:bookmark text:name="__Fieldmark__29338_23433838711"/><text:bookmark text:name="__Fieldmark__37341_2343383871"/><text:bookmark text:name="__Fieldmark__45381_23433838711"/><text:bookmark text:name="__Fieldmark__1236_4087679835"/><text:bookmark text:name="__Fieldmark__1254_11259418121"/><text:bookmark text:name="__Fieldmark__1272_1484306178"/><text:bookmark text:name="__Fieldmark__1290_11169857951"/><text:bookmark text:name="__Fieldmark__1308_1121907843"/><text:bookmark text:name="__Fieldmark__1326_9081652361"/><text:bookmark text:name="__Fieldmark__1344_2542935157"/><text:bookmark text:name="__Fieldmark__1362_39770444481"/><text:bookmark text:name="__Fieldmark__14717_587561321"/><text:bookmark text:name="__Fieldmark__14717_5875613211"/><text:bookmark text:name="__Fieldmark__1362_3977044448"/><text:bookmark text:name="__Fieldmark__900_212896107"/><text:bookmark text:name="__Fieldmark__1416_9303934261"/><text:bookmark text:name="__Fieldmark__1434_3255001117"/><text:bookmark text:name="__Fieldmark__1452_30916418031"/><text:bookmark text:name="__Fieldmark__6907_1776666358"/><field:fieldmark text:name="__Fieldmark__5605_2469710390" field:type="vnd.oasis.opendocument.field.FORMCHECKBOX"/><text:span text:style-name="T3"><text:s text:c="2"/>áno <text:s text:c="12"/>X <text:s/>nie</text:span></text:p>
      <text:p text:style-name="P105"><text:span text:style-name="T6">- neodpisovanému dlhodobému majetku</text:span><text:span text:style-name="T3"> <text:s text:c="58"/></text:span><text:bookmark text:name="__Fieldmark__1639_39846277991"/><text:bookmark text:name="__Fieldmark__1639_3984627799"/><text:bookmark text:name="__Fieldmark__7051_17766663581"/><text:bookmark text:name="__Fieldmark__1590_3091641803"/><text:bookmark text:name="__Fieldmark__1566_32550011171"/><text:bookmark text:name="__Fieldmark__1542_930393426"/><text:bookmark text:name="__Fieldmark__982_2128961071"/><text:bookmark text:name="__Fieldmark__1446_25429351571"/><text:bookmark text:name="__Fieldmark__1422_908165236"/><text:bookmark text:name="__Fieldmark__1398_11219078431"/><text:bookmark text:name="__Fieldmark__1374_1116985795"/><text:bookmark text:name="__Fieldmark__1350_14843061781"/><text:bookmark text:name="__Fieldmark__1326_1125941812"/><text:bookmark text:name="__Fieldmark__1302_40876798351"/><text:bookmark text:name="__Fieldmark__45441_2343383871"/><text:bookmark text:name="__Fieldmark__37395_23433838711"/><text:bookmark text:name="__Fieldmark__29386_2343383871"/><text:bookmark text:name="__Fieldmark__21828_23433838711"/><text:bookmark text:name="__Fieldmark__14311_2343383871"/><text:bookmark text:name="__Fieldmark__1304_23433838711"/><text:bookmark text:name="__Fieldmark__1267_323075046"/><text:bookmark text:name="__Fieldmark__1188_24655223841"/><text:bookmark text:name="__Fieldmark__441_1189276558"/><text:bookmark text:name="__Fieldmark__441_11892765581"/><text:bookmark text:name="__Fieldmark__1188_2465522384"/><text:bookmark text:name="__Fieldmark__1267_3230750461"/><text:bookmark text:name="__Fieldmark__1304_2343383871"/><text:bookmark text:name="__Fieldmark__14311_23433838711"/><text:bookmark text:name="__Fieldmark__21828_2343383871"/><text:bookmark text:name="__Fieldmark__29386_23433838711"/><text:bookmark text:name="__Fieldmark__37395_2343383871"/><text:bookmark text:name="__Fieldmark__45441_23433838711"/><text:bookmark text:name="__Fieldmark__1302_4087679835"/><text:bookmark text:name="__Fieldmark__1326_11259418121"/><text:bookmark text:name="__Fieldmark__1350_1484306178"/><text:bookmark text:name="__Fieldmark__1374_11169857951"/><text:bookmark text:name="__Fieldmark__1398_1121907843"/><text:bookmark text:name="__Fieldmark__1422_9081652361"/><text:bookmark text:name="__Fieldmark__1446_2542935157"/><text:bookmark text:name="__Fieldmark__1470_39770444481"/><text:bookmark text:name="__Fieldmark__14831_587561321"/><text:bookmark text:name="__Fieldmark__14831_5875613211"/><text:bookmark text:name="__Fieldmark__1470_3977044448"/><text:bookmark text:name="__Fieldmark__982_212896107"/><text:bookmark text:name="__Fieldmark__1542_9303934261"/><text:bookmark text:name="__Fieldmark__1566_3255001117"/><text:bookmark text:name="__Fieldmark__1590_30916418031"/><text:bookmark text:name="__Fieldmark__7051_1776666358"/><field:fieldmark text:name="__Fieldmark__5711_2469710390" field:type="vnd.oasis.opendocument.field.FORMCHECKBOX"/><text:span text:style-name="T3"><text:s text:c="2"/>áno <text:s text:c="12"/>X <text:s/>nie</text:span></text:p>
      <text:p text:style-name="P105"><text:span text:style-name="T7">- nedokončeným investíciám</text:span><text:span text:style-name="T3"> <text:s/><text:tab/><text:tab/> <text:s text:c="47"/></text:span><text:bookmark text:name="__Fieldmark__1796_39846277991"/><text:bookmark text:name="__Fieldmark__1796_3984627799"/><text:bookmark text:name="__Fieldmark__7202_17766663581"/><text:bookmark text:name="__Fieldmark__1735_3091641803"/><text:bookmark text:name="__Fieldmark__1705_32550011171"/><text:bookmark text:name="__Fieldmark__1675_930393426"/><text:bookmark text:name="__Fieldmark__1064_2128961071"/><text:bookmark text:name="__Fieldmark__1555_25429351571"/><text:bookmark text:name="__Fieldmark__1525_908165236"/><text:bookmark text:name="__Fieldmark__1495_11219078431"/><text:bookmark text:name="__Fieldmark__1465_1116985795"/><text:bookmark text:name="__Fieldmark__1435_14843061781"/><text:bookmark text:name="__Fieldmark__1405_1125941812"/><text:bookmark text:name="__Fieldmark__1375_40876798351"/><text:bookmark text:name="__Fieldmark__45508_2343383871"/><text:bookmark text:name="__Fieldmark__37456_23433838711"/><text:bookmark text:name="__Fieldmark__29441_2343383871"/><text:bookmark text:name="__Fieldmark__21877_23433838711"/><text:bookmark text:name="__Fieldmark__14356_2343383871"/><text:bookmark text:name="__Fieldmark__1362_23433838711"/><text:bookmark text:name="__Fieldmark__1313_323075046"/><text:bookmark text:name="__Fieldmark__1222_24655223841"/><text:bookmark text:name="__Fieldmark__455_1189276558"/><text:bookmark text:name="__Fieldmark__455_11892765581"/><text:bookmark text:name="__Fieldmark__1222_2465522384"/><text:bookmark text:name="__Fieldmark__1313_3230750461"/><text:bookmark text:name="__Fieldmark__1362_2343383871"/><text:bookmark text:name="__Fieldmark__14356_23433838711"/><text:bookmark text:name="__Fieldmark__21877_2343383871"/><text:bookmark text:name="__Fieldmark__29441_23433838711"/><text:bookmark text:name="__Fieldmark__37456_2343383871"/><text:bookmark text:name="__Fieldmark__45508_23433838711"/><text:bookmark text:name="__Fieldmark__1375_4087679835"/><text:bookmark text:name="__Fieldmark__1405_11259418121"/><text:bookmark text:name="__Fieldmark__1435_1484306178"/><text:bookmark text:name="__Fieldmark__1465_11169857951"/><text:bookmark text:name="__Fieldmark__1495_1121907843"/><text:bookmark text:name="__Fieldmark__1525_9081652361"/><text:bookmark text:name="__Fieldmark__1555_2542935157"/><text:bookmark text:name="__Fieldmark__1585_39770444481"/><text:bookmark text:name="__Fieldmark__14952_587561321"/><text:bookmark text:name="__Fieldmark__14952_5875613211"/><text:bookmark text:name="__Fieldmark__1585_3977044448"/><text:bookmark text:name="__Fieldmark__1064_212896107"/><text:bookmark text:name="__Fieldmark__1675_9303934261"/><text:bookmark text:name="__Fieldmark__1705_3255001117"/><text:bookmark text:name="__Fieldmark__1735_30916418031"/><text:bookmark text:name="__Fieldmark__7202_1776666358"/><field:fieldmark text:name="__Fieldmark__5817_2469710390" field:type="vnd.oasis.opendocument.field.FORMCHECKBOX"/><text:span text:style-name="T3"><text:s text:c="2"/>áno <text:s text:c="11"/>X <text:s/>nie</text:span></text:p>
      <text:p text:style-name="P105"><text:span text:style-name="T7">- dlhodobému finančnému majetku <text:s text:c="2"/><text:tab/></text:span><text:span text:style-name="T3"><text:tab/> <text:s text:c="28"/></text:span><text:bookmark text:name="__Fieldmark__1950_39846277991"/><text:bookmark text:name="__Fieldmark__1950_3984627799"/><text:bookmark text:name="__Fieldmark__7350_17766663581"/><text:bookmark text:name="__Fieldmark__1877_3091641803"/><text:bookmark text:name="__Fieldmark__1841_32550011171"/><text:bookmark text:name="__Fieldmark__1805_930393426"/><text:bookmark text:name="__Fieldmark__1146_2128961071"/><text:bookmark text:name="__Fieldmark__1661_25429351571"/><text:bookmark text:name="__Fieldmark__1625_908165236"/><text:bookmark text:name="__Fieldmark__1589_11219078431"/><text:bookmark text:name="__Fieldmark__1553_1116985795"/><text:bookmark text:name="__Fieldmark__1517_14843061781"/><text:bookmark text:name="__Fieldmark__1481_1125941812"/><text:bookmark text:name="__Fieldmark__1445_40876798351"/><text:bookmark text:name="__Fieldmark__45572_2343383871"/><text:bookmark text:name="__Fieldmark__37514_23433838711"/><text:bookmark text:name="__Fieldmark__29493_2343383871"/><text:bookmark text:name="__Fieldmark__21923_23433838711"/><text:bookmark text:name="__Fieldmark__14398_2343383871"/><text:bookmark text:name="__Fieldmark__1417_23433838711"/><text:bookmark text:name="__Fieldmark__1356_323075046"/><text:bookmark text:name="__Fieldmark__1253_24655223841"/><text:bookmark text:name="__Fieldmark__469_1189276558"/><text:bookmark text:name="__Fieldmark__469_11892765581"/><text:bookmark text:name="__Fieldmark__1253_2465522384"/><text:bookmark text:name="__Fieldmark__1356_3230750461"/><text:bookmark text:name="__Fieldmark__1417_2343383871"/><text:bookmark text:name="__Fieldmark__14398_23433838711"/><text:bookmark text:name="__Fieldmark__21923_2343383871"/><text:bookmark text:name="__Fieldmark__29493_23433838711"/><text:bookmark text:name="__Fieldmark__37514_2343383871"/><text:bookmark text:name="__Fieldmark__45572_23433838711"/><text:bookmark text:name="__Fieldmark__1445_4087679835"/><text:bookmark text:name="__Fieldmark__1481_11259418121"/><text:bookmark text:name="__Fieldmark__1517_1484306178"/><text:bookmark text:name="__Fieldmark__1553_11169857951"/><text:bookmark text:name="__Fieldmark__1589_1121907843"/><text:bookmark text:name="__Fieldmark__1625_9081652361"/><text:bookmark text:name="__Fieldmark__1661_2542935157"/><text:bookmark text:name="__Fieldmark__1697_39770444481"/><text:bookmark text:name="__Fieldmark__15070_587561321"/><text:bookmark text:name="__Fieldmark__15070_5875613211"/><text:bookmark text:name="__Fieldmark__1697_3977044448"/><text:bookmark text:name="__Fieldmark__1146_212896107"/><text:bookmark text:name="__Fieldmark__1805_9303934261"/><text:bookmark text:name="__Fieldmark__1841_3255001117"/><text:bookmark text:name="__Fieldmark__1877_30916418031"/><text:bookmark text:name="__Fieldmark__7350_1776666358"/><field:fieldmark text:name="__Fieldmark__5923_2469710390" field:type="vnd.oasis.opendocument.field.FORMCHECKBOX"/><text:span text:style-name="T3"><text:s text:c="2"/>áno <text:s text:c="11"/>X <text:s/>nie</text:span></text:p>
      <text:p text:style-name="P105"><text:span text:style-name="T7">- zásobám <text:s text:c="36"/><text:tab/></text:span><text:span text:style-name="T3"><text:tab/><text:tab/> <text:s text:c="28"/></text:span><text:bookmark text:name="__Fieldmark__2103_39846277991"/><text:bookmark text:name="__Fieldmark__2103_3984627799"/><text:bookmark text:name="__Fieldmark__7497_17766663581"/><text:bookmark text:name="__Fieldmark__2018_3091641803"/><text:bookmark text:name="__Fieldmark__1976_32550011171"/><text:bookmark text:name="__Fieldmark__1934_930393426"/><text:bookmark text:name="__Fieldmark__1228_2128961071"/><text:bookmark text:name="__Fieldmark__1766_25429351571"/><text:bookmark text:name="__Fieldmark__1724_908165236"/><text:bookmark text:name="__Fieldmark__1682_11219078431"/><text:bookmark text:name="__Fieldmark__1640_1116985795"/><text:bookmark text:name="__Fieldmark__1598_14843061781"/><text:bookmark text:name="__Fieldmark__1556_1125941812"/><text:bookmark text:name="__Fieldmark__1514_40876798351"/><text:bookmark text:name="__Fieldmark__45635_2343383871"/><text:bookmark text:name="__Fieldmark__37571_23433838711"/><text:bookmark text:name="__Fieldmark__29544_2343383871"/><text:bookmark text:name="__Fieldmark__21968_23433838711"/><text:bookmark text:name="__Fieldmark__14439_2343383871"/><text:bookmark text:name="__Fieldmark__1471_23433838711"/><text:bookmark text:name="__Fieldmark__1398_323075046"/><text:bookmark text:name="__Fieldmark__1283_24655223841"/><text:bookmark text:name="__Fieldmark__484_1189276558"/><text:bookmark text:name="__Fieldmark__484_11892765581"/><text:bookmark text:name="__Fieldmark__1283_2465522384"/><text:bookmark text:name="__Fieldmark__1398_3230750461"/><text:bookmark text:name="__Fieldmark__1471_2343383871"/><text:bookmark text:name="__Fieldmark__14439_23433838711"/><text:bookmark text:name="__Fieldmark__21968_2343383871"/><text:bookmark text:name="__Fieldmark__29544_23433838711"/><text:bookmark text:name="__Fieldmark__37571_2343383871"/><text:bookmark text:name="__Fieldmark__45635_23433838711"/><text:bookmark text:name="__Fieldmark__1514_4087679835"/><text:bookmark text:name="__Fieldmark__1556_11259418121"/><text:bookmark text:name="__Fieldmark__1598_1484306178"/><text:bookmark text:name="__Fieldmark__1640_11169857951"/><text:bookmark text:name="__Fieldmark__1682_1121907843"/><text:bookmark text:name="__Fieldmark__1724_9081652361"/><text:bookmark text:name="__Fieldmark__1766_2542935157"/><text:bookmark text:name="__Fieldmark__1808_39770444481"/><text:bookmark text:name="__Fieldmark__15187_587561321"/><text:bookmark text:name="__Fieldmark__15187_5875613211"/><text:bookmark text:name="__Fieldmark__1808_3977044448"/><text:bookmark text:name="__Fieldmark__1228_212896107"/><text:bookmark text:name="__Fieldmark__1934_9303934261"/><text:bookmark text:name="__Fieldmark__1976_3255001117"/><text:bookmark text:name="__Fieldmark__2018_30916418031"/><text:bookmark text:name="__Fieldmark__7497_1776666358"/><field:fieldmark text:name="__Fieldmark__6029_2469710390" field:type="vnd.oasis.opendocument.field.FORMCHECKBOX"/><text:span text:style-name="T3"><text:s text:c="2"/>áno <text:s text:c="11"/>X <text:s/>nie</text:span></text:p>
      <text:p text:style-name="P105"><text:span text:style-name="T7">- pohľadávkam <text:s text:c="36"/><text:tab/></text:span><text:span text:style-name="T3"><text:tab/><text:tab/> <text:s text:c="9"/></text:span><text:bookmark text:name="__Fieldmark__2256_39846277991"/><text:bookmark text:name="__Fieldmark__2256_3984627799"/><text:bookmark text:name="__Fieldmark__7644_17766663581"/><text:bookmark text:name="__Fieldmark__2159_3091641803"/><text:bookmark text:name="__Fieldmark__2111_32550011171"/><text:bookmark text:name="__Fieldmark__2063_930393426"/><text:bookmark text:name="__Fieldmark__1310_2128961071"/><text:bookmark text:name="__Fieldmark__1871_25429351571"/><text:bookmark text:name="__Fieldmark__1823_908165236"/><text:bookmark text:name="__Fieldmark__1775_11219078431"/><text:bookmark text:name="__Fieldmark__1727_1116985795"/><text:bookmark text:name="__Fieldmark__1679_14843061781"/><text:bookmark text:name="__Fieldmark__1631_1125941812"/><text:bookmark text:name="__Fieldmark__1583_40876798351"/><text:bookmark text:name="__Fieldmark__45698_2343383871"/><text:bookmark text:name="__Fieldmark__37628_23433838711"/><text:bookmark text:name="__Fieldmark__29595_2343383871"/><text:bookmark text:name="__Fieldmark__22013_23433838711"/><text:bookmark text:name="__Fieldmark__14480_2343383871"/><text:bookmark text:name="__Fieldmark__1525_23433838711"/><text:bookmark text:name="__Fieldmark__1440_323075046"/><text:bookmark text:name="__Fieldmark__1313_24655223841"/><text:bookmark text:name="__Fieldmark__498_1189276558"/><text:bookmark text:name="__Fieldmark__498_11892765581"/><text:bookmark text:name="__Fieldmark__1313_2465522384"/><text:bookmark text:name="__Fieldmark__1440_3230750461"/><text:bookmark text:name="__Fieldmark__1525_2343383871"/><text:bookmark text:name="__Fieldmark__14480_23433838711"/><text:bookmark text:name="__Fieldmark__22013_2343383871"/><text:bookmark text:name="__Fieldmark__29595_23433838711"/><text:bookmark text:name="__Fieldmark__37628_2343383871"/><text:bookmark text:name="__Fieldmark__45698_23433838711"/><text:bookmark text:name="__Fieldmark__1583_4087679835"/><text:bookmark text:name="__Fieldmark__1631_11259418121"/><text:bookmark text:name="__Fieldmark__1679_1484306178"/><text:bookmark text:name="__Fieldmark__1727_11169857951"/><text:bookmark text:name="__Fieldmark__1775_1121907843"/><text:bookmark text:name="__Fieldmark__1823_9081652361"/><text:bookmark text:name="__Fieldmark__1871_2542935157"/><text:bookmark text:name="__Fieldmark__1919_39770444481"/><text:bookmark text:name="__Fieldmark__15304_587561321"/><text:bookmark text:name="__Fieldmark__15304_5875613211"/><text:bookmark text:name="__Fieldmark__1919_3977044448"/><text:bookmark text:name="__Fieldmark__1310_212896107"/><text:bookmark text:name="__Fieldmark__2063_9303934261"/><text:bookmark text:name="__Fieldmark__2111_3255001117"/><text:bookmark text:name="__Fieldmark__2159_30916418031"/><text:bookmark text:name="__Fieldmark__7644_1776666358"/><field:fieldmark text:name="__Fieldmark__6135_2469710390" field:type="vnd.oasis.opendocument.field.FORMCHECKBOX"/><text:span text:style-name="T3"><text:s text:c="2"/>áno <text:s text:c="11"/>X <text:s/>nie</text:span></text:p>
      <text:p text:style-name="P105"/>
      <text:list xml:id="list94027435664291" text:continue-numbering="true" text:style-name="WWNum3">
        <text:list-header>
          <text:p text:style-name="P130"><text:span text:style-name="T20">6. </text:span>Zásady pre vykazovanie transferov.</text:p>
        </text:list-header>
      </text:list>
      <text:p text:style-name="P76">O nároku na dotácie zo štátneho rozpočtu sa účtuje, ak je takmer isté, že sa splnia všetky podmienky súvisiace s dotáciou a súčasne, že sa dotácia poskytne. </text:p>
      <text:p text:style-name="P67"/>
      <text:p text:style-name="P102"><text:span text:style-name="T2">Bežný transfer</text:span><text:span text:style-name="T6"> </text:span></text:p>
      <text:p text:style-name="P102"><text:span text:style-name="T6">- prijatý od </text:span><text:span text:style-name="T18">cudzích subjektov</text:span><text:span text:style-name="T6"> - sa <text:s/>zúčtuje do výnosov <text:s/>vo vecnej a časovej súvislosti s nákladmi</text:span></text:p>
      <text:p text:style-name="P102"><text:span text:style-name="T6">- prijatý od </text:span><text:span text:style-name="T18">zriaďovateľa</text:span><text:span text:style-name="T6"> - sa <text:s/>zúčtuje do výnosov <text:s/>vo vecnej a časovej súvislosti s výdavkami</text:span></text:p>
      <text:p text:style-name="P102"><text:span text:style-name="T6">- poskytnutý </text:span><text:span text:style-name="T18">cudzím subjektom</text:span><text:span text:style-name="T6"> - sa <text:s/>zúčtuje do nákladov po splnení podmienok</text:span></text:p>
      <text:p text:style-name="P102"><text:span text:style-name="T6">- poskytnutý </text:span><text:span text:style-name="T18">vlastným subjektom</text:span><text:span text:style-name="T6"> - sa <text:s/>zúčtuje do nákladov pri poskytnutí <text:s/>transferu</text:span></text:p>
      <text:p text:style-name="P67"/>
      <text:p text:style-name="P67"/>
      <text:p text:style-name="P67"><text:soft-page-break/></text:p>
      <text:p text:style-name="P67"/>
      <text:p text:style-name="P102"><text:span text:style-name="T2">Kapitálový transfer</text:span><text:span text:style-name="T6"> </text:span></text:p>
      <text:p text:style-name="P102"><text:span text:style-name="T6">- prijatý od </text:span><text:span text:style-name="T18">cudzích subjektov</text:span><text:span text:style-name="T6"> - sa <text:s/>zúčtuje do výnosov <text:s/>vo vecnej a časovej súvislosti s nákladmi (napr. s <text:s/></text:span></text:p>
      <text:p text:style-name="P76"><text:s text:c="2"/>odpismi, s opravnou položkou, so zostatkovou hodnotou vyradeného dlhodobého majetku). </text:p>
      <text:p text:style-name="P102"><text:span text:style-name="T6">- prijatý od </text:span><text:span text:style-name="T18">zriaďovateľa</text:span><text:span text:style-name="T6"> - sa <text:s/>zúčtuje do výnosov <text:s/>vo vecnej a časovej súvislosti s nákladmi (napr. s </text:span></text:p>
      <text:p text:style-name="P76"><text:s text:c="2"/>odpismi, s opravnou položkou, so zostatkovou hodnotou vyradeného dlhodobého majetku). </text:p>
      <text:p text:style-name="P102"><text:span text:style-name="T6">- poskytnutý </text:span><text:span text:style-name="T18">cudzím subjektom</text:span><text:span text:style-name="T6"> - sa <text:s/>zúčtuje do nákladov po splnení podmienok. </text:span></text:p>
      <text:p text:style-name="P102"><text:span text:style-name="T6">- poskytnutý </text:span><text:span text:style-name="T18">vlastným subjektom</text:span><text:span text:style-name="T6"> - sa <text:s/>zúčtuje do nákladov vo vecnej a časovej súvislosti s <text:s/>nákladmi </text:span></text:p>
      <text:p text:style-name="P76"><text:s text:c="2"/>účtovanými v organizáciách v zriaďovateľskej pôsobnosti obce/mesta. </text:p>
      <text:p text:style-name="P67"/>
      <text:p text:style-name="P67"/>
      <text:list xml:id="list94028361678009" text:continue-numbering="true" text:style-name="WWNum3">
        <text:list-header>
          <text:p text:style-name="P130"><text:span text:style-name="T20">7. </text:span>Spôsob prepočtu údajov v cudzích menách na menu euro.</text:p>
        </text:list-header>
      </text:list>
      <text:p text:style-name="P2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1">Na ocenenie prírastku cudzej meny nakúpenej za euro sa použije kurz, za ktorý bola táto cudzia mena nakúpená.</text:p>
      <text:p text:style-name="P2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2"/>
      <text:p text:style-name="P62">Čl. III</text:p>
      <text:p text:style-name="P62">Informácie o údajoch na strane aktív súvahy</text:p>
      <text:p text:style-name="P39"/>
      <text:p text:style-name="P39">A Neobežný majetok</text:p>
      <text:list xml:id="list1972505808" text:style-name="WWNum5">
        <text:list-header>
          <text:p text:style-name="P132"><text:span text:style-name="T20">1. </text:span>Dlhodobý nehmotný majetok a dlhodobý hmotný majetok </text:p>
        </text:list-header>
      </text:list>
      <text:p text:style-name="P40"><text:span text:style-name="T6">a) prehľad o pohybe dlhodobého majetku </text:span><text:span text:style-name="T15">(tabuľka č.1)</text:span></text:p>
      <text:p text:style-name="P15"><text:s text:c="4"/>Textová časť k tabuľke č.1 – organizácia v priebehu roka nevykazuje žiadne prírastky ani úbytky <text:s text:c="12"/></text:p>
      <text:p text:style-name="P3"><text:s text:c="4"/>majetku</text:p>
      <text:p text:style-name="P14"/>
      <text:p text:style-name="P11"><text:span text:style-name="T6">b) spôsob a výška poistenia </text:span><text:span text:style-name="T15">dlhodobého nehmotného majetku a dlhodobého hmotného majetku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60">Druh poisteného majetku </text:p>
          </table:table-cell>
          <table:table-cell table:style-name="Tabuľka7.A1" office:value-type="string">
            <text:p text:style-name="P60">Spôsob poistenia, </text:p>
            <text:p text:style-name="P60">hodnota poisteného majetku </text:p>
          </table:table-cell>
          <table:table-cell table:style-name="Tabuľka7.A1" office:value-type="string">
            <text:p text:style-name="P60">Výška poistenia</text:p>
          </table:table-cell>
        </table:table-row>
        <table:table-row table:style-name="Tabuľka7.1">
          <table:table-cell table:style-name="Tabuľka7.A2" office:value-type="string">
            <text:p text:style-name="P71"/>
          </table:table-cell>
          <table:table-cell table:style-name="Tabuľka7.B2" office:value-type="string">
            <text:p text:style-name="P71"/>
          </table:table-cell>
          <table:table-cell table:style-name="Tabuľka7.C2" office:value-type="string">
            <text:p text:style-name="P77"/>
          </table:table-cell>
        </table:table-row>
        <table:table-row table:style-name="Tabuľka7.1">
          <table:table-cell table:style-name="Tabuľka7.A3" office:value-type="string">
            <text:p text:style-name="P71"/>
          </table:table-cell>
          <table:table-cell table:style-name="Tabuľka7.B3" office:value-type="string">
            <text:p text:style-name="P71"/>
          </table:table-cell>
          <table:table-cell table:style-name="Tabuľka7.C3" office:value-type="string">
            <text:p text:style-name="P77"/>
          </table:table-cell>
        </table:table-row>
        <table:table-row table:style-name="Tabuľka7.1">
          <table:table-cell table:style-name="Tabuľka7.A4" office:value-type="string">
            <text:p text:style-name="P71"/>
          </table:table-cell>
          <table:table-cell table:style-name="Tabuľka7.B4" office:value-type="string">
            <text:p text:style-name="P71"/>
          </table:table-cell>
          <table:table-cell table:style-name="Tabuľka7.C4" office:value-type="string">
            <text:p text:style-name="P77"/>
          </table:table-cell>
        </table:table-row>
        <table:table-row table:style-name="Tabuľka7.1">
          <table:table-cell table:style-name="Tabuľka7.A5" office:value-type="string">
            <text:p text:style-name="P71"/>
          </table:table-cell>
          <table:table-cell table:style-name="Tabuľka7.B5" office:value-type="string">
            <text:p text:style-name="P71"/>
          </table:table-cell>
          <table:table-cell table:style-name="Tabuľka7.C5" office:value-type="string">
            <text:p text:style-name="P77"/>
          </table:table-cell>
        </table:table-row>
        <table:table-row table:style-name="Tabuľka7.1">
          <table:table-cell table:style-name="Tabuľka7.A6" office:value-type="string">
            <text:p text:style-name="P71"/>
          </table:table-cell>
          <table:table-cell table:style-name="Tabuľka7.B6" office:value-type="string">
            <text:p text:style-name="P71"/>
          </table:table-cell>
          <table:table-cell table:style-name="Tabuľka7.C6" office:value-type="string">
            <text:p text:style-name="P77"/>
          </table:table-cell>
        </table:table-row>
      </table:table>
      <text:p text:style-name="P106"/>
      <text:p text:style-name="P107"/>
      <text:p text:style-name="P9">c) opis a hodnota dlhodobého majetku vo vlastníctve účtovnej jednotky alebo v správe účtovnej 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0">Majetok, </text:p>
            <text:p text:style-name="P57"><text:span text:style-name="T6">ku ktorému</text:span><text:span text:style-name="T2"> má</text:span><text:span text:style-name="T6"> účtovná jednotka vlastnícke právo</text:span></text:p>
          </table:table-cell>
          <table:table-cell table:style-name="Tabuľka8.A1" office:value-type="string">
            <text:p text:style-name="P60">Suma </text:p>
          </table:table-cell>
        </table:table-row>
        <table:table-row table:style-name="Tabuľka8.1">
          <table:table-cell table:style-name="Tabuľka8.A2" office:value-type="string">
            <text:p text:style-name="P71"/>
          </table:table-cell>
          <table:table-cell table:style-name="Tabuľka8.B2" office:value-type="string">
            <text:p text:style-name="P77"/>
          </table:table-cell>
        </table:table-row>
        <table:table-row table:style-name="Tabuľka8.1">
          <table:table-cell table:style-name="Tabuľka8.A3" office:value-type="string">
            <text:p text:style-name="P71">Majetok v správe rozpočtovej organizácie</text:p>
          </table:table-cell>
          <table:table-cell table:style-name="Tabuľka8.B3" office:value-type="string">
            <text:p text:style-name="P82">242 955,95</text:p>
          </table:table-cell>
        </table:table-row>
        <table:table-row table:style-name="Tabuľka8.1">
          <table:table-cell table:style-name="Tabuľka8.A4" office:value-type="string">
            <text:p text:style-name="P71"/>
          </table:table-cell>
          <table:table-cell table:style-name="Tabuľka8.B4" office:value-type="string">
            <text:p text:style-name="P77"/>
          </table:table-cell>
        </table:table-row>
        <table:table-row table:style-name="Tabuľka8.1">
          <table:table-cell table:style-name="Tabuľka8.A5" office:value-type="string">
            <text:p text:style-name="P71"/>
          </table:table-cell>
          <table:table-cell table:style-name="Tabuľka8.B5" office:value-type="string">
            <text:p text:style-name="P77"/>
          </table:table-cell>
        </table:table-row>
        <table:table-row table:style-name="Tabuľka8.1">
          <table:table-cell table:style-name="Tabuľka8.A6" office:value-type="string">
            <text:p text:style-name="P71"/>
          </table:table-cell>
          <table:table-cell table:style-name="Tabuľka8.B6" office:value-type="string">
            <text:p text:style-name="P77"/>
          </table:table-cell>
        </table:table-row>
        <table:table-row table:style-name="Tabuľka8.1">
          <table:table-cell table:style-name="Tabuľka8.A7" office:value-type="string">
            <text:p text:style-name="P71"/>
          </table:table-cell>
          <table:table-cell table:style-name="Tabuľka8.B7" office:value-type="string">
            <text:p text:style-name="P77"/>
          </table:table-cell>
        </table:table-row>
      </table:table>
      <text:p text:style-name="P8"/>
      <text:p text:style-name="P3"/>
      <text:p text:style-name="P41"/>
      <text:p text:style-name="P43"/>
      <text:p text:style-name="P43"/>
      <text:p text:style-name="P43"/>
      <text:p text:style-name="P43"/>
      <text:p text:style-name="P43"/>
      <text:p text:style-name="P3"><text:soft-page-break/></text:p>
      <text:list xml:id="list94029182392349" text:continue-numbering="true" text:style-name="WWNum5">
        <text:list-header>
          <text:p text:style-name="P132"><text:span text:style-name="T20">2 .</text:span>Dlhodobý finančný majetok </text:p>
        </text:list-header>
      </text:list>
      <text:p text:style-name="P19"><text:span text:style-name="T6">a) prehľad o pohybe dlhodobého finančného majetku</text:span><text:span text:style-name="T15"> - tabuľka č.1</text:span></text:p>
      <text:p text:style-name="P5">Textová časť k tabuľke č.1 – organiácia neeviduje žiadny finančný majetok</text:p>
      <text:p text:style-name="P6"/>
      <text:p text:style-name="P115">B <text:s/>Obežný majetok </text:p>
      <text:list xml:id="list1264114495" text:style-name="WWNum6">
        <text:list-header>
          <text:p text:style-name="P133"><text:span text:style-name="T20">1. </text:span>Zásoby</text:p>
        </text:list-header>
      </text:list>
      <text:p text:style-name="P50"><text:span text:style-name="T7">a)</text:span><text:span text:style-name="T15"> vývoj </text:span><text:span text:style-name="T6">opravnej položky</text:span><text:span text:style-name="T15"> k zásobám</text:span><text:span text:style-name="T6"> </text:span><text:span text:style-name="T15">- tabuľka č.2</text:span></text:p>
      <text:p text:style-name="P3">Textová časť k tabuľkeč.2 – organizácia neeviduje opravné položky k zásobám</text:p>
      <text:p text:style-name="P12"><text:span text:style-name="T7">b)</text:span><text:span text:style-name="T15"> zásoby, na ktoré je zriadené </text:span><text:span text:style-name="T6">záložné právo</text:span><text:span text:style-name="T15"> a výška zásob, pri ktorých má účtovná jednotka obmedzené právo s nimi nakladať </text:span></text:p>
      <text:p text:style-name="P12"><text:span text:style-name="T7">c)</text:span><text:span text:style-name="T15"> spôsob a výška </text:span><text:span text:style-name="T6">poistenia zásob</text:span></text:p>
      <text:p text:style-name="P7"/>
      <text:list xml:id="list94027417004755" text:continue-numbering="true" text:style-name="WWNum6">
        <text:list-header>
          <text:p text:style-name="P133"><text:span text:style-name="T21">2. </text:span>Pohľadávky</text:p>
        </text:list-header>
      </text:list>
      <text:p text:style-name="P10"><text:span text:style-name="T6">a) opis významných pohľadávok</text:span><text:span text:style-name="T15"> podľa jednotlivých položiek súvahy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60">Pohľadávky</text:p>
          </table:table-cell>
          <table:table-cell table:style-name="Tabuľka9.A1" office:value-type="string">
            <text:p text:style-name="P60">Riadok súvahy</text:p>
          </table:table-cell>
          <table:table-cell table:style-name="Tabuľka9.A1" office:value-type="string">
            <text:p text:style-name="P60">Hodnota </text:p>
            <text:p text:style-name="P60">pohľadávok brutto</text:p>
          </table:table-cell>
          <table:table-cell table:style-name="Tabuľka9.A1" office:value-type="string">
            <text:p text:style-name="P60">Hodnota </text:p>
            <text:p text:style-name="P60">pohľadávok netto</text:p>
          </table:table-cell>
          <table:table-cell table:style-name="Tabuľka9.A1" office:value-type="string">
            <text:p text:style-name="P60">Opis</text:p>
          </table:table-cell>
        </table:table-row>
        <table:table-row table:style-name="Tabuľka9.1">
          <table:table-cell table:style-name="Tabuľka9.A2" office:value-type="string">
            <text:p text:style-name="P71"/>
          </table:table-cell>
          <table:table-cell table:style-name="Tabuľka9.B2" office:value-type="string">
            <text:p text:style-name="P77"/>
          </table:table-cell>
          <table:table-cell table:style-name="Tabuľka9.C2" office:value-type="string">
            <text:p text:style-name="P77"/>
          </table:table-cell>
          <table:table-cell table:style-name="Tabuľka9.D2" office:value-type="string">
            <text:p text:style-name="P74"/>
          </table:table-cell>
          <table:table-cell table:style-name="Tabuľka9.E2" office:value-type="string">
            <text:p text:style-name="P74"/>
          </table:table-cell>
        </table:table-row>
        <table:table-row table:style-name="Tabuľka9.1">
          <table:table-cell table:style-name="Tabuľka9.A3" office:value-type="string">
            <text:p text:style-name="P71"/>
          </table:table-cell>
          <table:table-cell table:style-name="Tabuľka9.B3" office:value-type="string">
            <text:p text:style-name="P68"/>
          </table:table-cell>
          <table:table-cell table:style-name="Tabuľka9.C3" office:value-type="string">
            <text:p text:style-name="P68"/>
          </table:table-cell>
          <table:table-cell table:style-name="Tabuľka9.D3" office:value-type="string">
            <text:p text:style-name="P65"/>
          </table:table-cell>
          <table:table-cell table:style-name="Tabuľka9.E3" office:value-type="string">
            <text:p text:style-name="P65"/>
          </table:table-cell>
        </table:table-row>
      </table:table>
      <text:p text:style-name="P13"/>
      <text:p text:style-name="P20"><text:span text:style-name="T6">b) vývoj opravnej položky</text:span><text:span text:style-name="T15"> k pohľadávkam - tabuľka č.3</text:span></text:p>
      <text:p text:style-name="P17">Textová časť k tabuľke č.3 – organizácia neeviduje opravné položky k pohľadávkam</text:p>
      <text:p text:style-name="P20"><text:span text:style-name="T7">c)</text:span><text:span text:style-name="T15"> pohľadávky podľa </text:span><text:span text:style-name="T6">doby splatnosti</text:span><text:span text:style-name="T15"> (riadky 048 a 060 súvahy) - tabuľka č.4</text:span></text:p>
      <text:p text:style-name="P24">Textová časť k tabuľke č.4 – organizácia neeviduje žiadne pohľadávky po lehote splatnost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60">Pohľadávky <text:s text:c="6"/></text:p>
          </table:table-cell>
          <table:table-cell table:style-name="Tabuľka10.A1" office:value-type="string">
            <text:p text:style-name="P60">Zostatok k 31.12.202<text:span text:style-name="T21">1</text:span> <text:s text:c="2"/></text:p>
          </table:table-cell>
          <table:table-cell table:style-name="Tabuľka10.A1" office:value-type="string">
            <text:p text:style-name="P60">Zostatok k 31.12.20<text:span text:style-name="T21">20</text:span> </text:p>
          </table:table-cell>
          <table:table-cell table:style-name="Tabuľka10.A1" office:value-type="string">
            <text:p text:style-name="P60">Z toho pohľadávky po lehote splatnosti </text:p>
            <text:p text:style-name="P60">suma, popis </text:p>
          </table:table-cell>
        </table:table-row>
        <table:table-row table:style-name="Tabuľka10.1">
          <table:table-cell table:style-name="Tabuľka10.A2" office:value-type="string">
            <text:p text:style-name="P63">Dlhodobé pohľadávky z toho: </text:p>
          </table:table-cell>
          <table:table-cell table:style-name="Tabuľka10.B2" office:value-type="string">
            <text:p text:style-name="P77"/>
          </table:table-cell>
          <table:table-cell table:style-name="Tabuľka10.C2" office:value-type="string">
            <text:p text:style-name="P77"/>
          </table:table-cell>
          <table:table-cell table:style-name="Tabuľka10.D2" office:value-type="string">
            <text:p text:style-name="P101"/>
          </table:table-cell>
        </table:table-row>
        <table:table-row table:style-name="Tabuľka10.1">
          <table:table-cell table:style-name="Tabuľka10.A3" office:value-type="string">
            <text:list xml:id="list3007628611" text:style-name="WWNum7">
              <text:list-item>
                <text:p text:style-name="P137"/>
              </text:list-item>
            </text:list>
          </table:table-cell>
          <table:table-cell table:style-name="Tabuľka10.B3" office:value-type="string">
            <text:p text:style-name="P101"/>
          </table:table-cell>
          <table:table-cell table:style-name="Tabuľka10.C3" office:value-type="string">
            <text:p text:style-name="P101"/>
          </table:table-cell>
          <table:table-cell table:style-name="Tabuľka10.D3" office:value-type="string">
            <text:p text:style-name="P101"/>
          </table:table-cell>
        </table:table-row>
        <table:table-row table:style-name="Tabuľka10.1">
          <table:table-cell table:style-name="Tabuľka10.A4" office:value-type="string">
            <text:p text:style-name="P63">Krátkodobé pohľadávky z toho: </text:p>
          </table:table-cell>
          <table:table-cell table:style-name="Tabuľka10.B4" office:value-type="string">
            <text:p text:style-name="P77"/>
          </table:table-cell>
          <table:table-cell table:style-name="Tabuľka10.C4" office:value-type="string">
            <text:p text:style-name="P77">475,34</text:p>
          </table:table-cell>
          <table:table-cell table:style-name="Tabuľka10.D4" office:value-type="string">
            <text:p text:style-name="P77"/>
          </table:table-cell>
        </table:table-row>
        <table:table-row table:style-name="Tabuľka10.1">
          <table:table-cell table:style-name="Tabuľka10.A5" office:value-type="string">
            <text:list xml:id="list94028694770405" text:continue-numbering="true" text:style-name="WWNum7">
              <text:list-item>
                <text:p text:style-name="P137">pohľadávky za služby (dobropis)</text:p>
              </text:list-item>
            </text:list>
          </table:table-cell>
          <table:table-cell table:style-name="Tabuľka10.B5" office:value-type="string">
            <text:p text:style-name="P77"/>
          </table:table-cell>
          <table:table-cell table:style-name="Tabuľka10.C5" office:value-type="string">
            <text:p text:style-name="P77">475,34</text:p>
          </table:table-cell>
          <table:table-cell table:style-name="Tabuľka10.D5" office:value-type="string">
            <text:p text:style-name="P77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22"><text:span text:style-name="T7">d)</text:span><text:span text:style-name="T15"> pohľadávky podľa </text:span><text:span text:style-name="T6">zostatkovej doby splatnosti</text:span><text:span text:style-name="T15"> (riadky 048 a 060 súvahy) - tabuľka č.4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0">Pohľadávky <text:s text:c="2"/></text:p>
          </table:table-cell>
          <table:table-cell table:style-name="Tabuľka11.A1" office:value-type="string">
            <text:p text:style-name="P60">Zostatok k 31.12.202<text:span text:style-name="T21">1</text:span></text:p>
          </table:table-cell>
          <table:table-cell table:style-name="Tabuľka11.A1" office:value-type="string">
            <text:p text:style-name="P60">Zostatok k 31.12.20<text:span text:style-name="T21">20</text:span></text:p>
          </table:table-cell>
        </table:table-row>
        <table:table-row table:style-name="Tabuľka11.1">
          <table:table-cell table:style-name="Tabuľka11.A2" office:value-type="string">
            <text:p text:style-name="P63">Pohľadávky z toho: </text:p>
          </table:table-cell>
          <table:table-cell table:style-name="Tabuľka11.B2" office:value-type="string">
            <text:p text:style-name="P77"/>
          </table:table-cell>
          <table:table-cell table:style-name="Tabuľka11.C2" office:value-type="string">
            <text:p text:style-name="P77"/>
          </table:table-cell>
        </table:table-row>
        <table:table-row table:style-name="Tabuľka11.1">
          <table:table-cell table:style-name="Tabuľka11.A3" office:value-type="string">
            <text:list xml:id="list2443896941" text:style-name="WWNum8">
              <text:list-item>
                <text:p text:style-name="P138">so zostatkovou dobou splatnosti do 1 roka z toho:</text:p>
              </text:list-item>
            </text:list>
          </table:table-cell>
          <table:table-cell table:style-name="Tabuľka11.B3" office:value-type="string">
            <text:p text:style-name="P77"/>
          </table:table-cell>
          <table:table-cell table:style-name="Tabuľka11.C3" office:value-type="string">
            <text:p text:style-name="P83">475,34</text:p>
          </table:table-cell>
        </table:table-row>
        <table:table-row table:style-name="Tabuľka11.1">
          <table:table-cell table:style-name="Tabuľka11.A4" office:value-type="string">
            <text:p text:style-name="P109"/>
          </table:table-cell>
          <table:table-cell table:style-name="Tabuľka11.B4" office:value-type="string">
            <text:p text:style-name="P77"/>
          </table:table-cell>
          <table:table-cell table:style-name="Tabuľka11.C4" office:value-type="string">
            <text:p text:style-name="P77"/>
          </table:table-cell>
        </table:table-row>
        <table:table-row table:style-name="Tabuľka11.5">
          <table:table-cell table:style-name="Tabuľka11.A5" office:value-type="string">
            <text:list xml:id="list94028829613268" text:continue-numbering="true" text:style-name="WWNum8">
              <text:list-item>
                <text:p text:style-name="P138">so zostatkovou dobou splatnosti od 1 roka do 5 rokov z toho:</text:p>
              </text:list-item>
            </text:list>
          </table:table-cell>
          <table:table-cell table:style-name="Tabuľka11.B5" office:value-type="string">
            <text:p text:style-name="P77"/>
          </table:table-cell>
          <table:table-cell table:style-name="Tabuľka11.C5" office:value-type="string">
            <text:p text:style-name="P77"/>
          </table:table-cell>
        </table:table-row>
        <table:table-row table:style-name="Tabuľka11.1">
          <table:table-cell table:style-name="Tabuľka11.A6" office:value-type="string">
            <text:p text:style-name="P109"/>
          </table:table-cell>
          <table:table-cell table:style-name="Tabuľka11.B6" office:value-type="string">
            <text:p text:style-name="P77"/>
          </table:table-cell>
          <table:table-cell table:style-name="Tabuľka11.C6" office:value-type="string">
            <text:p text:style-name="P77"/>
          </table:table-cell>
        </table:table-row>
        <table:table-row table:style-name="Tabuľka11.1">
          <table:table-cell table:style-name="Tabuľka11.A7" office:value-type="string">
            <text:list xml:id="list94028728743553" text:continue-numbering="true" text:style-name="WWNum8">
              <text:list-item>
                <text:p text:style-name="P138">so zostatkovou dobou splatnosti nad 5 rokov z toho: </text:p>
              </text:list-item>
            </text:list>
          </table:table-cell>
          <table:table-cell table:style-name="Tabuľka11.B7" office:value-type="string">
            <text:p text:style-name="P77"/>
          </table:table-cell>
          <table:table-cell table:style-name="Tabuľka11.C7" office:value-type="string">
            <text:p text:style-name="P77"/>
          </table:table-cell>
        </table:table-row>
      </table:table>
      <text:p text:style-name="P13"/>
      <text:p text:style-name="P108"/>
      <text:list xml:id="list94029133289036" text:continue-list="list94027417004755" text:style-name="WWNum6">
        <text:list-header>
          <text:p text:style-name="P133"><text:span text:style-name="T21">3. </text:span>Finančný majetok </text:p>
        </text:list-header>
      </text:list>
      <text:p text:style-name="P10"><text:span text:style-name="T7">a) </text:span><text:span text:style-name="T15">opis významných zložiek </text:span><text:span text:style-name="T6">krátkodobého finančného majetku</text:span><text:span text:style-name="T15">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0">Krátkodobý <text:s/>finančný majetok</text:p>
          </table:table-cell>
          <table:table-cell table:style-name="Tabuľka12.A1" office:value-type="string">
            <text:p text:style-name="P60">Zostatok k 31.12.202<text:span text:style-name="T21">1</text:span></text:p>
          </table:table-cell>
          <table:table-cell table:style-name="Tabuľka12.A1" office:value-type="string">
            <text:p text:style-name="P60">Zostatok k 31.12.20<text:span text:style-name="T21">20</text:span></text:p>
          </table:table-cell>
        </table:table-row>
        <table:table-row table:style-name="Tabuľka12.1">
          <table:table-cell table:style-name="Tabuľka12.A2" office:value-type="string">
            <text:p text:style-name="P71">Pokladnica</text:p>
          </table:table-cell>
          <table:table-cell table:style-name="Tabuľka12.B2" office:value-type="string">
            <text:p text:style-name="P99"/>
          </table:table-cell>
          <table:table-cell table:style-name="Tabuľka12.C2" office:value-type="string">
            <text:p text:style-name="P99"/>
          </table:table-cell>
        </table:table-row>
        <table:table-row table:style-name="Tabuľka12.1">
          <table:table-cell table:style-name="Tabuľka12.A3" office:value-type="string">
            <text:p text:style-name="P71">Ceniny</text:p>
          </table:table-cell>
          <table:table-cell table:style-name="Tabuľka12.B3" office:value-type="string">
            <text:p text:style-name="P98">200,00</text:p>
          </table:table-cell>
          <table:table-cell table:style-name="Tabuľka12.C3" office:value-type="string">
            <text:p text:style-name="P78"/>
          </table:table-cell>
        </table:table-row>
        <table:table-row table:style-name="Tabuľka12.1">
          <table:table-cell table:style-name="Tabuľka12.A4" office:value-type="string">
            <text:p text:style-name="P71">Bankové účty</text:p>
          </table:table-cell>
          <table:table-cell table:style-name="Tabuľka12.B4" office:value-type="string">
            <text:p text:style-name="P84">719,34</text:p>
          </table:table-cell>
          <table:table-cell table:style-name="Tabuľka12.C4" office:value-type="string">
            <text:p text:style-name="P84">1 704,44</text:p>
          </table:table-cell>
        </table:table-row>
      </table:table>
      <text:p text:style-name="P4"/>
      <text:p text:style-name="P9"/>
      <text:p text:style-name="P48"/>
      <text:p text:style-name="P25"><text:span text:style-name="T4">4. </text:span><text:span text:style-name="T2">Časové rozlíšenie </text:span></text:p>
      <text:p text:style-name="P102"><text:span text:style-name="T6">Významné položky časového rozlíšenia </text:span><text:span text:style-name="T2">nákladov budúcich období</text:span><text:span text:style-name="T6"> a </text:span><text:span text:style-name="T2">príjmov budúcich období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0">Opis jednotlivých významných položiek časového rozlíšenia</text:p>
          </table:table-cell>
          <table:table-cell table:style-name="Tabuľka13.A1" office:value-type="string">
            <text:p text:style-name="P60">Zostatok k 31.12.2020</text:p>
          </table:table-cell>
          <table:table-cell table:style-name="Tabuľka13.A1" office:value-type="string">
            <text:p text:style-name="P63">Zostatokk 31.12.20<text:span text:style-name="T21">20</text:span></text:p>
          </table:table-cell>
        </table:table-row>
        <table:table-row table:style-name="Tabuľka13.1">
          <table:table-cell table:style-name="Tabuľka13.A2" office:value-type="string">
            <text:p text:style-name="P71">Náklady budúcich období <text:s/>spolu z toho:</text:p>
          </table:table-cell>
          <table:table-cell table:style-name="Tabuľka13.B2" office:value-type="string">
            <text:p text:style-name="P84">862,13</text:p>
          </table:table-cell>
          <table:table-cell table:style-name="Tabuľka13.C2" office:value-type="string">
            <text:p text:style-name="P78">724,32</text:p>
          </table:table-cell>
        </table:table-row>
        <table:table-row table:style-name="Tabuľka13.1">
          <table:table-cell table:style-name="Tabuľka13.A3" office:value-type="string">
            <text:p text:style-name="P71">- údržba softwéru</text:p>
          </table:table-cell>
          <table:table-cell table:style-name="Tabuľka13.B3" office:value-type="string">
            <text:p text:style-name="P85">428,95</text:p>
          </table:table-cell>
          <table:table-cell table:style-name="Tabuľka13.C3" office:value-type="string">
            <text:p text:style-name="P78">241,95</text:p>
          </table:table-cell>
        </table:table-row>
        <table:table-row table:style-name="Tabuľka13.1">
          <table:table-cell table:style-name="Tabuľka13.A4" office:value-type="string">
            <text:p text:style-name="P71">-predplatné</text:p>
          </table:table-cell>
          <table:table-cell table:style-name="Tabuľka13.B4" office:value-type="string">
            <text:p text:style-name="P78"/>
          </table:table-cell>
          <table:table-cell table:style-name="Tabuľka13.C4" office:value-type="string">
            <text:p text:style-name="P78">135,00</text:p>
          </table:table-cell>
        </table:table-row>
        <table:table-row table:style-name="Tabuľka13.1">
          <table:table-cell table:style-name="Tabuľka13.A5" office:value-type="string">
            <text:p text:style-name="P31">-poistné</text:p>
          </table:table-cell>
          <table:table-cell table:style-name="Tabuľka13.B5" office:value-type="string">
            <text:p text:style-name="P85">433,18</text:p>
          </table:table-cell>
          <table:table-cell table:style-name="Tabuľka13.C5" office:value-type="string">
            <text:p text:style-name="P78">347,37</text:p>
          </table:table-cell>
        </table:table-row>
        <table:table-row table:style-name="Tabuľka13.1">
          <table:table-cell table:style-name="Tabuľka13.A6" office:value-type="string">
            <text:p text:style-name="P71">Príjmy budúcich období <text:s/>spolu z toho: </text:p>
          </table:table-cell>
          <table:table-cell table:style-name="Tabuľka13.B6" office:value-type="string">
            <text:p text:style-name="P71"/>
          </table:table-cell>
          <table:table-cell table:style-name="Tabuľka13.C6" office:value-type="string">
            <text:p text:style-name="P71"/>
          </table:table-cell>
        </table:table-row>
        <table:table-row table:style-name="Tabuľka13.1">
          <table:table-cell table:style-name="Tabuľka13.A7" office:value-type="string">
            <text:p text:style-name="P109"/>
          </table:table-cell>
          <table:table-cell table:style-name="Tabuľka13.B7" office:value-type="string">
            <text:p text:style-name="P71"/>
          </table:table-cell>
          <table:table-cell table:style-name="Tabuľka13.C7" office:value-type="string">
            <text:p text:style-name="P71"/>
          </table:table-cell>
        </table:table-row>
        <table:table-row table:style-name="Tabuľka13.1">
          <table:table-cell table:style-name="Tabuľka13.A8" office:value-type="string">
            <text:p text:style-name="P109"/>
          </table:table-cell>
          <table:table-cell table:style-name="Tabuľka13.B8" office:value-type="string">
            <text:p text:style-name="P63"/>
          </table:table-cell>
          <table:table-cell table:style-name="Tabuľka13.C8" office:value-type="string">
            <text:p text:style-name="P63"/>
          </table:table-cell>
        </table:table-row>
      </table:table>
      <text:p text:style-name="P5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>Čl. IV</text:p>
      <text:p text:style-name="P62">Informácie o údajoch na strane pasív súvahy</text:p>
      <text:p text:style-name="P3"/>
      <text:p text:style-name="P105"><text:span text:style-name="T2">A <text:s/>Vlastné imanie </text:span><text:span text:style-name="T6">- tabuľka č.5</text:span></text:p>
      <text:p text:style-name="P8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92"><text:s text:c="8"/>Názov položky</text:p>
            <text:p text:style-name="P91">účet</text:p>
          </table:table-cell>
          <table:table-cell table:style-name="Tabuľka14.A1" office:value-type="string">
            <text:p text:style-name="P33"><text:s/>Zostatok </text:p>
            <text:p text:style-name="P92"><text:s text:c="7"/>k </text:p>
            <text:p text:style-name="P92">31.12.20<text:span text:style-name="T1">20</text:span></text:p>
          </table:table-cell>
          <table:table-cell table:style-name="Tabuľka14.A1" office:value-type="string">
            <text:p text:style-name="P92">Zvýšenie </text:p>
            <text:p text:style-name="P91"/>
          </table:table-cell>
          <table:table-cell table:style-name="Tabuľka14.A1" office:value-type="string">
            <text:p text:style-name="P92">Zníženie </text:p>
            <text:p text:style-name="P91"/>
          </table:table-cell>
          <table:table-cell table:style-name="Tabuľka14.A1" office:value-type="string">
            <text:p text:style-name="P91">Presun</text:p>
          </table:table-cell>
          <table:table-cell table:style-name="Tabuľka14.A1" office:value-type="string">
            <text:p text:style-name="P92"><text:s/>Zostatok </text:p>
            <text:p text:style-name="P92"><text:s text:c="7"/>k </text:p>
            <text:p text:style-name="P92">31.12.202<text:span text:style-name="T1">1</text:span></text:p>
          </table:table-cell>
          <table:table-cell table:style-name="Tabuľka14.A1" office:value-type="string">
            <text:p text:style-name="P96">Opis jednotlivých položiek a opis zmien jednotlivých položiek vlastného imania, najmä zmeny oceňovacích rozdielov,opravy významných chýb minulých rokov</text:p>
          </table:table-cell>
        </table:table-row>
        <table:table-row table:style-name="Tabuľka14.1">
          <table:table-cell table:style-name="Tabuľka14.A2" office:value-type="string">
            <text:p text:style-name="P93">428-Nevysporiadaný výsledok hospodárenia minulých rokov</text:p>
          </table:table-cell>
          <table:table-cell table:style-name="Tabuľka14.B2" office:value-type="string">
            <text:p text:style-name="P93">-<text:span text:style-name="T1">23 341,09</text:span></text:p>
          </table:table-cell>
          <table:table-cell table:style-name="Tabuľka14.C2" office:value-type="string">
            <text:p text:style-name="P93"/>
          </table:table-cell>
          <table:table-cell table:style-name="Tabuľka14.D2" office:value-type="string">
            <text:p text:style-name="P93"/>
          </table:table-cell>
          <table:table-cell table:style-name="Tabuľka14.E2" office:value-type="string">
            <text:p text:style-name="P94"><text:s/>301,25</text:p>
            <text:p text:style-name="P94"/>
          </table:table-cell>
          <table:table-cell table:style-name="Tabuľka14.F2" office:value-type="string">
            <text:p text:style-name="P93">-<text:span text:style-name="T1">23 039,84</text:span></text:p>
          </table:table-cell>
          <table:table-cell table:style-name="Tabuľka14.G2" office:value-type="string">
            <text:p text:style-name="P93"/>
          </table:table-cell>
        </table:table-row>
        <table:table-row table:style-name="Tabuľka14.1">
          <table:table-cell table:style-name="Tabuľka14.A3" office:value-type="string">
            <text:p text:style-name="P93">431-Výsledok hospodárenia</text:p>
          </table:table-cell>
          <table:table-cell table:style-name="Tabuľka14.B3" office:value-type="string">
            <text:p text:style-name="P93"><text:s text:c="2"/><text:span text:style-name="T1">301,25</text:span></text:p>
          </table:table-cell>
          <table:table-cell table:style-name="Tabuľka14.C3" office:value-type="string">
            <text:p text:style-name="P93">-<text:span text:style-name="T1">1741,32</text:span></text:p>
          </table:table-cell>
          <table:table-cell table:style-name="Tabuľka14.D3" office:value-type="string">
            <text:p text:style-name="P104"/>
          </table:table-cell>
          <table:table-cell table:style-name="Tabuľka14.E3" office:value-type="string">
            <text:p text:style-name="P93"><text:s/>-<text:span text:style-name="T1">301,25</text:span></text:p>
          </table:table-cell>
          <table:table-cell table:style-name="Tabuľka14.F3" office:value-type="string">
            <text:p text:style-name="P93"><text:s text:c="4"/>-<text:span text:style-name="T1">1 741,32</text:span></text:p>
          </table:table-cell>
          <table:table-cell table:style-name="Tabuľka14.G3" office:value-type="string">
            <text:p text:style-name="P93"/>
          </table:table-cell>
        </table:table-row>
      </table:table>
      <text:p text:style-name="P72"/>
      <text:p text:style-name="P80"/>
      <text:p text:style-name="P80"/>
      <text:p text:style-name="P69">B <text:s/>Záväzky</text:p>
      <text:p text:style-name="P36"><text:span text:style-name="T2">1. Rezervy </text:span><text:span text:style-name="T6">- tabuľka č.6-7 – organizácia netvorila rezervy</text:span></text:p>
      <text:p text:style-name="P51"/>
      <text:p text:style-name="P36"><text:span text:style-name="T3">2.</text:span><text:span text:style-name="T16"> <text:s/></text:span><text:span text:style-name="T2">Záväzky podľa doby splatnosti </text:span></text:p>
      <text:p text:style-name="P22"><text:span text:style-name="T7">a) </text:span><text:span text:style-name="T15">záväzky podľa </text:span><text:span text:style-name="T6">doby splatnosti</text:span><text:span text:style-name="T15"> (riadky 140 a 151 súvahy) - tabuľka č.8</text:span></text:p>
      <text:p text:style-name="P18">Textová časť k tabuľke č. 8 organzácie neeviduje žiadne záväzky po lehote splatnosti</text:p>
      <text:p text:style-name="P1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60">Záväzky <text:s text:c="9"/></text:p>
          </table:table-cell>
          <table:table-cell table:style-name="Tabuľka15.A1" office:value-type="string">
            <text:p text:style-name="P60">Zostatok k 31.12.202<text:span text:style-name="T1">1</text:span> <text:s/></text:p>
          </table:table-cell>
          <table:table-cell table:style-name="Tabuľka15.A1" office:value-type="string">
            <text:p text:style-name="P60">Zostatok k 31.12.20<text:span text:style-name="T1">20</text:span> </text:p>
          </table:table-cell>
        </table:table-row>
        <table:table-row table:style-name="Tabuľka15.1">
          <table:table-cell table:style-name="Tabuľka15.A2" office:value-type="string">
            <text:p text:style-name="P63">Dlhodobé záväzky z toho: </text:p>
          </table:table-cell>
          <table:table-cell table:style-name="Tabuľka15.B2" office:value-type="string">
            <text:p text:style-name="P87">718,62</text:p>
          </table:table-cell>
          <table:table-cell table:style-name="Tabuľka15.C2" office:value-type="string">
            <text:p text:style-name="P77">994,22</text:p>
          </table:table-cell>
        </table:table-row>
        <table:table-row table:style-name="Tabuľka15.1">
          <table:table-cell table:style-name="Tabuľka15.A3" office:value-type="string">
            <text:list xml:id="list94028771244316" text:continue-list="list94028694770405" text:style-name="WWNum7">
              <text:list-item>
                <text:p text:style-name="P140">záväzky zo sociálneho fondu</text:p>
              </text:list-item>
            </text:list>
          </table:table-cell>
          <table:table-cell table:style-name="Tabuľka15.B3" office:value-type="string">
            <text:p text:style-name="P86">718,62</text:p>
          </table:table-cell>
          <table:table-cell table:style-name="Tabuľka15.C3" office:value-type="string">
            <text:p text:style-name="P77">994,22</text:p>
          </table:table-cell>
        </table:table-row>
        <table:table-row table:style-name="Tabuľka15.1">
          <table:table-cell table:style-name="Tabuľka15.A4" office:value-type="string">
            <text:p text:style-name="P63"/>
          </table:table-cell>
          <table:table-cell table:style-name="Tabuľka15.B4" office:value-type="string">
            <text:p text:style-name="P77"/>
          </table:table-cell>
          <table:table-cell table:style-name="Tabuľka15.C4" office:value-type="string">
            <text:p text:style-name="P77"/>
          </table:table-cell>
        </table:table-row>
        <table:table-row table:style-name="Tabuľka15.1">
          <table:table-cell table:style-name="Tabuľka15.A5" office:value-type="string">
            <text:p text:style-name="P63">Krátkodobé záväzky z toho: </text:p>
          </table:table-cell>
          <table:table-cell table:style-name="Tabuľka15.B5" office:value-type="string">
            <text:p text:style-name="P87">25 824,14</text:p>
          </table:table-cell>
          <table:table-cell table:style-name="Tabuľka15.C5" office:value-type="string">
            <text:p text:style-name="P77">23 920,85</text:p>
          </table:table-cell>
        </table:table-row>
        <table:table-row table:style-name="Tabuľka15.1">
          <table:table-cell table:style-name="Tabuľka15.A6" office:value-type="string">
            <text:list xml:id="list94027924212881" text:continue-numbering="true" text:style-name="WWNum7">
              <text:list-item>
                <text:p text:style-name="P140">záväzky voči dodávateľom</text:p>
              </text:list-item>
            </text:list>
          </table:table-cell>
          <table:table-cell table:style-name="Tabuľka15.B6" office:value-type="string">
            <text:p text:style-name="P87">2 995,29</text:p>
          </table:table-cell>
          <table:table-cell table:style-name="Tabuľka15.C6" office:value-type="string">
            <text:p text:style-name="P77">727,01</text:p>
          </table:table-cell>
        </table:table-row>
        <table:table-row table:style-name="Tabuľka15.1">
          <table:table-cell table:style-name="Tabuľka15.A7" office:value-type="string">
            <text:list xml:id="list94027725207946" text:continue-numbering="true" text:style-name="WWNum7">
              <text:list-item>
                <text:p text:style-name="P140">záväzky voči zamestnancom</text:p>
              </text:list-item>
            </text:list>
          </table:table-cell>
          <table:table-cell table:style-name="Tabuľka15.B7" office:value-type="string">
            <text:p text:style-name="P87">12 898,19</text:p>
          </table:table-cell>
          <table:table-cell table:style-name="Tabuľka15.C7" office:value-type="string">
            <text:p text:style-name="P77">13 103,21</text:p>
          </table:table-cell>
        </table:table-row>
        <table:table-row table:style-name="Tabuľka15.1">
          <table:table-cell table:style-name="Tabuľka15.A8" office:value-type="string">
            <text:list xml:id="list94027515020705" text:continue-numbering="true" text:style-name="WWNum7">
              <text:list-item>
                <text:p text:style-name="P140">záväzky voči poisťovniam </text:p>
              </text:list-item>
            </text:list>
          </table:table-cell>
          <table:table-cell table:style-name="Tabuľka15.B8" office:value-type="string">
            <text:p text:style-name="P87">8 354,90</text:p>
          </table:table-cell>
          <table:table-cell table:style-name="Tabuľka15.C8" office:value-type="string">
            <text:p text:style-name="P77">8 166,55</text:p>
          </table:table-cell>
        </table:table-row>
        <table:table-row table:style-name="Tabuľka15.9">
          <table:table-cell table:style-name="Tabuľka15.A9" office:value-type="string">
            <text:list xml:id="list94028217900252" text:continue-numbering="true" text:style-name="WWNum7">
              <text:list-item>
                <text:p text:style-name="P140">záväzky voči daňovému úradu</text:p>
              </text:list-item>
            </text:list>
          </table:table-cell>
          <table:table-cell table:style-name="Tabuľka15.B9" office:value-type="string">
            <text:p text:style-name="P87">1 535,50</text:p>
          </table:table-cell>
          <table:table-cell table:style-name="Tabuľka15.C9" office:value-type="string">
            <text:p text:style-name="P77">1 588,14</text:p>
          </table:table-cell>
        </table:table-row>
        <table:table-row table:style-name="Tabuľka15.1">
          <table:table-cell table:style-name="Tabuľka15.A10" office:value-type="string">
            <text:list xml:id="list94027916238298" text:continue-numbering="true" text:style-name="WWNum7">
              <text:list-item>
                <text:p text:style-name="P140">ostatné záväzky</text:p>
              </text:list-item>
            </text:list>
          </table:table-cell>
          <table:table-cell table:style-name="Tabuľka15.B10" office:value-type="string">
            <text:p text:style-name="P87">40,26</text:p>
          </table:table-cell>
          <table:table-cell table:style-name="Tabuľka15.C10" office:value-type="string">
            <text:p text:style-name="P77">335,94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23"><text:soft-page-break/><text:span text:style-name="T7">b)</text:span><text:span text:style-name="T15"> záväzky podľa </text:span><text:span text:style-name="T6">zostatkovej doby splatnosti</text:span><text:span text:style-name="T15"> (riadky 140 a 151 súvahy) - tabuľka č.8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60">Záväzky <text:s text:c="9"/></text:p>
          </table:table-cell>
          <table:table-cell table:style-name="Tabuľka16.A1" office:value-type="string">
            <text:p text:style-name="P60">Zostatok k 31.12.2020</text:p>
          </table:table-cell>
          <table:table-cell table:style-name="Tabuľka16.A1" office:value-type="string">
            <text:p text:style-name="P60">Zostatok k 31.12.20<text:span text:style-name="T1">20</text:span> <text:s/></text:p>
          </table:table-cell>
        </table:table-row>
        <table:table-row table:style-name="Tabuľka16.1">
          <table:table-cell table:style-name="Tabuľka16.A2" office:value-type="string">
            <text:p text:style-name="P63">Záväzky z toho: </text:p>
          </table:table-cell>
          <table:table-cell table:style-name="Tabuľka16.B2" office:value-type="string">
            <text:p text:style-name="P101"/>
          </table:table-cell>
          <table:table-cell table:style-name="Tabuľka16.C2" office:value-type="string">
            <text:p text:style-name="P101"/>
          </table:table-cell>
        </table:table-row>
        <table:table-row table:style-name="Tabuľka16.1">
          <table:table-cell table:style-name="Tabuľka16.A3" office:value-type="string">
            <text:list xml:id="list2920081151" text:style-name="WWNum9">
              <text:list-item>
                <text:p text:style-name="P139">so zostatkovou dobou splatnosti <text:s/>do 1 roka <text:s/>z toho:</text:p>
              </text:list-item>
            </text:list>
          </table:table-cell>
          <table:table-cell table:style-name="Tabuľka16.B3" office:value-type="string">
            <text:p text:style-name="P87">26 542,76</text:p>
          </table:table-cell>
          <table:table-cell table:style-name="Tabuľka16.C3" office:value-type="string">
            <text:p text:style-name="P87">24 915,07</text:p>
          </table:table-cell>
        </table:table-row>
        <table:table-row table:style-name="Tabuľka16.1">
          <table:table-cell table:style-name="Tabuľka16.A4" office:value-type="string">
            <text:p text:style-name="P109"/>
          </table:table-cell>
          <table:table-cell table:style-name="Tabuľka16.B4" office:value-type="string">
            <text:p text:style-name="P101"/>
          </table:table-cell>
          <table:table-cell table:style-name="Tabuľka16.C4" office:value-type="string">
            <text:p text:style-name="P101"/>
          </table:table-cell>
        </table:table-row>
        <table:table-row table:style-name="Tabuľka16.1">
          <table:table-cell table:style-name="Tabuľka16.A5" office:value-type="string">
            <text:p text:style-name="P109"/>
          </table:table-cell>
          <table:table-cell table:style-name="Tabuľka16.B5" office:value-type="string">
            <text:p text:style-name="P77"/>
          </table:table-cell>
          <table:table-cell table:style-name="Tabuľka16.C5" office:value-type="string">
            <text:p text:style-name="P77"/>
          </table:table-cell>
        </table:table-row>
        <table:table-row table:style-name="Tabuľka16.1">
          <table:table-cell table:style-name="Tabuľka16.A6" office:value-type="string">
            <text:list xml:id="list94028151817773" text:continue-numbering="true" text:style-name="WWNum9">
              <text:list-item>
                <text:p text:style-name="P139">so zostatkovou dobou splatnosti <text:s/>od 1 roka do 5 rokov z toho:</text:p>
              </text:list-item>
            </text:list>
          </table:table-cell>
          <table:table-cell table:style-name="Tabuľka16.B6" office:value-type="string">
            <text:p text:style-name="P77"/>
          </table:table-cell>
          <table:table-cell table:style-name="Tabuľka16.C6" office:value-type="string">
            <text:p text:style-name="P77"/>
          </table:table-cell>
        </table:table-row>
        <table:table-row table:style-name="Tabuľka16.1">
          <table:table-cell table:style-name="Tabuľka16.A7" office:value-type="string">
            <text:p text:style-name="P109"/>
          </table:table-cell>
          <table:table-cell table:style-name="Tabuľka16.B7" office:value-type="string">
            <text:p text:style-name="P77"/>
          </table:table-cell>
          <table:table-cell table:style-name="Tabuľka16.C7" office:value-type="string">
            <text:p text:style-name="P77"/>
          </table:table-cell>
        </table:table-row>
        <table:table-row table:style-name="Tabuľka16.1">
          <table:table-cell table:style-name="Tabuľka16.A8" office:value-type="string">
            <text:p text:style-name="P109"/>
          </table:table-cell>
          <table:table-cell table:style-name="Tabuľka16.B8" office:value-type="string">
            <text:p text:style-name="P77"/>
          </table:table-cell>
          <table:table-cell table:style-name="Tabuľka16.C8" office:value-type="string">
            <text:p text:style-name="P77"/>
          </table:table-cell>
        </table:table-row>
        <table:table-row table:style-name="Tabuľka16.1">
          <table:table-cell table:style-name="Tabuľka16.A9" office:value-type="string">
            <text:list xml:id="list94029192385464" text:continue-numbering="true" text:style-name="WWNum9">
              <text:list-item>
                <text:p text:style-name="P139">so zostatkovou dobou splatnosti <text:s/>nad 5 rokov z toho:</text:p>
              </text:list-item>
            </text:list>
          </table:table-cell>
          <table:table-cell table:style-name="Tabuľka16.B9" office:value-type="string">
            <text:p text:style-name="P77"/>
          </table:table-cell>
          <table:table-cell table:style-name="Tabuľka16.C9" office:value-type="string">
            <text:p text:style-name="P77"/>
          </table:table-cell>
        </table:table-row>
        <table:table-row table:style-name="Tabuľka16.1">
          <table:table-cell table:style-name="Tabuľka16.A10" office:value-type="string">
            <text:p text:style-name="P109"/>
          </table:table-cell>
          <table:table-cell table:style-name="Tabuľka16.B10" office:value-type="string">
            <text:p text:style-name="P77"/>
          </table:table-cell>
          <table:table-cell table:style-name="Tabuľka16.C10" office:value-type="string">
            <text:p text:style-name="P77"/>
          </table:table-cell>
        </table:table-row>
      </table:table>
      <text:p text:style-name="P64"/>
      <text:p text:style-name="P9">c) popis významných položiek záväzkov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60">Záväzok</text:p>
          </table:table-cell>
          <table:table-cell table:style-name="Tabuľka17.A1" office:value-type="string">
            <text:p text:style-name="P60">Hodnota záväzku k 31.12.202<text:span text:style-name="T1">1</text:span></text:p>
          </table:table-cell>
          <table:table-cell table:style-name="Tabuľka17.A1" office:value-type="string">
            <text:p text:style-name="P60">Hodnota záväzku k 31.12.20<text:span text:style-name="T1">20</text:span></text:p>
          </table:table-cell>
          <table:table-cell table:style-name="Tabuľka17.A1" office:value-type="string">
            <text:p text:style-name="P60">Opis</text:p>
          </table:table-cell>
        </table:table-row>
        <table:table-row table:style-name="Tabuľka17.1">
          <table:table-cell table:style-name="Tabuľka17.A2" office:value-type="string">
            <text:p text:style-name="P71"/>
          </table:table-cell>
          <table:table-cell table:style-name="Tabuľka17.B2" office:value-type="string">
            <text:p text:style-name="P77"/>
          </table:table-cell>
          <table:table-cell table:style-name="Tabuľka17.C2" office:value-type="string">
            <text:p text:style-name="P77"/>
          </table:table-cell>
          <table:table-cell table:style-name="Tabuľka17.D2" office:value-type="string">
            <text:p text:style-name="P100"/>
          </table:table-cell>
        </table:table-row>
        <table:table-row table:style-name="Tabuľka17.1">
          <table:table-cell table:style-name="Tabuľka17.A3" office:value-type="string">
            <text:p text:style-name="P71"/>
          </table:table-cell>
          <table:table-cell table:style-name="Tabuľka17.B3" office:value-type="string">
            <text:p text:style-name="P77"/>
          </table:table-cell>
          <table:table-cell table:style-name="Tabuľka17.C3" office:value-type="string">
            <text:p text:style-name="P77"/>
          </table:table-cell>
          <table:table-cell table:style-name="Tabuľka17.D3" office:value-type="string">
            <text:p text:style-name="P100"/>
          </table:table-cell>
        </table:table-row>
        <table:table-row table:style-name="Tabuľka17.1">
          <table:table-cell table:style-name="Tabuľka17.A4" office:value-type="string">
            <text:p text:style-name="P71"/>
          </table:table-cell>
          <table:table-cell table:style-name="Tabuľka17.B4" office:value-type="string">
            <text:p text:style-name="P101"/>
          </table:table-cell>
          <table:table-cell table:style-name="Tabuľka17.C4" office:value-type="string">
            <text:p text:style-name="P101"/>
          </table:table-cell>
          <table:table-cell table:style-name="Tabuľka17.D4" office:value-type="string">
            <text:p text:style-name="P100"/>
          </table:table-cell>
        </table:table-row>
        <table:table-row table:style-name="Tabuľka17.1">
          <table:table-cell table:style-name="Tabuľka17.A5" office:value-type="string">
            <text:p text:style-name="P71"/>
          </table:table-cell>
          <table:table-cell table:style-name="Tabuľka17.B5" office:value-type="string">
            <text:p text:style-name="P77"/>
          </table:table-cell>
          <table:table-cell table:style-name="Tabuľka17.C5" office:value-type="string">
            <text:p text:style-name="P71"/>
          </table:table-cell>
          <table:table-cell table:style-name="Tabuľka17.D5" office:value-type="string">
            <text:p text:style-name="P71"/>
          </table:table-cell>
        </table:table-row>
      </table:table>
      <text:p text:style-name="P47"/>
      <text:p text:style-name="P46"/>
      <text:p text:style-name="P48"/>
      <text:p text:style-name="P34">3. Časové rozlíšenie </text:p>
      <text:p text:style-name="P52"><text:span text:style-name="T7">a)</text:span><text:span text:style-name="T15"> opis významných položiek časového rozlíšenia </text:span><text:span text:style-name="T6">výdavkov budúcich období</text:span><text:span text:style-name="T15"> a </text:span><text:span text:style-name="T6">výnosov budúcich období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0">Opis významnej položky časového rozlíšenia</text:p>
          </table:table-cell>
          <table:table-cell table:style-name="Tabuľka18.A1" office:value-type="string">
            <text:p text:style-name="P60">Zostatok <text:s/>k 31.12.202<text:span text:style-name="T1">1</text:span></text:p>
          </table:table-cell>
          <table:table-cell table:style-name="Tabuľka18.A1" office:value-type="string">
            <text:p text:style-name="P60">Zostatok <text:s/>k 31.12.20<text:span text:style-name="T1">20</text:span></text:p>
          </table:table-cell>
        </table:table-row>
        <table:table-row table:style-name="Tabuľka18.1">
          <table:table-cell table:style-name="Tabuľka18.A2" office:value-type="string">
            <text:p text:style-name="P71">Výdavky budúcich období spolu z toho:</text:p>
          </table:table-cell>
          <table:table-cell table:style-name="Tabuľka18.B2" office:value-type="string">
            <text:p text:style-name="P63"/>
          </table:table-cell>
          <table:table-cell table:style-name="Tabuľka18.C2" office:value-type="string">
            <text:p text:style-name="P63"/>
          </table:table-cell>
        </table:table-row>
        <table:table-row table:style-name="Tabuľka18.1">
          <table:table-cell table:style-name="Tabuľka18.A3" office:value-type="string">
            <text:list xml:id="list94027644260407" text:continue-list="list94027916238298" text:style-name="WWNum7">
              <text:list-item>
                <text:p text:style-name="P137"/>
              </text:list-item>
            </text:list>
          </table:table-cell>
          <table:table-cell table:style-name="Tabuľka18.B3" office:value-type="string">
            <text:p text:style-name="P71"/>
          </table:table-cell>
          <table:table-cell table:style-name="Tabuľka18.C3" office:value-type="string">
            <text:p text:style-name="P71"/>
          </table:table-cell>
        </table:table-row>
        <table:table-row table:style-name="Tabuľka18.1">
          <table:table-cell table:style-name="Tabuľka18.A4" office:value-type="string">
            <text:list xml:id="list94028288646750" text:continue-numbering="true" text:style-name="WWNum7">
              <text:list-item>
                <text:p text:style-name="P137"/>
              </text:list-item>
            </text:list>
          </table:table-cell>
          <table:table-cell table:style-name="Tabuľka18.B4" office:value-type="string">
            <text:p text:style-name="P71"/>
          </table:table-cell>
          <table:table-cell table:style-name="Tabuľka18.C4" office:value-type="string">
            <text:p text:style-name="P71"/>
          </table:table-cell>
        </table:table-row>
        <table:table-row table:style-name="Tabuľka18.1">
          <table:table-cell table:style-name="Tabuľka18.A5" office:value-type="string">
            <text:p text:style-name="P71">Výnosy budúcich období spolu z toho:</text:p>
          </table:table-cell>
          <table:table-cell table:style-name="Tabuľka18.B5" office:value-type="string">
            <text:p text:style-name="P70">14 403,16</text:p>
          </table:table-cell>
          <table:table-cell table:style-name="Tabuľka18.C5" office:value-type="string">
            <text:p text:style-name="P70">24 287,16</text:p>
          </table:table-cell>
        </table:table-row>
        <table:table-row table:style-name="Tabuľka18.1">
          <table:table-cell table:style-name="Tabuľka18.A6" office:value-type="string">
            <text:list xml:id="list94027937048044" text:continue-numbering="true" text:style-name="WWNum7">
              <text:list-item>
                <text:p text:style-name="P137">kapitálový transfer</text:p>
              </text:list-item>
            </text:list>
          </table:table-cell>
          <table:table-cell table:style-name="Tabuľka18.B6" office:value-type="string">
            <text:p text:style-name="P85">14 403,16</text:p>
          </table:table-cell>
          <table:table-cell table:style-name="Tabuľka18.C6" office:value-type="string">
            <text:p text:style-name="P85">24 287,16</text:p>
          </table:table-cell>
        </table:table-row>
      </table:table>
      <text:p text:style-name="P42"/>
      <text:p text:style-name="P10"><text:span text:style-name="T7">b)</text:span><text:span text:style-name="T15"> informácia o </text:span><text:span text:style-name="T6">prijatých kapitálových transferoch</text:span><text:span text:style-name="T15"> zaúčtovaných na účte 384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0">Kapitálový transfer</text:p>
          </table:table-cell>
          <table:table-cell table:style-name="Tabuľka19.A1" office:value-type="string">
            <text:p text:style-name="P60">Stav k 31.12.202<text:span text:style-name="T1">1</text:span></text:p>
          </table:table-cell>
          <table:table-cell table:style-name="Tabuľka19.A1" office:value-type="string">
            <text:p text:style-name="P60">Stav k 31.12.20<text:span text:style-name="T1">20</text:span></text:p>
          </table:table-cell>
        </table:table-row>
        <table:table-row table:style-name="Tabuľka19.1">
          <table:table-cell table:style-name="Tabuľka19.A2" office:value-type="string">
            <text:p text:style-name="P71"/>
          </table:table-cell>
          <table:table-cell table:style-name="Tabuľka19.B2" office:value-type="string">
            <text:p text:style-name="P57"/>
          </table:table-cell>
          <table:table-cell table:style-name="Tabuľka19.C2" office:value-type="string">
            <text:p text:style-name="P78"/>
          </table:table-cell>
        </table:table-row>
        <table:table-row table:style-name="Tabuľka19.1">
          <table:table-cell table:style-name="Tabuľka19.A3" office:value-type="string">
            <text:p text:style-name="P71"/>
          </table:table-cell>
          <table:table-cell table:style-name="Tabuľka19.B3" office:value-type="string">
            <text:p text:style-name="P71"/>
          </table:table-cell>
          <table:table-cell table:style-name="Tabuľka19.C3" office:value-type="string">
            <text:p text:style-name="P71"/>
          </table:table-cell>
        </table:table-row>
        <table:table-row table:style-name="Tabuľka19.1">
          <table:table-cell table:style-name="Tabuľka19.A4" office:value-type="string">
            <text:p text:style-name="P71"/>
          </table:table-cell>
          <table:table-cell table:style-name="Tabuľka19.B4" office:value-type="string">
            <text:p text:style-name="P71"/>
          </table:table-cell>
          <table:table-cell table:style-name="Tabuľka19.C4" office:value-type="string">
            <text:p text:style-name="P71"/>
          </table:table-cell>
        </table:table-row>
      </table:table>
      <text:p text:style-name="P54"/>
      <text:p text:style-name="P9"/>
      <text:p text:style-name="P9"/>
      <text:p text:style-name="P62"><text:soft-page-break/>Čl. V</text:p>
      <text:p text:style-name="P62">Informácie o výnosoch a nákladoch </text:p>
      <text:p text:style-name="P55"/>
      <text:list xml:id="list2023772587" text:style-name="WWNum10">
        <text:list-item>
          <text:p text:style-name="P123">Výnosy - opis a výška významných položiek výnos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0">Opis /číslo účtu a názov/ </text:p>
          </table:table-cell>
          <table:table-cell table:style-name="Tabuľka20.A1" office:value-type="string">
            <text:p text:style-name="P60">Suma k 31.12.202<text:span text:style-name="T22">1</text:span></text:p>
          </table:table-cell>
          <table:table-cell table:style-name="Tabuľka20.A1" office:value-type="string">
            <text:p text:style-name="P60">Sumak </text:p>
            <text:p text:style-name="P60">31.12.20<text:span text:style-name="T22">20</text:span></text:p>
          </table:table-cell>
        </table:table-row>
        <table:table-row table:style-name="Tabuľka20.1">
          <table:table-cell table:style-name="Tabuľka20.A1" office:value-type="string">
            <text:p text:style-name="P116"><text:s/>a) tržby za vlastné výkony <text:s/>a tovar </text:p>
          </table:table-cell>
          <table:table-cell table:style-name="Tabuľka20.B2" office:value-type="string">
            <text:p text:style-name="P88">35 557,25</text:p>
          </table:table-cell>
          <table:table-cell table:style-name="Tabuľka20.C2" office:value-type="string">
            <text:p text:style-name="P77">34 434,00</text:p>
          </table:table-cell>
        </table:table-row>
        <table:table-row table:style-name="Tabuľka20.3">
          <table:table-cell table:style-name="Tabuľka20.A3" office:value-type="string">
            <text:p text:style-name="P71">602 - Tržby z predaja služieb z toho:</text:p>
            <text:list xml:id="list94028591178755" text:continue-list="list94027937048044" text:style-name="WWNum7">
              <text:list-item>
                <text:p text:style-name="P140">školné</text:p>
              </text:list-item>
            </text:list>
          </table:table-cell>
          <table:table-cell table:style-name="Tabuľka20.B3" office:value-type="string">
            <text:p text:style-name="P77"/>
            <text:p text:style-name="P88">35 557,25</text:p>
            <text:p text:style-name="P77"/>
          </table:table-cell>
          <table:table-cell table:style-name="Tabuľka20.C3" office:value-type="string">
            <text:p text:style-name="P77"/>
            <text:p text:style-name="P77">34 434,00</text:p>
            <text:p text:style-name="P77"/>
          </table:table-cell>
        </table:table-row>
        <table:table-row table:style-name="Tabuľka20.1">
          <table:table-cell table:style-name="Tabuľka20.A4" office:value-type="string">
            <text:p text:style-name="P71">604 - Tržby za tovar z toho:</text:p>
          </table:table-cell>
          <table:table-cell table:style-name="Tabuľka20.B4" office:value-type="string">
            <text:p text:style-name="P77"/>
          </table:table-cell>
          <table:table-cell table:style-name="Tabuľka20.C4" office:value-type="string">
            <text:p text:style-name="P77"/>
          </table:table-cell>
        </table:table-row>
        <table:table-row table:style-name="Tabuľka20.1">
          <table:table-cell table:style-name="Tabuľka20.A5" office:value-type="string">
            <text:p text:style-name="P71">607 - Výnosy z nehnuteľnosti na predaj z toho:</text:p>
          </table:table-cell>
          <table:table-cell table:style-name="Tabuľka20.B5" office:value-type="string">
            <text:p text:style-name="P77"/>
          </table:table-cell>
          <table:table-cell table:style-name="Tabuľka20.C5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b) <text:s/>zmena stavu vnútroorganizačných zásob</text:p>
          </table:table-cell>
          <table:table-cell table:style-name="Tabuľka20.B6" office:value-type="string">
            <text:p text:style-name="P77"/>
          </table:table-cell>
          <table:table-cell table:style-name="Tabuľka20.C6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c)aktivácia</text:p>
          </table:table-cell>
          <table:table-cell table:style-name="Tabuľka20.B7" office:value-type="string">
            <text:p text:style-name="P77"/>
          </table:table-cell>
          <table:table-cell table:style-name="Tabuľka20.C7" office:value-type="string">
            <text:p text:style-name="P77"/>
          </table:table-cell>
        </table:table-row>
        <table:table-row table:style-name="Tabuľka20.1">
          <table:table-cell table:style-name="Tabuľka20.A8" office:value-type="string">
            <text:p text:style-name="P71">622 - Aktivácia vnútroorganizačných služieb z toho:</text:p>
          </table:table-cell>
          <table:table-cell table:style-name="Tabuľka20.B8" office:value-type="string">
            <text:p text:style-name="P77"/>
          </table:table-cell>
          <table:table-cell table:style-name="Tabuľka20.C8" office:value-type="string">
            <text:p text:style-name="P77"/>
          </table:table-cell>
        </table:table-row>
        <table:table-row table:style-name="Tabuľka20.1">
          <table:table-cell table:style-name="Tabuľka20.A9" office:value-type="string">
            <text:p text:style-name="P71">624 - Aktivácia DHM z toho:</text:p>
          </table:table-cell>
          <table:table-cell table:style-name="Tabuľka20.B9" office:value-type="string">
            <text:p text:style-name="P77"/>
          </table:table-cell>
          <table:table-cell table:style-name="Tabuľka20.C9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d) daňové a colné výnosy a výnosy z poplatkov</text:p>
          </table:table-cell>
          <table:table-cell table:style-name="Tabuľka20.B10" office:value-type="string">
            <text:p text:style-name="P77"/>
          </table:table-cell>
          <table:table-cell table:style-name="Tabuľka20.C10" office:value-type="string">
            <text:p text:style-name="P77"/>
          </table:table-cell>
        </table:table-row>
        <table:table-row table:style-name="Tabuľka20.1">
          <table:table-cell table:style-name="Tabuľka20.A11" office:value-type="string">
            <text:p text:style-name="P71">632 - Daňové výnosy samosprávy z toho:</text:p>
          </table:table-cell>
          <table:table-cell table:style-name="Tabuľka20.B11" office:value-type="string">
            <text:p text:style-name="P77"/>
          </table:table-cell>
          <table:table-cell table:style-name="Tabuľka20.C11" office:value-type="string">
            <text:p text:style-name="P77"/>
          </table:table-cell>
        </table:table-row>
        <table:table-row table:style-name="Tabuľka20.1">
          <table:table-cell table:style-name="Tabuľka20.A12" office:value-type="string">
            <text:p text:style-name="P71">633 - Výnosy z poplatkov z toho:</text:p>
          </table:table-cell>
          <table:table-cell table:style-name="Tabuľka20.B12" office:value-type="string">
            <text:p text:style-name="P77"/>
          </table:table-cell>
          <table:table-cell table:style-name="Tabuľka20.C12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e) finančné výnosy</text:p>
          </table:table-cell>
          <table:table-cell table:style-name="Tabuľka20.B13" office:value-type="string">
            <text:p text:style-name="P77"/>
          </table:table-cell>
          <table:table-cell table:style-name="Tabuľka20.C13" office:value-type="string">
            <text:p text:style-name="P77"/>
          </table:table-cell>
        </table:table-row>
        <table:table-row table:style-name="Tabuľka20.1">
          <table:table-cell table:style-name="Tabuľka20.A14" office:value-type="string">
            <text:p text:style-name="P71">661 - Tržby z predaja CP z toho:</text:p>
          </table:table-cell>
          <table:table-cell table:style-name="Tabuľka20.B14" office:value-type="string">
            <text:p text:style-name="P77"/>
          </table:table-cell>
          <table:table-cell table:style-name="Tabuľka20.C14" office:value-type="string">
            <text:p text:style-name="P77"/>
          </table:table-cell>
        </table:table-row>
        <table:table-row table:style-name="Tabuľka20.1">
          <table:table-cell table:style-name="Tabuľka20.A15" office:value-type="string">
            <text:p text:style-name="P71">662 - Úroky z toho:</text:p>
          </table:table-cell>
          <table:table-cell table:style-name="Tabuľka20.B15" office:value-type="string">
            <text:p text:style-name="P77"/>
          </table:table-cell>
          <table:table-cell table:style-name="Tabuľka20.C15" office:value-type="string">
            <text:p text:style-name="P77"/>
          </table:table-cell>
        </table:table-row>
        <table:table-row table:style-name="Tabuľka20.1">
          <table:table-cell table:style-name="Tabuľka20.A16" office:value-type="string">
            <text:p text:style-name="P71">668 - Ostatné finančné výnosy z toho:</text:p>
          </table:table-cell>
          <table:table-cell table:style-name="Tabuľka20.B16" office:value-type="string">
            <text:p text:style-name="P77"/>
          </table:table-cell>
          <table:table-cell table:style-name="Tabuľka20.C16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f) mimoriadne výnosy</text:p>
          </table:table-cell>
          <table:table-cell table:style-name="Tabuľka20.B17" office:value-type="string">
            <text:p text:style-name="P77"/>
          </table:table-cell>
          <table:table-cell table:style-name="Tabuľka20.C17" office:value-type="string">
            <text:p text:style-name="P77"/>
          </table:table-cell>
        </table:table-row>
        <table:table-row table:style-name="Tabuľka20.1">
          <table:table-cell table:style-name="Tabuľka20.A18" office:value-type="string">
            <text:p text:style-name="P71">672 - Náhrady škôd z toho:</text:p>
          </table:table-cell>
          <table:table-cell table:style-name="Tabuľka20.B18" office:value-type="string">
            <text:p text:style-name="P77"/>
          </table:table-cell>
          <table:table-cell table:style-name="Tabuľka20.C18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g) výnosy z transferov a rozpočtových príjmov v obciach, VÚC <text:s text:c="2"/>a v RO a PO zriadených obcou alebo VÚC <text:s text:c="20"/></text:p>
          </table:table-cell>
          <table:table-cell table:style-name="Tabuľka20.B19" office:value-type="string">
            <text:p text:style-name="P88">352 018,28</text:p>
          </table:table-cell>
          <table:table-cell table:style-name="Tabuľka20.C19" office:value-type="string">
            <text:p text:style-name="P77">342 056,08</text:p>
          </table:table-cell>
        </table:table-row>
        <table:table-row table:style-name="Tabuľka20.1">
          <table:table-cell table:style-name="Tabuľka20.A20" office:value-type="string">
            <text:p text:style-name="P71">691 - Výnosy z bežných transferov z rozpočtu obce, VÚC z toho:</text:p>
            <text:list xml:id="list94027900434069" text:continue-numbering="true" text:style-name="WWNum7">
              <text:list-item>
                <text:p text:style-name="P140">bežný transfer na činnosť</text:p>
              </text:list-item>
            </text:list>
          </table:table-cell>
          <table:table-cell table:style-name="Tabuľka20.B20" office:value-type="string">
            <text:p text:style-name="P88">292 863,40</text:p>
            <text:p text:style-name="P88">292 863,40</text:p>
          </table:table-cell>
          <table:table-cell table:style-name="Tabuľka20.C20" office:value-type="string">
            <text:p text:style-name="P77">319 880,08</text:p>
            <text:p text:style-name="P77">319 880,08</text:p>
          </table:table-cell>
        </table:table-row>
        <table:table-row table:style-name="Tabuľka20.1">
          <table:table-cell table:style-name="Tabuľka20.A21" office:value-type="string">
            <text:p text:style-name="P71">692 - Výnosy z kapitálových transferov z rozpočtu obce, VÚC z toho:</text:p>
            <text:p text:style-name="P71">zúčtovanie kapitálového transferu zriaďovateľa vo výške odpisov <text:s text:c="42"/></text:p>
          </table:table-cell>
          <table:table-cell table:style-name="Tabuľka20.B21" office:value-type="string">
            <text:p text:style-name="P88">999,00</text:p>
            <text:p text:style-name="P77"/>
            <text:p text:style-name="P88">999,00</text:p>
          </table:table-cell>
          <table:table-cell table:style-name="Tabuľka20.C21" office:value-type="string">
            <text:p text:style-name="P77">991,00</text:p>
            <text:p text:style-name="P77"/>
            <text:p text:style-name="P77">991,00</text:p>
          </table:table-cell>
        </table:table-row>
        <table:table-row table:style-name="Tabuľka20.1">
          <table:table-cell table:style-name="Tabuľka20.A22" office:value-type="string">
            <text:p text:style-name="P71">693 - Výnosy samosprávy z bežných transferov zo ŠR z toho:</text:p>
            <text:list xml:id="list94027500284763" text:continue-numbering="true" text:style-name="WWNum7">
              <text:list-item>
                <text:p text:style-name="P140">bežný transfer na vzdelávacie poukazy</text:p>
              </text:list-item>
              <text:list-item>
                <text:p text:style-name="P140">bežný transfer<text:span text:style-name="T22">na podporu zamestnanosti v ZUŠ</text:span></text:p>
              </text:list-item>
            </text:list>
          </table:table-cell>
          <table:table-cell table:style-name="Tabuľka20.B22" office:value-type="string">
            <text:p text:style-name="P88">48 271,88</text:p>
            <text:p text:style-name="P88">4 224,00</text:p>
            <text:p text:style-name="P88">43 447,88</text:p>
          </table:table-cell>
          <table:table-cell table:style-name="Tabuľka20.C22" office:value-type="string">
            <text:p text:style-name="P77">11 301,00</text:p>
            <text:p text:style-name="P77">4 301,00</text:p>
            <text:p text:style-name="P77">7 000,00</text:p>
          </table:table-cell>
        </table:table-row>
        <table:table-row table:style-name="Tabuľka20.1">
          <table:table-cell table:style-name="Tabuľka20.A23" office:value-type="string">
            <text:p text:style-name="P71">694 - Výnosy samosprávy z kapitálových transferov zo ŠR z toho:</text:p>
            <text:list xml:id="list94027219351000" text:continue-numbering="true" text:style-name="WWNum7">
              <text:list-item>
                <text:p text:style-name="P140">zúčtovanie kapitálového transferu vo výške odpisov</text:p>
              </text:list-item>
            </text:list>
          </table:table-cell>
          <table:table-cell table:style-name="Tabuľka20.B23" office:value-type="string">
            <text:p text:style-name="P77">9 884,00</text:p>
            <text:p text:style-name="P103"/>
            <text:p text:style-name="P77">9 884,00</text:p>
          </table:table-cell>
          <table:table-cell table:style-name="Tabuľka20.C23" office:value-type="string">
            <text:p text:style-name="P77">9 884,00</text:p>
            <text:p text:style-name="P103"/>
            <text:p text:style-name="P77">9 884,00</text:p>
          </table:table-cell>
        </table:table-row>
        <table:table-row table:style-name="Tabuľka20.1">
          <table:table-cell table:style-name="Tabuľka20.A24" office:value-type="string">
            <text:p text:style-name="P71">695 - Výnosy samosprávy z bežných transferov od EÚ z toho:</text:p>
          </table:table-cell>
          <table:table-cell table:style-name="Tabuľka20.B24" office:value-type="string">
            <text:p text:style-name="P77"/>
          </table:table-cell>
          <table:table-cell table:style-name="Tabuľka20.C24" office:value-type="string">
            <text:p text:style-name="P77"/>
          </table:table-cell>
        </table:table-row>
        <table:table-row table:style-name="Tabuľka20.1">
          <table:table-cell table:style-name="Tabuľka20.A25" office:value-type="string">
            <text:p text:style-name="P71">696 - Výnosy samosprávy z kapitálových transferov od EÚ z toho:</text:p>
          </table:table-cell>
          <table:table-cell table:style-name="Tabuľka20.B25" office:value-type="string">
            <text:p text:style-name="P77"/>
          </table:table-cell>
          <table:table-cell table:style-name="Tabuľka20.C25" office:value-type="string">
            <text:p text:style-name="P77"/>
          </table:table-cell>
        </table:table-row>
        <table:table-row table:style-name="Tabuľka20.1">
          <table:table-cell table:style-name="Tabuľka20.A26" office:value-type="string">
            <text:p text:style-name="P71">697 - Výnosy samosprávy z bežných transferov od ostatných subjektov mimo verejnej správy z toho:</text:p>
            <text:list xml:id="list94027969277144" text:continue-numbering="true" text:style-name="WWNum7">
              <text:list-item>
                <text:p text:style-name="P140">dar od fimy Elba,a.s. Kremnica</text:p>
              </text:list-item>
            </text:list>
          </table:table-cell>
          <table:table-cell table:style-name="Tabuľka20.B26" office:value-type="string">
            <text:p text:style-name="P103"/>
          </table:table-cell>
          <table:table-cell table:style-name="Tabuľka20.C26" office:value-type="string">
            <text:p text:style-name="P103"/>
          </table:table-cell>
        </table:table-row>
        <table:table-row table:style-name="Tabuľka20.1">
          <table:table-cell table:style-name="Tabuľka20.A27" office:value-type="string">
            <text:p text:style-name="P71">698 - Výnosy samosprávy z kapitálových transferov od ostatných subjektov mimo verejnej správy z toho:</text:p>
          </table:table-cell>
          <table:table-cell table:style-name="Tabuľka20.B27" office:value-type="string">
            <text:p text:style-name="P77"/>
          </table:table-cell>
          <table:table-cell table:style-name="Tabuľka20.C27" office:value-type="string">
            <text:p text:style-name="P77"/>
          </table:table-cell>
        </table:table-row>
        <text:soft-page-break/>
        <table:table-row table:style-name="Tabuľka20.1">
          <table:table-cell table:style-name="Tabuľka20.A28" office:value-type="string">
            <text:p text:style-name="P71">699 - Výnosy samosprávy <text:s/>z odvodu rozpočtových príjmov z toho:</text:p>
          </table:table-cell>
          <table:table-cell table:style-name="Tabuľka20.B28" office:value-type="string">
            <text:p text:style-name="P77"/>
          </table:table-cell>
          <table:table-cell table:style-name="Tabuľka20.C28" office:value-type="string">
            <text:p text:style-name="P77"/>
          </table:table-cell>
        </table:table-row>
        <table:table-row table:style-name="Tabuľka20.1">
          <table:table-cell table:style-name="Tabuľka20.A1" office:value-type="string">
            <text:p text:style-name="P116">h) ostatné výnosy</text:p>
          </table:table-cell>
          <table:table-cell table:style-name="Tabuľka20.B29" office:value-type="string">
            <text:p text:style-name="P77"/>
          </table:table-cell>
          <table:table-cell table:style-name="Tabuľka20.C29" office:value-type="string">
            <text:p text:style-name="P77"/>
          </table:table-cell>
        </table:table-row>
        <table:table-row table:style-name="Tabuľka20.1">
          <table:table-cell table:style-name="Tabuľka20.A30" office:value-type="string">
            <text:p text:style-name="P71">641 - Tržby z predaja DNM a DHM z toho:</text:p>
          </table:table-cell>
          <table:table-cell table:style-name="Tabuľka20.B30" office:value-type="string">
            <text:p text:style-name="P77"/>
          </table:table-cell>
          <table:table-cell table:style-name="Tabuľka20.C30" office:value-type="string">
            <text:p text:style-name="P77"/>
          </table:table-cell>
        </table:table-row>
        <table:table-row table:style-name="Tabuľka20.1">
          <table:table-cell table:style-name="Tabuľka20.A31" office:value-type="string">
            <text:p text:style-name="P71">642 - Tržby z predaja materiálu z toho:</text:p>
          </table:table-cell>
          <table:table-cell table:style-name="Tabuľka20.B31" office:value-type="string">
            <text:p text:style-name="P77"/>
          </table:table-cell>
          <table:table-cell table:style-name="Tabuľka20.C31" office:value-type="string">
            <text:p text:style-name="P77"/>
          </table:table-cell>
        </table:table-row>
        <table:table-row table:style-name="Tabuľka20.1">
          <table:table-cell table:style-name="Tabuľka20.A32" office:value-type="string">
            <text:p text:style-name="P71">644 - Zmluvné pokuty, penále a úroky z omeškania z toho:</text:p>
          </table:table-cell>
          <table:table-cell table:style-name="Tabuľka20.B32" office:value-type="string">
            <text:p text:style-name="P77"/>
          </table:table-cell>
          <table:table-cell table:style-name="Tabuľka20.C32" office:value-type="string">
            <text:p text:style-name="P77"/>
          </table:table-cell>
        </table:table-row>
        <table:table-row table:style-name="Tabuľka20.1">
          <table:table-cell table:style-name="Tabuľka20.A33" office:value-type="string">
            <text:p text:style-name="P71">645 - Ostatné pokuty, penále a úroky z omeškania z toho:</text:p>
          </table:table-cell>
          <table:table-cell table:style-name="Tabuľka20.B33" office:value-type="string">
            <text:p text:style-name="P77"/>
          </table:table-cell>
          <table:table-cell table:style-name="Tabuľka20.C33" office:value-type="string">
            <text:p text:style-name="P77"/>
          </table:table-cell>
        </table:table-row>
        <table:table-row table:style-name="Tabuľka20.1">
          <table:table-cell table:style-name="Tabuľka20.A34" office:value-type="string">
            <text:p text:style-name="P71">646 - Výnosy z odpísaných pohľadávok z toho:</text:p>
          </table:table-cell>
          <table:table-cell table:style-name="Tabuľka20.B34" office:value-type="string">
            <text:p text:style-name="P77"/>
          </table:table-cell>
          <table:table-cell table:style-name="Tabuľka20.C34" office:value-type="string">
            <text:p text:style-name="P77"/>
          </table:table-cell>
        </table:table-row>
        <table:table-row table:style-name="Tabuľka20.1">
          <table:table-cell table:style-name="Tabuľka20.A35" office:value-type="string">
            <text:p text:style-name="P71">648 - Ostatné výnosy z toho:</text:p>
            <text:list xml:id="list94028904818214" text:continue-numbering="true" text:style-name="WWNum7">
              <text:list-item>
                <text:p text:style-name="P140">nájom priestorov</text:p>
              </text:list-item>
            </text:list>
          </table:table-cell>
          <table:table-cell table:style-name="Tabuľka20.B35" office:value-type="string">
            <text:p text:style-name="P77"/>
          </table:table-cell>
          <table:table-cell table:style-name="Tabuľka20.C35" office:value-type="string">
            <text:p text:style-name="P77">10,00</text:p>
            <text:p text:style-name="P77">10,00</text:p>
          </table:table-cell>
        </table:table-row>
        <table:table-row table:style-name="Tabuľka20.1">
          <table:table-cell table:style-name="Tabuľka20.A1" office:value-type="string">
            <text:p text:style-name="P116">i) zúčtovanie rezerv, opravných položiek, časového rozlíšenia</text:p>
          </table:table-cell>
          <table:table-cell table:style-name="Tabuľka20.B36" office:value-type="string">
            <text:p text:style-name="P77"/>
          </table:table-cell>
          <table:table-cell table:style-name="Tabuľka20.C36" office:value-type="string">
            <text:p text:style-name="P77"/>
          </table:table-cell>
        </table:table-row>
        <table:table-row table:style-name="Tabuľka20.1">
          <table:table-cell table:style-name="Tabuľka20.A37" office:value-type="string">
            <text:p text:style-name="P71">653 - Zúčtovanie ostatných rezerv z prevádzkovej činnosti z toho:</text:p>
          </table:table-cell>
          <table:table-cell table:style-name="Tabuľka20.B37" office:value-type="string">
            <text:p text:style-name="P77"/>
          </table:table-cell>
          <table:table-cell table:style-name="Tabuľka20.C37" office:value-type="string">
            <text:p text:style-name="P77"/>
          </table:table-cell>
        </table:table-row>
        <table:table-row table:style-name="Tabuľka20.1">
          <table:table-cell table:style-name="Tabuľka20.A38" office:value-type="string">
            <text:p text:style-name="P71">658 - Zúčtovanie ostatných opravných položiek z prevádzkovej činnosti z toho:</text:p>
          </table:table-cell>
          <table:table-cell table:style-name="Tabuľka20.B38" office:value-type="string">
            <text:p text:style-name="P77"/>
          </table:table-cell>
          <table:table-cell table:style-name="Tabuľka20.C38" office:value-type="string">
            <text:p text:style-name="P77"/>
          </table:table-cell>
        </table:table-row>
      </table:table>
      <text:p text:style-name="P26"/>
      <text:p text:style-name="P29">Celková výška výnosov k 31.12.202<text:span text:style-name="T22">1</text:span> bola vykázaná vo výške <text:span text:style-name="T22">387 575,53</text:span>€, čo predstavuje nárast výnosov oproti roku 20<text:span text:style-name="T22">20</text:span>, keď bole celková výška výnosov vykázaná vo výške <text:span text:style-name="T22">376 500,08</text:span> €.</text:p>
      <text:p text:style-name="P27"><text:span text:style-name="T16">Nárast <text:s/>výnosov bol spôsobený tým, že <text:s/></text:span><text:span text:style-name="T17">v roku 2021 bol poskytnutý transfer z ÚPSVaR na podporu zamestnanosti v ZUŠ.</text:span></text:p>
      <text:p text:style-name="P110"/>
      <text:list xml:id="list94027155678916" text:continue-list="list2023772587" text:style-name="WWNum10">
        <text:list-header>
          <text:p text:style-name="P134"/>
          <text:p text:style-name="P134"><text:span text:style-name="T22">2. </text:span>Náklady - opis a výška významných položiek nákladov</text:p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0">Opis /číslo účtu a názov/ </text:p>
          </table:table-cell>
          <table:table-cell table:style-name="Tabuľka21.A1" office:value-type="string">
            <text:p text:style-name="P61">Suma</text:p>
            <text:p text:style-name="P61"><text:s/>k 31.12.202<text:span text:style-name="T23">1</text:span></text:p>
          </table:table-cell>
          <table:table-cell table:style-name="Tabuľka21.A1" office:value-type="string">
            <text:p text:style-name="P60">Suma k 31.12.20<text:span text:style-name="T23">20</text:span></text:p>
          </table:table-cell>
        </table:table-row>
        <table:table-row table:style-name="Tabuľka21.1">
          <table:table-cell table:style-name="Tabuľka21.A1" office:value-type="string">
            <text:p text:style-name="P116">a) spotrebované nákupy</text:p>
          </table:table-cell>
          <table:table-cell table:style-name="Tabuľka21.B2" office:value-type="string">
            <text:p text:style-name="P89">22 319,39</text:p>
          </table:table-cell>
          <table:table-cell table:style-name="Tabuľka21.C2" office:value-type="string">
            <text:p text:style-name="P77">24 366,08</text:p>
          </table:table-cell>
        </table:table-row>
        <table:table-row table:style-name="Tabuľka21.1">
          <table:table-cell table:style-name="Tabuľka21.A3" office:value-type="string">
            <text:p text:style-name="P71">501 - Spotreba materiálu z toho:</text:p>
            <text:p text:style-name="P31">- spotrebný materiál</text:p>
            <text:p text:style-name="P31">- učebné pomôcky</text:p>
            <text:p text:style-name="P31">- čistiace prostriedky</text:p>
            <text:p text:style-name="P31">- vybavenie školy(drobný hmotný majetok)</text:p>
          </table:table-cell>
          <table:table-cell table:style-name="Tabuľka21.B3" office:value-type="string">
            <text:p text:style-name="P89">12 163,36</text:p>
            <text:p text:style-name="P90">3 469,52</text:p>
            <text:p text:style-name="P90">1 812,40</text:p>
            <text:p text:style-name="P89">162,94</text:p>
            <text:p text:style-name="P89">6 718,50</text:p>
          </table:table-cell>
          <table:table-cell table:style-name="Tabuľka21.C3" office:value-type="string">
            <text:p text:style-name="P77">15 656,05</text:p>
            <text:p text:style-name="P77">7 645,37</text:p>
            <text:p text:style-name="P77">2 351,50</text:p>
            <text:p text:style-name="P77">825,80</text:p>
            <text:p text:style-name="P77">4 833,38</text:p>
          </table:table-cell>
        </table:table-row>
        <table:table-row table:style-name="Tabuľka21.1">
          <table:table-cell table:style-name="Tabuľka21.A4" office:value-type="string">
            <text:p text:style-name="P71">502 - Spotreba energie z toho:</text:p>
            <text:p text:style-name="P31">- elektrická energia</text:p>
            <text:p text:style-name="P31">- voda</text:p>
            <text:p text:style-name="P31">- plyn</text:p>
          </table:table-cell>
          <table:table-cell table:style-name="Tabuľka21.B4" office:value-type="string">
            <text:p text:style-name="P89">10 156,03</text:p>
            <text:p text:style-name="P90">1 984,50</text:p>
            <text:p text:style-name="P90">495,18</text:p>
            <text:p text:style-name="P90">7 676,35</text:p>
          </table:table-cell>
          <table:table-cell table:style-name="Tabuľka21.C4" office:value-type="string">
            <text:p text:style-name="P77">8 710,03</text:p>
            <text:p text:style-name="P77">1 915,14</text:p>
            <text:p text:style-name="P77">212,63</text:p>
            <text:p text:style-name="P77">6 582,26</text:p>
          </table:table-cell>
        </table:table-row>
        <table:table-row table:style-name="Tabuľka21.1">
          <table:table-cell table:style-name="Tabuľka21.A1" office:value-type="string">
            <text:p text:style-name="P116">b) služby</text:p>
          </table:table-cell>
          <table:table-cell table:style-name="Tabuľka21.B5" office:value-type="string">
            <text:p text:style-name="P89">22 463,71</text:p>
          </table:table-cell>
          <table:table-cell table:style-name="Tabuľka21.C5" office:value-type="string">
            <text:p text:style-name="P77">11 892,73</text:p>
          </table:table-cell>
        </table:table-row>
        <table:table-row table:style-name="Tabuľka21.1">
          <table:table-cell table:style-name="Tabuľka21.A6" office:value-type="string">
            <text:p text:style-name="P71">511 - Opravy a udržiavanie z toho:</text:p>
            <text:p text:style-name="P31">- budovy a priestorov</text:p>
            <text:p text:style-name="P31">- výpočtovej techniky</text:p>
            <text:p text:style-name="P31">-<text:span text:style-name="T24">oprava klavíra</text:span></text:p>
          </table:table-cell>
          <table:table-cell table:style-name="Tabuľka21.B6" office:value-type="string">
            <text:p text:style-name="P77">9 647,51</text:p>
            <text:p text:style-name="P90">16 734,90</text:p>
            <text:p text:style-name="P90">1 298,80</text:p>
            <text:p text:style-name="P90">855,00</text:p>
          </table:table-cell>
          <table:table-cell table:style-name="Tabuľka21.C6" office:value-type="string">
            <text:p text:style-name="P77">9 647,51</text:p>
            <text:p text:style-name="P77">9 347,51</text:p>
            <text:p text:style-name="P77">300,00</text:p>
          </table:table-cell>
        </table:table-row>
        <table:table-row table:style-name="Tabuľka21.1">
          <table:table-cell table:style-name="Tabuľka21.A7" office:value-type="string">
            <text:p text:style-name="P71">512 – Cestovné </text:p>
          </table:table-cell>
          <table:table-cell table:style-name="Tabuľka21.B7" office:value-type="string">
            <text:p text:style-name="P89">8,28</text:p>
          </table:table-cell>
          <table:table-cell table:style-name="Tabuľka21.C7" office:value-type="string">
            <text:p text:style-name="P77">36,63</text:p>
          </table:table-cell>
        </table:table-row>
        <table:table-row table:style-name="Tabuľka21.1">
          <table:table-cell table:style-name="Tabuľka21.A8" office:value-type="string">
            <text:p text:style-name="P71">513 - Náklady na reprezentáciu <text:s/>z toho:</text:p>
          </table:table-cell>
          <table:table-cell table:style-name="Tabuľka21.B8" office:value-type="string">
            <text:p text:style-name="P77"/>
          </table:table-cell>
          <table:table-cell table:style-name="Tabuľka21.C8" office:value-type="string">
            <text:p text:style-name="P77"/>
          </table:table-cell>
        </table:table-row>
        <table:table-row table:style-name="Tabuľka21.9">
          <table:table-cell table:style-name="Tabuľka21.A9" office:value-type="string">
            <text:p text:style-name="P71">518 - Ostatné služby z toho:</text:p>
            <text:p text:style-name="P71">- poštovné</text:p>
            <text:p text:style-name="P71">- súťaže</text:p>
            <text:p text:style-name="P71">- <text:span text:style-name="T24">licenčné poplatka</text:span></text:p>
            <text:p text:style-name="P71">- služby PZS, OPP</text:p>
            <text:p text:style-name="P71">- telekomunikačné služby</text:p>
            <text:p text:style-name="P71"><text:soft-page-break/>- ostatné služby</text:p>
          </table:table-cell>
          <table:table-cell table:style-name="Tabuľka21.B9" office:value-type="string">
            <text:p text:style-name="P89">3 566,73</text:p>
            <text:p text:style-name="P90">55,28</text:p>
            <text:p text:style-name="P90">120,00</text:p>
            <text:p text:style-name="P90">258,95</text:p>
            <text:p text:style-name="P77">803,40</text:p>
            <text:p text:style-name="P90">693,56</text:p>
            <text:p text:style-name="P90"><text:soft-page-break/>1 635,54</text:p>
          </table:table-cell>
          <table:table-cell table:style-name="Tabuľka21.C9" office:value-type="string">
            <text:p text:style-name="P77">2 208,59</text:p>
            <text:p text:style-name="P77">35,85</text:p>
            <text:p text:style-name="P77"/>
            <text:p text:style-name="P77"/>
            <text:p text:style-name="P77">803,40</text:p>
            <text:p text:style-name="P77">661,39</text:p>
            <text:p text:style-name="P77"><text:soft-page-break/>707,95</text:p>
          </table:table-cell>
        </table:table-row>
        <table:table-row table:style-name="Tabuľka21.1">
          <table:table-cell table:style-name="Tabuľka21.A1" office:value-type="string">
            <text:p text:style-name="P116">c) osobné náklady</text:p>
          </table:table-cell>
          <table:table-cell table:style-name="Tabuľka21.B10" office:value-type="string">
            <text:p text:style-name="P89">296 725,31</text:p>
          </table:table-cell>
          <table:table-cell table:style-name="Tabuľka21.C10" office:value-type="string">
            <text:p text:style-name="P77">291 496,82</text:p>
          </table:table-cell>
        </table:table-row>
        <table:table-row table:style-name="Tabuľka21.1">
          <table:table-cell table:style-name="Tabuľka21.A11" office:value-type="string">
            <text:p text:style-name="P71">521 - Mzdové náklady </text:p>
          </table:table-cell>
          <table:table-cell table:style-name="Tabuľka21.B11" office:value-type="string">
            <text:p text:style-name="P89">214 192,78</text:p>
          </table:table-cell>
          <table:table-cell table:style-name="Tabuľka21.C11" office:value-type="string">
            <text:p text:style-name="P77">206 580,69</text:p>
          </table:table-cell>
        </table:table-row>
        <table:table-row table:style-name="Tabuľka21.1">
          <table:table-cell table:style-name="Tabuľka21.A12" office:value-type="string">
            <text:p text:style-name="P71">524 - Zákonné sociálne náklady</text:p>
          </table:table-cell>
          <table:table-cell table:style-name="Tabuľka21.B12" office:value-type="string">
            <text:p text:style-name="P89">74 366,84</text:p>
          </table:table-cell>
          <table:table-cell table:style-name="Tabuľka21.C12" office:value-type="string">
            <text:p text:style-name="P77">74 300,34</text:p>
          </table:table-cell>
        </table:table-row>
        <table:table-row table:style-name="Tabuľka21.1">
          <table:table-cell table:style-name="Tabuľka21.A13" office:value-type="string">
            <text:p text:style-name="P71">527 - Zákonné sociálne náklady </text:p>
          </table:table-cell>
          <table:table-cell table:style-name="Tabuľka21.B13" office:value-type="string">
            <text:p text:style-name="P89">8 165,69</text:p>
          </table:table-cell>
          <table:table-cell table:style-name="Tabuľka21.C13" office:value-type="string">
            <text:p text:style-name="P77">10 615,79</text:p>
          </table:table-cell>
        </table:table-row>
        <table:table-row table:style-name="Tabuľka21.1">
          <table:table-cell table:style-name="Tabuľka21.A1" office:value-type="string">
            <text:p text:style-name="P35">d) <text:s/>dane a poplatky</text:p>
          </table:table-cell>
          <table:table-cell table:style-name="Tabuľka21.B14" office:value-type="string">
            <text:p text:style-name="P77">210,45</text:p>
          </table:table-cell>
          <table:table-cell table:style-name="Tabuľka21.C14" office:value-type="string">
            <text:p text:style-name="P77">210,45</text:p>
          </table:table-cell>
        </table:table-row>
        <table:table-row table:style-name="Tabuľka21.1">
          <table:table-cell table:style-name="Tabuľka21.A15" office:value-type="string">
            <text:p text:style-name="P71">532 - Daň z nehnuteľností</text:p>
          </table:table-cell>
          <table:table-cell table:style-name="Tabuľka21.B15" office:value-type="string">
            <text:p text:style-name="P77"/>
          </table:table-cell>
          <table:table-cell table:style-name="Tabuľka21.C15" office:value-type="string">
            <text:p text:style-name="P77"/>
          </table:table-cell>
        </table:table-row>
        <table:table-row table:style-name="Tabuľka21.1">
          <table:table-cell table:style-name="Tabuľka21.A16" office:value-type="string">
            <text:p text:style-name="P71">538 - Ostatné dane a poplatky </text:p>
          </table:table-cell>
          <table:table-cell table:style-name="Tabuľka21.B16" office:value-type="string">
            <text:p text:style-name="P89">300,03</text:p>
          </table:table-cell>
          <table:table-cell table:style-name="Tabuľka21.C16" office:value-type="string">
            <text:p text:style-name="P77">210,45</text:p>
          </table:table-cell>
        </table:table-row>
        <table:table-row table:style-name="Tabuľka21.1">
          <table:table-cell table:style-name="Tabuľka21.A1" office:value-type="string">
            <text:p text:style-name="P116">d) odpisy, rezervy a opravné položky </text:p>
          </table:table-cell>
          <table:table-cell table:style-name="Tabuľka21.B17" office:value-type="string">
            <text:p text:style-name="P77">10 883,00</text:p>
          </table:table-cell>
          <table:table-cell table:style-name="Tabuľka21.C17" office:value-type="string">
            <text:p text:style-name="P77">10 883,00</text:p>
          </table:table-cell>
        </table:table-row>
        <table:table-row table:style-name="Tabuľka21.1">
          <table:table-cell table:style-name="Tabuľka21.A18" office:value-type="string">
            <text:p text:style-name="P71">551 - Odpisy <text:s/>DNM a DHM z toho:</text:p>
            <text:p text:style-name="P31">- odpisy z vlastných zdrojov</text:p>
            <text:p text:style-name="P31">- odpisy z cudzích zdrojov </text:p>
          </table:table-cell>
          <table:table-cell table:style-name="Tabuľka21.B18" office:value-type="string">
            <text:p text:style-name="P77">10 883,00</text:p>
            <text:p text:style-name="P77">999,00</text:p>
            <text:p text:style-name="P77">9 884,00</text:p>
          </table:table-cell>
          <table:table-cell table:style-name="Tabuľka21.C18" office:value-type="string">
            <text:p text:style-name="P77">10 883,00</text:p>
            <text:p text:style-name="P77">999,00</text:p>
            <text:p text:style-name="P77">9 884,00</text:p>
          </table:table-cell>
        </table:table-row>
        <table:table-row table:style-name="Tabuľka21.1">
          <table:table-cell table:style-name="Tabuľka21.A19" office:value-type="string">
            <text:p text:style-name="P71">553 - Tvorba ostatných rezerv </text:p>
          </table:table-cell>
          <table:table-cell table:style-name="Tabuľka21.B19" office:value-type="string">
            <text:p text:style-name="P77"/>
          </table:table-cell>
          <table:table-cell table:style-name="Tabuľka21.C19" office:value-type="string">
            <text:p text:style-name="P77"/>
          </table:table-cell>
        </table:table-row>
        <table:table-row table:style-name="Tabuľka21.1">
          <table:table-cell table:style-name="Tabuľka21.A20" office:value-type="string">
            <text:p text:style-name="P71">558 - Tvorba ostatných opravných položiek </text:p>
          </table:table-cell>
          <table:table-cell table:style-name="Tabuľka21.B20" office:value-type="string">
            <text:p text:style-name="P77"/>
          </table:table-cell>
          <table:table-cell table:style-name="Tabuľka21.C20" office:value-type="string">
            <text:p text:style-name="P77"/>
          </table:table-cell>
        </table:table-row>
        <table:table-row table:style-name="Tabuľka21.1">
          <table:table-cell table:style-name="Tabuľka21.A1" office:value-type="string">
            <text:p text:style-name="P116">f) finančné náklady</text:p>
          </table:table-cell>
          <table:table-cell table:style-name="Tabuľka21.B21" office:value-type="string">
            <text:p text:style-name="P89">1 058,16</text:p>
          </table:table-cell>
          <table:table-cell table:style-name="Tabuľka21.C21" office:value-type="string">
            <text:p text:style-name="P77">1 233,41</text:p>
          </table:table-cell>
        </table:table-row>
        <table:table-row table:style-name="Tabuľka21.1">
          <table:table-cell table:style-name="Tabuľka21.A22" office:value-type="string">
            <text:p text:style-name="P71">561 - Predané CP a podiely</text:p>
          </table:table-cell>
          <table:table-cell table:style-name="Tabuľka21.B22" office:value-type="string">
            <text:p text:style-name="P77"/>
          </table:table-cell>
          <table:table-cell table:style-name="Tabuľka21.C22" office:value-type="string">
            <text:p text:style-name="P77"/>
          </table:table-cell>
        </table:table-row>
        <table:table-row table:style-name="Tabuľka21.1">
          <table:table-cell table:style-name="Tabuľka21.A23" office:value-type="string">
            <text:p text:style-name="P71">562 - Úroky </text:p>
          </table:table-cell>
          <table:table-cell table:style-name="Tabuľka21.B23" office:value-type="string">
            <text:p text:style-name="P77"/>
          </table:table-cell>
          <table:table-cell table:style-name="Tabuľka21.C23" office:value-type="string">
            <text:p text:style-name="P77"/>
          </table:table-cell>
        </table:table-row>
        <table:table-row table:style-name="Tabuľka21.1">
          <table:table-cell table:style-name="Tabuľka21.A24" office:value-type="string">
            <text:p text:style-name="P71">568 - Ostatné finančné náklady </text:p>
          </table:table-cell>
          <table:table-cell table:style-name="Tabuľka21.B24" office:value-type="string">
            <text:p text:style-name="P89">1058,16</text:p>
          </table:table-cell>
          <table:table-cell table:style-name="Tabuľka21.C24" office:value-type="string">
            <text:p text:style-name="P77">1 233,41</text:p>
          </table:table-cell>
        </table:table-row>
        <table:table-row table:style-name="Tabuľka21.1">
          <table:table-cell table:style-name="Tabuľka21.A1" office:value-type="string">
            <text:p text:style-name="P116">g) mimoriadne náklady</text:p>
          </table:table-cell>
          <table:table-cell table:style-name="Tabuľka21.B25" office:value-type="string">
            <text:p text:style-name="P77"/>
          </table:table-cell>
          <table:table-cell table:style-name="Tabuľka21.C25" office:value-type="string">
            <text:p text:style-name="P77"/>
          </table:table-cell>
        </table:table-row>
        <table:table-row table:style-name="Tabuľka21.1">
          <table:table-cell table:style-name="Tabuľka21.A26" office:value-type="string">
            <text:p text:style-name="P71">572 - Škody </text:p>
          </table:table-cell>
          <table:table-cell table:style-name="Tabuľka21.B26" office:value-type="string">
            <text:p text:style-name="P77"/>
          </table:table-cell>
          <table:table-cell table:style-name="Tabuľka21.C26" office:value-type="string">
            <text:p text:style-name="P77"/>
          </table:table-cell>
        </table:table-row>
        <table:table-row table:style-name="Tabuľka21.1">
          <table:table-cell table:style-name="Tabuľka21.A1" office:value-type="string">
            <text:p text:style-name="P116">h) náklady na transfery a náklady z odvodov príjmov</text:p>
          </table:table-cell>
          <table:table-cell table:style-name="Tabuľka21.B27" office:value-type="string">
            <text:p text:style-name="P89">35 557,25</text:p>
          </table:table-cell>
          <table:table-cell table:style-name="Tabuľka21.C27" office:value-type="string">
            <text:p text:style-name="P77">34 919,34</text:p>
          </table:table-cell>
        </table:table-row>
        <table:table-row table:style-name="Tabuľka21.1">
          <table:table-cell table:style-name="Tabuľka21.A28" office:value-type="string">
            <text:p text:style-name="P71">584 - Náklady na transfery z rozpočtu obce, VÚC do RO, PO zriadených obcou alebo VÚC z toho:</text:p>
          </table:table-cell>
          <table:table-cell table:style-name="Tabuľka21.B28" office:value-type="string">
            <text:p text:style-name="P77"/>
          </table:table-cell>
          <table:table-cell table:style-name="Tabuľka21.C28" office:value-type="string">
            <text:p text:style-name="P77"/>
          </table:table-cell>
        </table:table-row>
        <table:table-row table:style-name="Tabuľka21.1">
          <table:table-cell table:style-name="Tabuľka21.A29" office:value-type="string">
            <text:p text:style-name="P71">585 - Náklady na transfery z rozpočtu obce, VÚC ostatným subjektov verejnej správy z toho:</text:p>
          </table:table-cell>
          <table:table-cell table:style-name="Tabuľka21.B29" office:value-type="string">
            <text:p text:style-name="P77"/>
          </table:table-cell>
          <table:table-cell table:style-name="Tabuľka21.C29" office:value-type="string">
            <text:p text:style-name="P77"/>
          </table:table-cell>
        </table:table-row>
        <table:table-row table:style-name="Tabuľka21.1">
          <table:table-cell table:style-name="Tabuľka21.A30" office:value-type="string">
            <text:p text:style-name="P71">586 - Náklady na transfery z rozpočtu obce, VÚC subjektov mimo verejnej správy z toho:</text:p>
          </table:table-cell>
          <table:table-cell table:style-name="Tabuľka21.B30" office:value-type="string">
            <text:p text:style-name="P77"/>
          </table:table-cell>
          <table:table-cell table:style-name="Tabuľka21.C30" office:value-type="string">
            <text:p text:style-name="P77"/>
          </table:table-cell>
        </table:table-row>
        <table:table-row table:style-name="Tabuľka21.1">
          <table:table-cell table:style-name="Tabuľka21.A31" office:value-type="string">
            <text:p text:style-name="P71">587 - Náklady na ostatné transfery z toho:</text:p>
          </table:table-cell>
          <table:table-cell table:style-name="Tabuľka21.B31" office:value-type="string">
            <text:p text:style-name="P77"/>
          </table:table-cell>
          <table:table-cell table:style-name="Tabuľka21.C31" office:value-type="string">
            <text:p text:style-name="P77"/>
          </table:table-cell>
        </table:table-row>
        <table:table-row table:style-name="Tabuľka21.1">
          <table:table-cell table:style-name="Tabuľka21.A32" office:value-type="string">
            <text:p text:style-name="P71">588 - Náklady z odvodu príjmov z toho:</text:p>
            <text:p text:style-name="P31">- predpis odvodu príjmov RO</text:p>
          </table:table-cell>
          <table:table-cell table:style-name="Tabuľka21.B32" office:value-type="string">
            <text:p text:style-name="P89">35 557,25</text:p>
          </table:table-cell>
          <table:table-cell table:style-name="Tabuľka21.C32" office:value-type="string">
            <text:p text:style-name="P77">34 444,00</text:p>
          </table:table-cell>
        </table:table-row>
        <table:table-row table:style-name="Tabuľka21.1">
          <table:table-cell table:style-name="Tabuľka21.A33" office:value-type="string">
            <text:p text:style-name="P71">589 - Náklady z budúceho odvodu príjmov z toho:</text:p>
            <text:p text:style-name="P31">- predpis budúceho odvodu príjmov RO</text:p>
          </table:table-cell>
          <table:table-cell table:style-name="Tabuľka21.B33" office:value-type="string">
            <text:p text:style-name="P77"/>
          </table:table-cell>
          <table:table-cell table:style-name="Tabuľka21.C33" office:value-type="string">
            <text:p text:style-name="P77">475,34</text:p>
          </table:table-cell>
        </table:table-row>
        <table:table-row table:style-name="Tabuľka21.1">
          <table:table-cell table:style-name="Tabuľka21.A1" office:value-type="string">
            <text:p text:style-name="P116">i) ostatné náklady</text:p>
          </table:table-cell>
          <table:table-cell table:style-name="Tabuľka21.B34" office:value-type="string">
            <text:p text:style-name="P89">10,00</text:p>
          </table:table-cell>
          <table:table-cell table:style-name="Tabuľka21.C34" office:value-type="string">
            <text:p text:style-name="P77">1 197,00</text:p>
          </table:table-cell>
        </table:table-row>
        <table:table-row table:style-name="Tabuľka21.35">
          <table:table-cell table:style-name="Tabuľka21.A35" office:value-type="string">
            <text:p text:style-name="P71">541 - ZC predaného DNM a DHM z toho:</text:p>
          </table:table-cell>
          <table:table-cell table:style-name="Tabuľka21.B35" office:value-type="string">
            <text:p text:style-name="P77"/>
          </table:table-cell>
          <table:table-cell table:style-name="Tabuľka21.C35" office:value-type="string">
            <text:p text:style-name="P77"/>
          </table:table-cell>
        </table:table-row>
        <table:table-row table:style-name="Tabuľka21.1">
          <table:table-cell table:style-name="Tabuľka21.A36" office:value-type="string">
            <text:p text:style-name="P71">542 - Predaný materiál z toho:</text:p>
          </table:table-cell>
          <table:table-cell table:style-name="Tabuľka21.B36" office:value-type="string">
            <text:p text:style-name="P77"/>
          </table:table-cell>
          <table:table-cell table:style-name="Tabuľka21.C36" office:value-type="string">
            <text:p text:style-name="P77"/>
          </table:table-cell>
        </table:table-row>
        <table:table-row table:style-name="Tabuľka21.1">
          <table:table-cell table:style-name="Tabuľka21.A37" office:value-type="string">
            <text:p text:style-name="P71">544 - Zmluvné pokuty, penále a úroky z omeškania z toho:</text:p>
          </table:table-cell>
          <table:table-cell table:style-name="Tabuľka21.B37" office:value-type="string">
            <text:p text:style-name="P77"/>
          </table:table-cell>
          <table:table-cell table:style-name="Tabuľka21.C37" office:value-type="string">
            <text:p text:style-name="P77"/>
          </table:table-cell>
        </table:table-row>
        <table:table-row table:style-name="Tabuľka21.1">
          <table:table-cell table:style-name="Tabuľka21.A38" office:value-type="string">
            <text:p text:style-name="P71">545 - Ostatné pokuty, penále a úroky z omeškania z toho:</text:p>
            <text:p text:style-name="P31">- poplatky ÚPSVaR</text:p>
          </table:table-cell>
          <table:table-cell table:style-name="Tabuľka21.B38" office:value-type="string">
            <text:p text:style-name="P77"/>
          </table:table-cell>
          <table:table-cell table:style-name="Tabuľka21.C38" office:value-type="string">
            <text:p text:style-name="P77">1 197,00</text:p>
            <text:p text:style-name="P77">1 197,00</text:p>
          </table:table-cell>
        </table:table-row>
        <table:table-row table:style-name="Tabuľka21.1">
          <table:table-cell table:style-name="Tabuľka21.A39" office:value-type="string">
            <text:p text:style-name="P71">546 - Odpis pohľadávky z toho:</text:p>
          </table:table-cell>
          <table:table-cell table:style-name="Tabuľka21.B39" office:value-type="string">
            <text:p text:style-name="P77"/>
          </table:table-cell>
          <table:table-cell table:style-name="Tabuľka21.C39" office:value-type="string">
            <text:p text:style-name="P77"/>
          </table:table-cell>
        </table:table-row>
        <table:table-row table:style-name="Tabuľka21.1">
          <table:table-cell table:style-name="Tabuľka21.A40" office:value-type="string">
            <text:p text:style-name="P71">548 - Ostatné náklady na prevádzkovú činnosť z toho:</text:p>
          </table:table-cell>
          <table:table-cell table:style-name="Tabuľka21.B40" office:value-type="string">
            <text:p text:style-name="P89">10,00</text:p>
          </table:table-cell>
          <table:table-cell table:style-name="Tabuľka21.C40" office:value-type="string">
            <text:p text:style-name="P77"/>
          </table:table-cell>
        </table:table-row>
        <table:table-row table:style-name="Tabuľka21.1">
          <table:table-cell table:style-name="Tabuľka21.A41" office:value-type="string">
            <text:p text:style-name="P71">549 - Manká a škody z toho:</text:p>
          </table:table-cell>
          <table:table-cell table:style-name="Tabuľka21.B41" office:value-type="string">
            <text:p text:style-name="P77"/>
          </table:table-cell>
          <table:table-cell table:style-name="Tabuľka21.C41" office:value-type="string">
            <text:p text:style-name="P77"/>
          </table:table-cell>
        </table:table-row>
        <table:table-row table:style-name="Tabuľka21.1">
          <table:table-cell table:style-name="Tabuľka21.A42" office:value-type="string">
            <text:p text:style-name="P116">j) dane z príjmov</text:p>
            <text:p text:style-name="P71">591 - Splatná daň z príjmov </text:p>
          </table:table-cell>
          <table:table-cell table:style-name="Tabuľka21.B42" office:value-type="string">
            <text:p text:style-name="P77"/>
          </table:table-cell>
          <table:table-cell table:style-name="Tabuľka21.C42" office:value-type="string">
            <text:p text:style-name="P77"/>
          </table:table-cell>
        </table:table-row>
      </table:table>
      <text:p text:style-name="P28"/>
      <text:p text:style-name="P30">Celková výška nákladov k 31.12.202<text:span text:style-name="T24">1</text:span> je vo výške <text:span text:style-name="T24">389 316,85</text:span> €, čo predstavuje <text:span text:style-name="T24">nárast</text:span> nákladov oproti roku 20<text:span text:style-name="T24">20</text:span> keď bola celková výška nákladov vykazáná vo výške 3<text:span text:style-name="T24">76 198,83</text:span> € <text:span text:style-name="T24">z dôvodu dlhšej prevádzky ako to bolo v roku 2020.</text:span></text:p>
      <text:p text:style-name="P111"><text:soft-page-break/></text:p>
      <text:p text:style-name="P112"/>
      <text:p text:style-name="P79"/>
      <text:p text:style-name="P69"><text:s text:c="74"/>Čl. VI</text:p>
      <text:p text:style-name="P62">Informácie o údajoch na podsúvahových účtoch</text:p>
      <text:p text:style-name="P62"/>
      <text:p text:style-name="P48"/>
      <text:list xml:id="list1351768659" text:style-name="WWNum11">
        <text:list-item>
          <text:p text:style-name="P124">Majetok a záväzky zabezpečené derivátmi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0">Opis významných položiek </text:p>
            <text:p text:style-name="P60">majetku a záväzkov </text:p>
          </table:table-cell>
          <table:table-cell table:style-name="Tabuľka22.A1" office:value-type="string">
            <text:p text:style-name="P60">Hodnota majetku </text:p>
          </table:table-cell>
          <table:table-cell table:style-name="Tabuľka22.A1" office:value-type="string">
            <text:p text:style-name="P60">Forma zabezpečenia</text:p>
          </table:table-cell>
        </table:table-row>
        <table:table-row table:style-name="Tabuľka22.1">
          <table:table-cell table:style-name="Tabuľka22.A2" office:value-type="string">
            <text:p text:style-name="P71"/>
          </table:table-cell>
          <table:table-cell table:style-name="Tabuľka22.B2" office:value-type="string">
            <text:p text:style-name="P71"/>
          </table:table-cell>
          <table:table-cell table:style-name="Tabuľka22.C2" office:value-type="string">
            <text:p text:style-name="P71"/>
          </table:table-cell>
        </table:table-row>
        <table:table-row table:style-name="Tabuľka22.1">
          <table:table-cell table:style-name="Tabuľka22.A3" office:value-type="string">
            <text:p text:style-name="P71"/>
          </table:table-cell>
          <table:table-cell table:style-name="Tabuľka22.B3" office:value-type="string">
            <text:p text:style-name="P71"/>
          </table:table-cell>
          <table:table-cell table:style-name="Tabuľka22.C3" office:value-type="string">
            <text:p text:style-name="P71"/>
          </table:table-cell>
        </table:table-row>
        <table:table-row table:style-name="Tabuľka22.1">
          <table:table-cell table:style-name="Tabuľka22.A4" office:value-type="string">
            <text:p text:style-name="P71"/>
          </table:table-cell>
          <table:table-cell table:style-name="Tabuľka22.B4" office:value-type="string">
            <text:p text:style-name="P71"/>
          </table:table-cell>
          <table:table-cell table:style-name="Tabuľka22.C4" office:value-type="string">
            <text:p text:style-name="P71"/>
          </table:table-cell>
        </table:table-row>
      </table:table>
      <text:p text:style-name="P47"/>
      <text:list xml:id="list94027439828192" text:continue-numbering="true" text:style-name="WWNum11">
        <text:list-item>
          <text:p text:style-name="P124"><text:s/>Ďalšie informácie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0">Významné položky </text:p>
          </table:table-cell>
          <table:table-cell table:style-name="Tabuľka23.A1" office:value-type="string">
            <text:p text:style-name="P60">Hodnota</text:p>
          </table:table-cell>
          <table:table-cell table:style-name="Tabuľka23.A1" office:value-type="string">
            <text:p text:style-name="P60">Účet</text:p>
          </table:table-cell>
        </table:table-row>
        <table:table-row table:style-name="Tabuľka23.1">
          <table:table-cell table:style-name="Tabuľka23.A2" office:value-type="string">
            <text:p text:style-name="P71">Drobný hmotný majetok</text:p>
          </table:table-cell>
          <table:table-cell table:style-name="Tabuľka23.B2" office:value-type="string">
            <text:p text:style-name="P120">99 236,42</text:p>
          </table:table-cell>
          <table:table-cell table:style-name="Tabuľka23.C2" office:value-type="string">
            <text:p text:style-name="P78">771</text:p>
          </table:table-cell>
        </table:table-row>
        <table:table-row table:style-name="Tabuľka23.1">
          <table:table-cell table:style-name="Tabuľka23.A3" office:value-type="string">
            <text:p text:style-name="P97">Drobný nehmotný majetok</text:p>
          </table:table-cell>
          <table:table-cell table:style-name="Tabuľka23.B3" office:value-type="string">
            <text:p text:style-name="P120">247,56</text:p>
          </table:table-cell>
          <table:table-cell table:style-name="Tabuľka23.C3" office:value-type="string">
            <text:p text:style-name="P78">771</text:p>
          </table:table-cell>
        </table:table-row>
        <table:table-row table:style-name="Tabuľka23.1">
          <table:table-cell table:style-name="Tabuľka23.A4" office:value-type="string">
            <text:p text:style-name="P71">Operatívno-technická evidencia</text:p>
          </table:table-cell>
          <table:table-cell table:style-name="Tabuľka23.B4" office:value-type="string">
            <text:p text:style-name="P120">7 594,05</text:p>
          </table:table-cell>
          <table:table-cell table:style-name="Tabuľka23.C4" office:value-type="string">
            <text:p text:style-name="P78">771</text:p>
          </table:table-cell>
        </table:table-row>
      </table:table>
      <text:p text:style-name="P64"/>
      <text:p text:style-name="P62"/>
      <text:p text:style-name="P62"/>
      <text:p text:style-name="P62"/>
      <text:p text:style-name="P62">Čl. VII</text:p>
      <text:p text:style-name="P62">Informácie o iných aktívach a iných pasívach</text:p>
      <text:p text:style-name="P55"/>
      <text:list xml:id="list1623892942" text:style-name="WWNum12">
        <text:list-item>
          <text:p text:style-name="P125">Iné aktíva a iné pasíva </text:p>
        </text:list-item>
      </text:list>
      <text:p text:style-name="P53"><text:span text:style-name="T6">a) <text:s text:c="2"/>opis a hodnota iných aktív</text:span><text:span text:style-name="T15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<text:p text:style-name="P20"><text:span text:style-name="T6">b) <text:s text:c="2"/>opis a hodnota iných pasív</text:span><text:span text:style-name="T15">, vyplývajúcich zo súdnych rozhodnutí, z poskytnutých záruk, zo <text:s text:c="5"/></text:span></text:p>
      <text:p text:style-name="P18"><text:s text:c="7"/>všeobecne záväzných právnych predpisov, z ručenia podľa jednotlivých druhov ručenia, <text:s text:c="5"/></text:p>
      <text:p text:style-name="P3"><text:s text:c="7"/>takýmito inými pasívami sú:</text:p>
      <text:list xml:id="list3349281639" text:style-name="WWNum13">
        <text:list-item>
          <text:p text:style-name="P117"><text:span text:style-name="T6">možná povinnosť</text:span><text:span text:style-name="T15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7"><text:span text:style-name="T6">povinnosť, </text:span><text:span text:style-name="T15">ktorá vznikla ako dôsledok minulej udalosti, ale ktorá sa nevykazuje v súvahe, pretože nie je pravdepodobné, že na splnenie tejto povinnosti bude potrebný úbytok ekonomických úžitkov, alebo výška tejto povinnosti sa nedá spoľahlivo oceniť - tabuľka č.10</text:span></text:p>
        </text:list-item>
      </text:list>
      <text:p text:style-name="P53"><text:span text:style-name="T7">c)</text:span><text:span text:style-name="T15"> zoznam </text:span><text:span text:style-name="T6">nehnuteľných kultúrnych pamiatok</text:span><text:span text:style-name="T15"> v správe alebo vo vlastníctve účtovnej jednotky - tabuľka č.11</text:span></text:p>
      <text:p text:style-name="P53"><text:span text:style-name="T15"/></text:p>
      <text:p text:style-name="P53"><text:soft-page-break/><text:span text:style-name="T7">d) </text:span><text:span text:style-name="T15">informácia, či sú </text:span><text:span text:style-name="T6">iné aktíva a iné pasíva vykázané</text:span><text:span text:style-name="T15"> voči účtovnej jednotke súhrnného celku+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0">Informácia</text:p>
          </table:table-cell>
          <table:table-cell table:style-name="Tabuľka24.A1" office:value-type="string">
            <text:p text:style-name="P60">Vykázané voči ÚJ súhrnného celku</text:p>
            <text:p text:style-name="P60">Áno/Nie</text:p>
          </table:table-cell>
          <table:table-cell table:style-name="Tabuľka24.C1" office:value-type="string">
            <text:p text:style-name="P60">Hodnota celkom</text:p>
          </table:table-cell>
        </table:table-row>
        <table:table-row table:style-name="Tabuľka24.1">
          <table:table-cell table:style-name="Tabuľka24.A2" office:value-type="string">
            <text:p text:style-name="P71">Iné aktíva</text:p>
          </table:table-cell>
          <table:table-cell table:style-name="Tabuľka24.B2" office:value-type="string">
            <text:p text:style-name="P71"/>
          </table:table-cell>
          <table:table-cell table:style-name="Tabuľka24.C2" office:value-type="string">
            <text:p text:style-name="P71"/>
          </table:table-cell>
        </table:table-row>
        <table:table-row table:style-name="Tabuľka24.1">
          <table:table-cell table:style-name="Tabuľka24.A3" office:value-type="string">
            <text:p text:style-name="P71">Iné pasíva</text:p>
          </table:table-cell>
          <table:table-cell table:style-name="Tabuľka24.B3" office:value-type="string">
            <text:p text:style-name="P71"/>
          </table:table-cell>
          <table:table-cell table:style-name="Tabuľka24.C3" office:value-type="string">
            <text:p text:style-name="P71"/>
          </table:table-cell>
        </table:table-row>
      </table:table>
      <text:p text:style-name="P59"/>
      <text:p text:style-name="P69"/>
      <text:list xml:id="list94028610973411" text:continue-list="list1623892942" text:style-name="WWNum12">
        <text:list-item>
          <text:p text:style-name="P126"><text:span text:style-name="T2">Ostatné finančné povinnosti - </text:span><text:span text:style-name="T6">tabuľka č.10</text:span></text:p>
        </text:list-item>
      </text:list>
      <text:p text:style-name="P80">Významné položky ostatných finančných povinností, ktoré sa nevykazujú v účtovných výkazoch. </text:p>
      <text:p text:style-name="P80"/>
      <text:p text:style-name="P142"/>
      <text:p text:style-name="P3"/>
      <text:p text:style-name="P62">Čl. <text:s/>VIII</text:p>
      <text:p text:style-name="P62">Informácie o rozpočte a hodnotenie plnenia rozpočtu </text:p>
      <text:p text:style-name="P62"/>
      <text:p text:style-name="P102"><text:span text:style-name="T2">Informácie o rozpočte a hodnotenie plnenia rozpočtu - </text:span><text:span text:style-name="T6">tabuľka č.12-14</text:span></text:p>
      <text:p text:style-name="P3">Textová časť k tabuľke č.12-14:</text:p>
      <text:p text:style-name="P105"><text:span text:style-name="T6">Rozpočet rozpočtovej organizácie</text:span><text:span text:style-name="T19"> </text:span><text:span text:style-name="T6">bol schválený mestským zastupiteľstvom dňa 1</text:span><text:span text:style-name="T12">2</text:span><text:span text:style-name="T6">.</text:span><text:span text:style-name="T12">novembra</text:span><text:span text:style-name="T6"> 20</text:span><text:span text:style-name="T12">20</text:span><text:span text:style-name="T6"> uznesením <text:s/>č. </text:span><text:span text:style-name="T12">132/2011</text:span></text:p>
      <text:p text:style-name="P76">Zmeny rozpočtu: </text:p>
      <text:list xml:id="list34556854" text:style-name="WWNum14">
        <text:list-item>
          <text:p text:style-name="P141">druhá zmena rozpočtu schválená dňa 15<text:span text:style-name="T25">.04</text:span>.202<text:span text:style-name="T25">1</text:span> uznesením č. <text:span text:style-name="T25">67/2104</text:span></text:p>
        </text:list-item>
        <text:list-item>
          <text:p text:style-name="P141"><text:span text:style-name="T25">siedma</text:span> zmena <text:s/>schválená dňa <text:span text:style-name="T25">18</text:span>.1<text:span text:style-name="T25">1</text:span>.202<text:span text:style-name="T25">1</text:span> znesením č.1<text:span text:style-name="T25">82</text:span>/2<text:span text:style-name="T25">111</text:span></text:p>
        </text:list-item>
      </text:list>
      <text:p text:style-name="P102"><text:s text:c="6"/>- <text:s text:c="4"/><text:span text:style-name="T6">rozpočtové opatrenie mesta Kremnica k 31.03.202</text:span><text:span text:style-name="T12">1</text:span><text:span text:style-name="T6"> zobralo na vedomie MsZ uznesenie</text:span></text:p>
      <text:p text:style-name="P76"><text:s text:c="12"/>č.<text:span text:style-name="T25">77</text:span>/<text:span text:style-name="T25">2105</text:span> zo dňa 1<text:span text:style-name="T25">3</text:span>.0<text:span text:style-name="T25">5</text:span>.202<text:span text:style-name="T25">1</text:span></text:p>
      <text:p text:style-name="P121"><text:s text:c="6"/>- <text:s text:c="4"/>rozpočtové opatrenie riaditeľa <text:s/>k 3<text:span text:style-name="T25">0</text:span>.<text:span text:style-name="T25">09</text:span>.202<text:span text:style-name="T25">1</text:span></text:p>
      <text:p text:style-name="P121"><text:s text:c="6"/>- <text:s text:c="4"/><text:span text:style-name="T25">rozpočtové opatrenie mesta Kremnica k 31.12.2021 bude predložené na rokovanie MsZ v</text:span></text:p>
      <text:p text:style-name="P121"><text:span text:style-name="T25"><text:s text:c="12"/>prvom štvrťroku 2022</text:span></text:p>
      <text:p text:style-name="P62"/>
      <text:p text:style-name="P62"/>
      <text:p text:style-name="P62"/>
      <text:p text:style-name="P62"/>
      <text:p text:style-name="P62">Čl. IX</text:p>
      <text:p text:style-name="P62">Informácie o skutočnostiach, ktoré nastali po dni, ku ktorému sa zostavuje účtovná závierka </text:p>
      <text:p text:style-name="P62">do dňa zostavenia účtovnej závierky</text:p>
      <text:p text:style-name="P62"/>
      <text:p text:style-name="P76">Informácie o skutočnostiach, ktoré nastali po dni, ku ktorému sa zostavuje účtovná závierka do dňa zostavenia účtovnej závierky</text:p>
      <text:list xml:id="list2401188874" text:style-name="WWNum15">
        <text:list-item>
          <text:p text:style-name="P118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18">dôvody pre zmenu výšky rezerv a opravných položiek,</text:p>
        </text:list-item>
        <text:list-item>
          <text:p text:style-name="P118">zmeny významných položiek dlhodobého finančného majetku,</text:p>
        </text:list-item>
        <text:list-item>
          <text:p text:style-name="P118">vydané dlhopisy a iné cenné papiere,</text:p>
        </text:list-item>
        <text:list-item>
          <text:p text:style-name="P118">zmena právnej formy účtovnej jednotky,</text:p>
        </text:list-item>
        <text:list-item>
          <text:p text:style-name="P118"><text:soft-page-break/>mimoriadne udalosti, ak majú vplyv na hospodárenie účtovnej jednotky, napríklad živelné pohromy,</text:p>
        </text:list-item>
        <text:list-item>
          <text:p text:style-name="P118">iné mimoriadne skutočnosti</text:p>
        </text:list-item>
      </text:list>
      <text:p text:style-name="P51"/>
      <text:p text:style-name="P3">Opis skutočností:</text:p>
      <text:p text:style-name="P102"><text:span text:style-name="T6">Po 31. decembri </text:span><text:span text:style-name="T8">202</text:span><text:span text:style-name="T9">1</text:span><text:span text:style-name="T6"> nenastali také udalosti, ktoré by si vyžadovali zverejnenie alebo vykázanie v účtovnej závierke za rok 20</text:span><text:bookmark text:name="_GoBack1"/><text:span text:style-name="T6">2</text:span><text:span text:style-name="T11">1</text:span><text:span text:style-name="T6">. Upozorňujeme, ale na skutočnosť pokračovania šírenia ochorenia COVID-19, čo má negatívny vplyv na fungovanie rozpočtovej organizácie.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Pismenka" style:family="paragraph" style:parent-style-name="Text_20_body" style:default-outline-level="">
      <style:paragraph-properties fo:margin-left="0.751cm" fo:margin-right="0cm" fo:margin-top="0cm" fo:margin-bottom="0.247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čka" style:family="paragraph" style:parent-style-name="Header_20_and_20_Footer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9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italic" officeooo:paragraph-rsid="000c85c1" style:letter-kerning="true" style:font-name-asian="Times New Roman1" style:font-size-asian="13pt" style:language-asian="hi" style:country-asian="IN" style:font-style-asian="italic" style:font-style-complex="italic" fo:hyphenate="false" fo:hyphenation-remain-char-count="2" fo:hyphenation-push-char-count="2" loext:hyphenation-no-caps="false"/>
    </style:style>
    <style:style style:name="MP2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normal" fo:font-weight="normal" officeooo:paragraph-rsid="000c85c1" style:letter-kerning="true" style:font-name-asian="Times New Roman1" style:font-size-asian="13pt" style:language-asian="hi" style:country-asian="IN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0f5d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á umelecká škola J.L.Bellu, Angyalova ulica 419/35, Kremnica</text:p>
        <text:p text:style-name="MP2">Poznámky individuálnej účtovnej závierka zostavenej k 31. decembru 202<text:span text:style-name="MT1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09:40:26.848000000</dc:date>
    <meta:editing-duration>PT35M17S</meta:editing-duration>
    <meta:editing-cycles>6</meta:editing-cycles>
    <meta:generator>LibreOffice/7.1.4.2$Windows_X86_64 LibreOffice_project/a529a4fab45b75fefc5b6226684193eb000654f6</meta:generator>
    <meta:document-statistic meta:table-count="23" meta:image-count="0" meta:object-count="0" meta:page-count="15" meta:paragraph-count="619" meta:word-count="3323" meta:character-count="21937" meta:non-whitespace-character-count="18158"/>
  </office:meta>
</office:document-meta>
</file>