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26311.8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26311.8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26311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26311.8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26311.8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26311.80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152083in"/>
    </style:style>
    <style:style style:name="TableColumn0101" style:family="table-column">
      <style:table-column-properties style:column-width="3.140972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50000in"/>
    </style:style>
    <style:style style:name="TableColumn0201" style:family="table-column">
      <style:table-column-properties style:column-width="3.143056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 style:min-row-height="0.048611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Ú</text:span><text:span text:style-name="T2">č<text:s text:c="2"/>M</text:span><text:span text:style-name="T3">ÚJ 3- 01<text:s text:c="4"/>k 31.12.202</text:span><text:span text:style-name="T4">1</text:span><text:span text:style-name="T5"><text:tab/><text:tab/></text:span></text:p>
      <text:p text:style-name="P1"><text:span text:style-name="T6">I</text:span><text:span text:style-name="T7">ČO<text:s text:c="6"/></text:span><text:span text:style-name="T8">46905081</text:span><text:span text:style-name="T9"><text:s text:c="5"/>DIČ 2023399664</text:span></text:p>
      <text:p text:style-name="P1"><text:span text:style-name="T10"/></text:p>
      <text:p text:style-name="P1"><text:span text:style-name="T11">ČL. I</text:span></text:p>
      <text:p text:style-name="P1"><text:span text:style-name="T12"/></text:p>
      <text:p text:style-name="P1"><text:span text:style-name="T13">V</text:span><text:span text:style-name="T14">šeobecn</text:span><text:span text:style-name="T15">é údaje</text:span></text:p>
      <text:p text:style-name="P1"><text:span text:style-name="T16">Názov PO:<text:tab/> Styledog, s.r.o.</text:span></text:p>
      <text:p text:style-name="P1"><text:span text:style-name="T16">Sídlo:<text:tab/><text:s text:c="15"/>Krupinská 2238/6<text:tab/><text:tab/></text:span></text:p>
      <text:p text:style-name="P1"><text:span text:style-name="T16">Vznik:<text:tab/><text:tab/>17.01.2013</text:span></text:p>
      <text:p text:style-name="P1"><text:span text:style-name="T16">Priemerný po</text:span><text:span text:style-name="T17">čet zamestnancov<text:s text:c="2"/>:<text:s text:c="2"/>1</text:span></text:p>
      <text:p text:style-name="P1"><text:span text:style-name="T18">ČL.II</text:span></text:p>
      <text:p text:style-name="P1"><text:span text:style-name="T19">Informácie o prijatých<text:s text:c="2"/>postupoch</text:span></text:p>
      <text:list text:style-name="L2">
        <text:list-item>
          <text:p text:style-name="P2"><text:span text:style-name="T20">Ú</text:span><text:span text:style-name="T21">čtovn</text:span><text:span text:style-name="T22">á jednotka bude pokra</text:span><text:span text:style-name="T23">čovať vo svojej činnosti<text:s/></text:span><text:span text:style-name="T24">–</text:span><text:span text:style-name="T25"><text:s/></text:span><text:span text:style-name="T26">áno.</text:span></text:p>
        </text:list-item>
        <text:list-item>
          <text:p text:style-name="P2"><text:span text:style-name="T27">Ú</text:span><text:span text:style-name="T28">čtovn</text:span><text:span text:style-name="T29">á jednotka oce</text:span><text:span text:style-name="T30">ňovala nak</text:span><text:span text:style-name="T31">úpený dlhodobý majetok cenou obstarania</text:span></text:p>
        </text:list-item>
        <text:list-item>
          <text:p text:style-name="P2"><text:span text:style-name="T32">HIM<text:s text:c="2"/>navý</text:span><text:span text:style-name="T33">šen</text:span><text:span text:style-name="T34">ý o náklady súvisiace s obstaraním majetku.</text:span></text:p>
        </text:list-item>
        <text:list-item>
          <text:p text:style-name="P2"><text:span text:style-name="T35">Odpisový plán vychádza z po</text:span><text:span text:style-name="T36">žiadaviek<text:s text:c="2"/>z</text:span><text:span text:style-name="T37">ákona 431/2002 Zz o ú</text:span><text:span text:style-name="T38">čtovn</text:span><text:span text:style-name="T39">íctve. Da</text:span><text:span text:style-name="T40">ňov</text:span><text:span text:style-name="T41">é a ú</text:span><text:span text:style-name="T42">čtovn</text:span><text:span text:style-name="T43">é odpisy sú rozdielne</text:span></text:p>
        </text:list-item>
        <text:list-item>
          <text:p text:style-name="P2"><text:span text:style-name="T44">Zásoby oce</text:span><text:span text:style-name="T45">ňuje cenou obstarania, ktor</text:span><text:span text:style-name="T46">á sa tvorí náklady za dopravu, manipuláciu.</text:span></text:p>
        </text:list-item>
        <text:list-item>
          <text:p text:style-name="P2"><text:span text:style-name="T47">Zásoby netvorila vlastnou<text:s/></text:span><text:span text:style-name="T48">činnosťou.</text:span></text:p>
        </text:list-item>
        <text:list-item>
          <text:p text:style-name="P2"><text:span text:style-name="T49">O zásobách neú</text:span><text:span text:style-name="T50">čtuje</text:span></text:p>
        </text:list-item>
        <text:list-item>
          <text:p text:style-name="P2"><text:span text:style-name="T51">Metoda<text:s text:c="2"/>vyskladnenia , vá</text:span><text:span text:style-name="T52">žen</text:span><text:span text:style-name="T53">ý aritmetický priemer.</text:span></text:p>
        </text:list-item>
        <text:list-item>
          <text:p text:style-name="P2"><text:span text:style-name="T54">Neuskuto</text:span><text:span text:style-name="T55">čnila žiadne zmeny<text:s/></text:span><text:span text:style-name="T56">ú</text:span><text:span text:style-name="T57">čtovn</text:span><text:span text:style-name="T58">ých metód.</text:span></text:p>
        </text:list-item>
        <text:list-item>
          <text:p text:style-name="P2"><text:span text:style-name="T59">Neprijala<text:s/></text:span><text:span text:style-name="T60">žiadne dot</text:span><text:span text:style-name="T61">ácie.</text:span></text:p>
        </text:list-item>
      </text:list>
      <text:p text:style-name="P3"><text:span text:style-name="T62">ČL. III</text:span></text:p>
      <text:p text:style-name="P3"><text:span text:style-name="T63">Informácie, ktoré vysvet</text:span><text:span text:style-name="T64">ľuj</text:span><text:span text:style-name="T65">ú a dop</text:span><text:span text:style-name="T66">ĺňaj</text:span><text:span text:style-name="T67">ú súvahu a výkaz ziskov a strát</text:span></text:p>
      <text:p text:style-name="P3"><text:span text:style-name="T68">Informácie o významných nákladoc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70">Spotrebované nákupy</text:span><text:span text:style-name="T71"/></text:p>
          </table:table-cell>
          <table:table-cell table:style-name="TableCell010001">
            <text:p text:style-name="P6"><text:span text:style-name="T71"/></text:p>
          </table:table-cell>
        </table:table-row>
        <table:table-row table:style-name="TableRow0101">
          <table:table-cell table:style-name="TableCell010100">
            <text:p text:style-name="P9"><text:span text:style-name="T72">Slu</text:span><text:span text:style-name="T73">žby</text:span><text:span text:style-name="T74"/></text:p>
          </table:table-cell>
          <table:table-cell table:style-name="TableCell010101">
            <text:p text:style-name="P9"><text:span text:style-name="T75"><text:s/></text:span><text:span text:style-name="T76"/></text:p>
          </table:table-cell>
        </table:table-row>
        <table:table-row table:style-name="TableRow0102">
          <table:table-cell table:style-name="TableCell010200">
            <text:p text:style-name="P11"><text:span text:style-name="T77">Osobné náklady</text:span><text:span text:style-name="T78"/></text:p>
          </table:table-cell>
          <table:table-cell table:style-name="TableCell010201">
            <text:p text:style-name="P11"><text:span text:style-name="T79"><text:s text:c="3"/>488,76</text:span><text:span text:style-name="T80"/></text:p>
          </table:table-cell>
        </table:table-row>
        <table:table-row table:style-name="TableRow0103">
          <table:table-cell table:style-name="TableCell010300">
            <text:p text:style-name="P13"><text:span text:style-name="T81">Odpisy</text:span><text:span text:style-name="T82"/></text:p>
          </table:table-cell>
          <table:table-cell table:style-name="TableCell010301">
            <text:p text:style-name="P13"><text:span text:style-name="T82"/></text:p>
          </table:table-cell>
        </table:table-row>
        <table:table-row table:style-name="TableRow0104">
          <table:table-cell table:style-name="TableCell010400">
            <text:p text:style-name="P15"><text:span text:style-name="T83">Neda</text:span><text:span text:style-name="T84">ňov</text:span><text:span text:style-name="T85">ý náklad-iné náklady na hosp.<text:s/></text:span><text:span text:style-name="T86">činnosť</text:span><text:span text:style-name="T87"/></text:p>
          </table:table-cell>
          <table:table-cell table:style-name="TableCell010401">
            <text:p text:style-name="P15"><text:span text:style-name="T88"><text:s text:c="4"/></text:span><text:span text:style-name="T89"/></text:p>
          </table:table-cell>
        </table:table-row>
        <table:table-row table:style-name="TableRow0105">
          <table:table-cell table:style-name="TableCell010500">
            <text:p text:style-name="P17"><text:span text:style-name="T89"/></text:p>
          </table:table-cell>
          <table:table-cell table:style-name="TableCell010501">
            <text:p text:style-name="P17"><text:span text:style-name="T89"/></text:p>
          </table:table-cell>
        </table:table-row>
      </table:table>
      <text:p text:style-name="P19"><text:span text:style-name="T90"/></text:p>
      <text:p text:style-name="P19"><text:span text:style-name="T90">Informácie o významných výnosoch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92">Tr</text:span><text:span text:style-name="T93">žby za<text:s text:c="2"/>vlastn</text:span><text:span text:style-name="T94">é výkony a tovar</text:span><text:span text:style-name="T95"/></text:p>
          </table:table-cell>
          <table:table-cell table:style-name="TableCell020001">
            <text:p text:style-name="P22"><text:span text:style-name="T96">5</text:span><text:span text:style-name="T97">50</text:span><text:span text:style-name="T98"/></text:p>
          </table:table-cell>
        </table:table-row>
        <table:table-row table:style-name="TableRow0201">
          <table:table-cell table:style-name="TableCell020100">
            <text:p text:style-name="P25"><text:span text:style-name="T99">Finan</text:span><text:span text:style-name="T100">čn</text:span><text:span text:style-name="T101">ý výnos</text:span><text:span text:style-name="T102"/></text:p>
          </table:table-cell>
          <table:table-cell table:style-name="TableCell020101">
            <text:p text:style-name="P26"><text:span text:style-name="T102"/></text:p>
          </table:table-cell>
        </table:table-row>
        <table:table-row table:style-name="TableRow0202">
          <table:table-cell table:style-name="TableCell020200">
            <text:p text:style-name="P29"><text:span text:style-name="T102"/></text:p>
          </table:table-cell>
          <table:table-cell table:style-name="TableCell020201">
            <text:p text:style-name="P29"><text:span text:style-name="T102"/></text:p>
          </table:table-cell>
        </table:table-row>
      </table:table>
      <text:p text:style-name="P31"><text:span text:style-name="T103"/></text:p>
      <text:p text:style-name="P31"><text:span text:style-name="T104">Informácie o záväzkoch</text:span></text:p>
      <text:p text:style-name="P31"><text:span text:style-name="T105">Neuhradené celkom<text:tab/><text:tab/><text:tab/></text:span></text:p>
      <text:p text:style-name="P31"><text:span text:style-name="T105"/></text:p>
      <text:p text:style-name="P31"><text:span text:style-name="T105">Neuhradené viac ako 1 rok<text:tab/>:<text:s text:c="3"/>0</text:span></text:p>
      <text:p text:style-name="P31"><text:span text:style-name="T105"/></text:p>
      <text:p text:style-name="P31"><text:span text:style-name="T106">Informácie o vlastných akciách</text:span><text:span text:style-name="T107"/></text:p>
      <text:p text:style-name="P31"><text:span text:style-name="T107">nemáme</text:span></text:p>
      <text:p text:style-name="P31"><text:span text:style-name="T108"/></text:p>
      <text:p text:style-name="P31"><text:span text:style-name="T109">Informácie o orgánoch ú</text:span><text:span text:style-name="T110">čtovnej jednotky</text:span></text:p>
      <text:p text:style-name="P31"><text:span text:style-name="T111">Štatut</text:span><text:span text:style-name="T112">árny orgán<text:s/></text:span><text:span text:style-name="T113">–</text:span><text:span text:style-name="T114"><text:s/>konate</text:span><text:span text:style-name="T115">ľ</text:span></text:p>
      <text:p text:style-name="P31"><text:span text:style-name="T116">Balogová Silvia</text:span></text:p>
      <text:p text:style-name="P31"><text:span text:style-name="T116"/></text:p>
      <text:p text:style-name="P31"><text:span text:style-name="T116"/></text:p>
      <text:p text:style-name="P31"><text:span text:style-name="T116">Pô</text:span><text:span text:style-name="T117">žičky<text:s text:c="2"/>poskytnut</text:span><text:span text:style-name="T118">é<text:s/></text:span><text:span text:style-name="T119">členom štatut</text:span><text:span text:style-name="T120">árneho<text:s text:c="3"/>orgánu<text:s/></text:span><text:span text:style-name="T121">–</text:span><text:span text:style-name="T122"><text:s/>konate</text:span><text:span text:style-name="T123">ľ poskytol spoločnosti p</text:span><text:span text:style-name="T124">ô</text:span><text:span text:style-name="T125">žičku v roku 2021</text:span></text:p>
      <text:p text:style-name="P31"><text:span text:style-name="T126"/></text:p>
      <text:p text:style-name="P31"><text:span text:style-name="T126"/></text:p>
      <text:p text:style-name="P31"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