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6"/></text:p>
      <text:p text:style-name="Standard"><text:s text:c="36"/>Poznámky Úč MÚJ 3 – 01 <text:s text:c="4"/>zostavené k 31.12.2021</text:p>
      <text:p text:style-name="Standard"><text:s text:c="10"/></text:p>
      <text:p text:style-name="Standard"><text:s text:c="32"/>IČO: 47258080 <text:s text:c="41"/>DIČ: 2120101467</text:p>
      <text:p text:style-name="Standard"/>
      <text:p text:style-name="Standard"/>
      <text:p text:style-name="Standard">Obchodné meno: <text:s text:c="5"/>LAGAKO Dental <text:s text:c="2"/>s.r.o.</text:p>
      <text:p text:style-name="Standard">Sídlo: <text:s text:c="26"/>Batkova 11, 841 01 <text:s/>Bratislava</text:p>
      <text:p text:style-name="Standard">Dátum založenia: <text:s text:c="5"/>07.07.2015</text:p>
      <text:p text:style-name="Standard">Dátum vzniku: <text:s text:c="10"/>07.07.2015</text:p>
      <text:p text:style-name="Standard">Opis hospodárskej činnosti: <text:s/>Poskytovanie zdravotnej starostlivosti – prevádzkovanie zdrav-</text:p>
      <text:p text:style-name="Standard">níckeho zariadenia – špecializovanej ambulancie zubného lekárstva <text:s text:c="80"/></text:p>
      <text:p text:style-name="Standard">Závierka zostavená: riadna</text:p>
      <text:p text:style-name="Standard">Účtovná jednotka bude nepretržite pokračovať vo svojej činnosti: áno</text:p>
      <text:p text:style-name="Standard">Zamestnanci: 5 pracovníkov z toho 1 vedúci pracovník</text:p>
      <text:p text:style-name="Standard"><text:s text:c="10"/></text:p>
      <text:p text:style-name="Standard">V pohľadávkach sú neuhradené <text:s/>faktúry od poisťovní vo výške <text:s text:c="9"/>24 308 €</text:p>
      <text:p text:style-name="Standard">V záväzkoch sú účtované: <text:s text:c="2"/>neuhradené faktúry vo výške <text:s text:c="21"/>7 732 €</text:p>
      <text:p text:style-name="Standard"><text:s text:c="48"/>mzda za 12/2021 <text:s text:c="41"/>10 477 €</text:p>
      <text:p text:style-name="Standard"><text:s text:c="48"/>odvody do poisťovní <text:s/>za 12/2021 <text:s text:c="15"/>6 865 €</text:p>
      <text:p text:style-name="Standard"><text:s text:c="48"/>daň zo mzdy za 12/2021 <text:s text:c="30"/>2 330 €</text:p>
      <text:p text:style-name="Standard"><text:s text:c="48"/>rezerva na nevyčerpanú dovolenku <text:s text:c="11"/>9 648 €</text:p>
      <text:p text:style-name="Standard"><text:s text:c="48"/>pôžička konateľa <text:s text:c="42"/>38 179 €</text:p>
      <text:p text:style-name="Standard"/>
      <text:p text:style-name="Standard">Vo výnosoch boli účtované tržby od poisťovní vo výške <text:s text:c="21"/>121 669 €</text:p>
      <text:p text:style-name="Standard"><text:s text:c="48"/>tržby od pacientov vo výške <text:s text:c="21"/>231 006 €</text:p>
      <text:p text:style-name="Standard"><text:s text:c="48"/>ostatné tržby <text:s text:c="51"/>3 285 €</text:p>
      <text:p text:style-name="Standard"><text:soft-page-break/><text:s text:c="46"/></text:p>
      <text:p text:style-name="Standard"><text:s text:c="85"/>- 2 -</text:p>
      <text:p text:style-name="Standard"/>
      <text:p text:style-name="Standard"/>
      <text:p text:style-name="Standard">V nákladoch sa účtovalo hlavne o nákupe <text:s/>hmotného majetku, zdravotníckeho materiálu, drobného náradia, liekov, oprava stomatologických strojov, nájomné za nebytové priestory, telefónne poplatky, poplatky za protetické práce, mzdy zamestnancov, odvody do poisťovní, stravné pracovníkov, opravy priestorov ambulancie, pracovné oblečenie a tvorba SF.</text:p>
      <text:p text:style-name="Standard"/>
      <text:p text:style-name="Standard"/>
      <text:p text:style-name="Standard"/>
      <text:p text:style-name="Standard">V Bratislave, dňa 17.3.2022 <text:s text:c="31"/>MUDr.Ladislav Gáborik, MPH,MHA, MSc</text:p>
      <text:p text:style-name="Standard"><text:s text:c="92"/>konateľ spoločnos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éna Flejberková</meta:initial-creator>
    <meta:editing-cycles>41</meta:editing-cycles>
    <meta:print-date>2022-03-17T20:30:04.94</meta:print-date>
    <meta:creation-date>2016-02-22T08:16:00</meta:creation-date>
    <dc:date>2022-03-17T20:31:02.95</dc:date>
    <meta:editing-duration>PT2H18M31S</meta:editing-duration>
    <meta:generator>OpenOffice/4.1.2$Win32 OpenOffice.org_project/412m3$Build-9782</meta:generator>
    <meta:document-statistic meta:table-count="0" meta:image-count="0" meta:object-count="0" meta:page-count="2" meta:paragraph-count="29" meta:word-count="203" meta:character-count="2482"/>
    <meta:user-defined meta:name="AppVersion">12.0000</meta:user-defined>
    <meta:user-defined meta:name="Company">Magdaléna Flejberkov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