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UDr. Marta Tkáčová, spol.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Moyzesova 1441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25.6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1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1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nom účtovnej jednot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</text:span><text:span text:style-name="T80">. o účtovníctve za účtovné obdobie od 01. januára 202</text:span><text:span text:style-name="T81">1 do 31. decembra 2021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</text:span><text:span text:style-name="T102"><text:s/>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<text:s/></text:span><text:span text:style-name="T125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6"><text:s/>účely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<text:s/></text:span><text:span text:style-name="T144">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<text:s/></text:span><text:span text:style-name="T192">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</text:span><text:span text:style-name="T200"><text:s/>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<text:s/></text:span><text:span text:style-name="T230">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</text:span><text:span text:style-name="T264"><text:s/>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<text:s/></text:span><text:span text:style-name="T352">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<text:s/></text:span><text:span text:style-name="T393">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<text:s/></text:span><text:span text:style-name="T434">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</text:span><text:span text:style-name="T447">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<text:s/></text:span><text:span text:style-name="T475">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<text:s/></text:span><text:span text:style-name="T57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<text:s/></text:span><text:span text:style-name="T58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</text:span><text:span text:style-name="T585">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</text:span><text:span text:style-name="T590"><text:s/>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</text:span><text:span text:style-name="T595">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1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</text:span><text:span text:style-name="T603">1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16T16:19:00Z</meta:creation-date>
    <dc:date>2022-03-16T16:19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3" meta:row-count="56" meta:non-whitespace-character-count="6813"/>
  </office:meta>
</office:document-meta>
</file>