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6.385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padding-left="0cm" fo:padding-right="0cm" fo:padding-top="0.035cm" fo:padding-bottom="0.035cm" fo:border-left="none" fo:border-right="none" fo:border-top="0.74pt solid #000000" fo:border-bottom="0.74pt solid #000000" style:shadow="none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6.38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38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53f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námky (Úč.NUJ 3-01) <text:s text:c="60"/>IČO : <text:s/>4 5 7 4 7 7 <text:s/>0 9 /SID</text:p>
      <text:p text:style-name="Standard"><text:span text:style-name="T1">––––––––––––––––––––– <text:s text:c="60"/>–––––––––––––––––-</text:span></text:p>
      <text:p text:style-name="P2"><text:s text:c="37"/></text:p>
      <text:p text:style-name="Standard"><text:s text:c="34"/><text:span text:style-name="T2"><text:s text:c="2"/></text:span></text:p>
      <text:p text:style-name="Standard"><text:span text:style-name="T2"><text:s text:c="62"/>ČL.I</text:span></text:p>
      <text:p text:style-name="P3"/>
      <text:p text:style-name="P4"/>
      <text:p text:style-name="Standard"><text:span text:style-name="T6"><text:s text:c="43"/>Všeobecné údaje </text:span></text:p>
      <text:p text:style-name="P4"><text:s text:c="2"/></text:p>
      <text:h text:style-name="Heading_20_1" text:outline-level="1"><text:s text:c="50"/>2021 <text:s text:c="174"/></text:h>
      <text:p text:style-name="P7"/>
      <text:p text:style-name="P7">/1/ <text:s/>Meno a priezvisko fyzickej osoby, alebo názov právnickej osoby,ktorá je </text:p>
      <text:p text:style-name="P11"><text:span text:style-name="T4"><text:s text:c="6"/>zriaďovateľom účtovnej jednotky: <text:s text:c="2"/></text:span><text:span text:style-name="T6">F I D E A ,n.o.</text:span></text:p>
      <text:p text:style-name="P5"><text:s text:c="6"/></text:p>
      <text:p text:style-name="P11"><text:span text:style-name="T6"><text:s text:c="6"/></text:span><text:span text:style-name="T4">dátum založenie alebo zriadenia účtovnej jednotky</text:span><text:span text:style-name="T6"> : 27.08.2015</text:span></text:p>
      <text:p text:style-name="P5"/>
      <text:p text:style-name="P11"><text:span text:style-name="T6">/2/ <text:s/></text:span><text:span text:style-name="T4">Informácie o členoch štatutárnych orgánov a iných orgánov účtovnej </text:span></text:p>
      <text:p text:style-name="P11"><text:span text:style-name="T4"><text:s text:c="6"/>jednotky:/uvádzajú sa mená a priezviská členov štatutárnych orgánov,</text:span></text:p>
      <text:p text:style-name="P11"><text:span text:style-name="T4"><text:s text:c="5"/>dozorných orgánov a iných orgánov účtovnej jednotky.</text:span></text:p>
      <text:p text:style-name="P5"><text:s text:c="30"/></text:p>
      <text:p text:style-name="P11"><text:span text:style-name="T6"><text:s text:c="32"/>Mgr. Kočišová Terézia – štatutár</text:span></text:p>
      <text:p text:style-name="P11"><text:span text:style-name="T6"><text:s text:c="32"/>Mgr. <text:s/>Baluchová Júlia – správna rada</text:span></text:p>
      <text:p text:style-name="P11"><text:span text:style-name="T6"><text:s text:c="42"/>Lišovská Júlia – zriaďovateľ</text:span></text:p>
      <text:p text:style-name="P5"/>
      <text:p text:style-name="P11"><text:span text:style-name="T6">/3/ <text:s/></text:span><text:span text:style-name="T4">Opis činnosti, na účel ktorej bola účtovná jednotka zriadená</text:span></text:p>
      <text:p text:style-name="P11"><text:span text:style-name="T4"><text:s text:c="6"/>a opis druhu podnikateľskej činnosti, ak ju účtovná jednotka vykonáva.</text:span></text:p>
      <text:p text:style-name="P7"/>
      <text:p text:style-name="P11"><text:span text:style-name="T6"><text:s text:c="15"/>Poskytovanie zdravotnej a sociálnej starostlivosti starším občanom, ktorí sú odkázaní na pomoc inej osoby. Vykonávanie terapie</text:span></text:p>
      <text:p text:style-name="P5">a záujmovej <text:s/>činnosti rôzneho druhu.</text:p>
      <text:p text:style-name="P7"/>
      <text:p text:style-name="P7"/>
      <text:p text:style-name="P7">/4/ <text:s/>Priemerný prepočítaný počet zamestnancov, z toho počet vedúcich </text:p>
      <text:p text:style-name="P11"><text:span text:style-name="T4"><text:s text:c="6"/>zamestnancov účtovnej jednotky za účtovné obdobie, za ktoré sa zostavuje </text:span></text:p>
      <text:p text:style-name="P11"><text:span text:style-name="T4"><text:s text:c="6"/>účtovná závierka / ďalej len „bežné účtovné obdobie“/a za bezprostredne</text:span></text:p>
      <text:p text:style-name="P11"><text:span text:style-name="T4"><text:s text:c="6"/>predchádzajúce účtovné obdobie. Počet dobrovoľníkov vyslaných účtovnou</text:span></text:p>
      <text:p text:style-name="P11"><text:span text:style-name="T4"><text:s text:c="6"/>jednotkou a počet dobrovoľníkov, <text:s/>vykonávali dobrovoľnícku činnosť</text:span></text:p>
      <text:p text:style-name="P11"><text:span text:style-name="T4"><text:s text:c="6"/>pre účtovnú jednotku počas bežného účtovného obdobia a bezprostredne </text:span></text:p>
      <text:p text:style-name="P11"><text:span text:style-name="T4"><text:s text:c="6"/>predchádzajúceho účtovného obdobia.</text:span></text:p>
      <text:p text:style-name="P7"/>
      <text:p text:style-name="P7"/>
      <text:p text:style-name="P7"/>
      <text:p text:style-name="P7"><text:s text:c="152"/></text:p>
      <text:p text:style-name="P7"><text:s text:c="323"/></text:p>
      <text:p text:style-name="P11"><text:soft-page-break/><text:span text:style-name="T4"><text:s text:c="6"/></text:span><text:span text:style-name="T6">Tabuľka k čl.I ods.4 o počte zamestnancov a dobrovoľníkov</text:span></text:p>
      <text:p text:style-name="P11"><text:span text:style-name="T4"><text:s text:c="6"/>––––––––––––––––––––––––––––––––––––––––––––––––-</text:span></text:p>
      <text:p text:style-name="P11"><text:span text:style-name="T4"><text:s text:c="69"/>Bežné <text:s/>účtovné <text:s text:c="6"/>Bezprostredne</text:span></text:p>
      <text:p text:style-name="P11"><text:span text:style-name="T4"><text:s text:c="72"/>obdobie <text:s text:c="15"/>predchádzajúce <text:s text:c="13"/></text:span></text:p>
      <text:p text:style-name="P11"><text:span text:style-name="T4"><text:s text:c="101"/>účtovné obdobie</text:span></text:p>
      <text:p text:style-name="P7">––––––––––––––––––––––––––––––––––––––––––––––––––––––––––––––––</text:p>
      <text:p text:style-name="P7">Priemerný prepočítaný počet zamestnancov <text:s text:c="11"/>9 <text:s text:c="26"/>10</text:p>
      <text:p text:style-name="P7">––––––––––––––––––––––––––––––––––––––––––––––––––––––––––––––––</text:p>
      <text:p text:style-name="P8">z toho počet vedúcich zamestnancov <text:s text:c="23"/>1 <text:s text:c="27"/>1</text:p>
      <text:p text:style-name="P7">Počet dobrovoľníkov vyslaných účtovnou</text:p>
      <text:p text:style-name="P7">jednotkou <text:s text:c="65"/>0 <text:s text:c="27"/>0</text:p>
      <text:p text:style-name="P7">–––––––––––––––––––––––––––––––––––––––––––––––––––––––––––––––– </text:p>
      <text:p text:style-name="P7">Počet dobrovoľníkov, ktorí vykonávali</text:p>
      <text:p text:style-name="P7">dobrovoľnícku činnosť pre účtovnú jednotku</text:p>
      <text:p text:style-name="P8">počas účtovného obdobia <text:s text:c="40"/>0 <text:s text:c="28"/>0</text:p>
      <text:p text:style-name="P7"/>
      <text:p text:style-name="P7"><text:s text:c="28"/></text:p>
      <text:p text:style-name="P11"><text:span text:style-name="T6"><text:s text:c="59"/>ČL.II</text:span></text:p>
      <text:p text:style-name="P5"><text:s text:c="2"/></text:p>
      <text:p text:style-name="P11"><text:span text:style-name="T6"><text:s text:c="9"/></text:span><text:span text:style-name="T4"><text:s text:c="10"/></text:span><text:span text:style-name="T6">Informácie o účtovných zásadách a účtovných metódach:</text:span></text:p>
      <text:p text:style-name="P5"/>
      <text:p text:style-name="P11"><text:span text:style-name="T4"><text:s text:c="5"/>Účtovná jednotka bude aj naďalej pokračovať vo svojej <text:s/>činnosti.</text:span></text:p>
      <text:p text:style-name="P7"/>
      <text:p text:style-name="P11"><text:span text:style-name="T4"><text:s text:c="5"/>Dlhodobý hmotný majetok nemá, v prípade, že ho bude mať, zostaví </text:span></text:p>
      <text:p text:style-name="P7">odpisový plán a bude postupovať podľa platných účtovných </text:p>
      <text:p text:style-name="P7">a daňových zákonov.</text:p>
      <text:p text:style-name="P7"><text:s text:c="58"/></text:p>
      <text:p text:style-name="P11"><text:span text:style-name="T4"><text:s text:c="57"/></text:span><text:span text:style-name="T6">ČL.III</text:span><text:span text:style-name="T2"> <text:s text:c="4"/></text:span></text:p>
      <text:h text:style-name="P1" text:outline-level="1"><text:span text:style-name="T7"><text:s text:c="9"/></text:span><text:s text:c="6"/>Informácie, ktoré dopĺňajú a vysvetľujú údaje v súvahe</text:h>
      <text:h text:style-name="P1" text:outline-level="1"><text:s text:c="2"/>Vývoj sociálneho fondu</text:h>
      <text:p text:style-name="P7"/>
      <text:p text:style-name="P8">Sociálny fond <text:s text:c="15"/>Bežné účtovné obdobie <text:s text:c="6"/>Bezprostr.pr.účt.obd.</text:p>
      <text:p text:style-name="P7"/>
      <text:p text:style-name="P7">Stav k prvému dňu učt.obd. <text:s text:c="15"/>899 <text:s text:c="36"/>722</text:p>
      <text:p text:style-name="P11"><text:span text:style-name="T4">––––––––––––––––––––––––––––––––––––––––––––––––––––––––––––––––- <text:s text:c="6"/></text:span></text:p>
      <text:p text:style-name="P7">Tvorba na ťarchu nákladov <text:s text:c="16"/>432 <text:s text:c="36"/>339</text:p>
      <text:p text:style-name="P9">Tvorba zo zisku <text:s text:c="38"/>0 <text:s text:c="39"/>0</text:p>
      <text:p text:style-name="P9">-------------------------------------------------------------------------------------------------</text:p>
      <text:p text:style-name="P9">Čerpanie <text:s text:c="45"/>342 <text:s text:c="36"/>162</text:p>
      <text:p text:style-name="P7">Stav k posl.dňu účt.obdobia <text:s text:c="15"/>989 <text:s text:c="36"/>899 <text:s text:c="3"/></text:p>
      <text:p text:style-name="P7"/>
      <text:p text:style-name="P7"><text:soft-page-break/>Účtovná jednotka má krátkodobé záväzky z obchodného styku <text:span text:style-name="T8">a voči zamestnancom</text:span></text:p>
      <text:p text:style-name="P7"/>
      <text:p text:style-name="P7"/>
      <text:h text:style-name="P1" text:outline-level="1">Účet <text:s text:c="5"/></text:h>
      <text:p text:style-name="P7"/>
      <text:p text:style-name="P7">/321/ <text:s text:c="12"/>141.- <text:s text:c="18"/>Neúhradené faktúry z knihy záväzkov rok 2021 <text:s text:c="42"/></text:p>
      <text:p text:style-name="P9">/331/ <text:s text:c="10"/>7802.- <text:s text:c="18"/>Mzdy zamestnancov za 12/2021</text:p>
      <text:p text:style-name="P8">/336/ <text:s text:c="10"/>4730.- <text:s text:c="18"/>Odvody zamestnanci /SP+ZP/ za 12/2021</text:p>
      <text:p text:style-name="P7">/342/ <text:s text:c="10"/>1095.- <text:s text:c="18"/>Daň zo mzdy zamestnanci za 12/2021</text:p>
      <text:p text:style-name="P11"><text:span text:style-name="T4">––––––––––––––––––––––––––––––––––––––––––––––––––––––––––––––––- <text:s/></text:span></text:p>
      <text:p text:style-name="P7"/>
      <text:p text:style-name="P7"><text:s/></text:p>
      <text:p text:style-name="P11"><text:span text:style-name="T4"><text:s text:c="50"/></text:span><text:span text:style-name="T6">ČL.IV. <text:s text:c="2"/></text:span></text:p>
      <text:p text:style-name="P5"/>
      <text:p text:style-name="P11"><text:span text:style-name="T4"><text:s text:c="3"/></text:span><text:span text:style-name="T6">Informácie ,ktoré dopĺňajú a vysvetľujú údaje vo výkaze ziskov a strát.</text:span></text:p>
      <text:p text:style-name="P5">V roku 2021</text:p>
      <text:p text:style-name="P7">Účtovná jednotka prijala dotácie zo ŠR v celkovej výške <text:s/>: <text:s/>103728.- <text:s text:c="2"/>eur</text:p>
      <text:p text:style-name="P11"><text:span text:style-name="T4">––––––––––––––––––––––––––––––––––––––––––––––––––––––––––––––-</text:span></text:p>
      <text:p text:style-name="P7">Dotácie od mesta v celkovej výške <text:s/>: <text:s text:c="38"/>19070.- <text:s text:c="2"/>eur</text:p>
      <text:p text:style-name="P7">------------------–––––––––––––––––––––––––––––------------------------------–</text:p>
      <text:p text:style-name="P7">Dotácie z Úradu práce na mzdy a odmeny zamestnancov <text:s text:c="6"/>17022.- <text:s text:c="2"/>eur</text:p>
      <text:p text:style-name="P7"><text:s text:c="64"/></text:p>
      <text:p text:style-name="P6"/>
      <text:p text:style-name="P11"><text:span text:style-name="T3">––––––––––––––––––––––––––––––––––––––––––––––––––––––––––––––––-</text:span></text:p>
      <text:h text:style-name="Heading_20_3" text:outline-level="3">Prijala od klientov stacionára poplatok za služby <text:s text:c="19"/>1305.- <text:s text:c="4"/>eur</text:h>
      <text:p text:style-name="P7">Poplatok za stravu od klientov stacionára <text:s text:c="31"/>7172.- <text:s text:c="4"/>eur</text:p>
      <text:p text:style-name="P7"/>
      <text:p text:style-name="P8"/>
      <text:p text:style-name="P7"/>
      <text:p text:style-name="P7"/>
      <text:p text:style-name="P7"/>
      <text:p text:style-name="P7"><text:span text:style-name="T2">Náklady ktoré účtovná jednotka vynaložila na chod stacionára :</text:span></text:p>
      <text:p text:style-name="P5"/>
      <text:h text:style-name="Heading_20_3" text:outline-level="3">Spotreba materiálu <text:s text:c="24"/>/501/ <text:s text:c="23"/>6107.- <text:s/>eur</text:h>
      <text:p text:style-name="P9">Ostatné služby <text:s text:c="31"/>/518/ <text:s text:c="21"/>16061.- <text:s/>eur</text:p>
      <text:p text:style-name="P8">Mzdové náklady <text:s text:c="28"/>/521/ <text:s text:c="21"/>93925.- <text:s/>eur</text:p>
      <text:p text:style-name="P8">Zákonné soc.a zdr.poistenie <text:s text:c="10"/>/524/ <text:s text:c="21"/>32358.- <text:s/>eur</text:p>
      <text:p text:style-name="P8">Zákonné sociálne náklady <text:s text:c="13"/>/527/ <text:s text:c="23"/>3213.- <text:s/>eur</text:p>
      <text:p text:style-name="P8">Ostatné dane a poplatky <text:s text:c="16"/>/538/ <text:s text:c="27"/>73.- <text:s/>eur</text:p>
      <text:p text:style-name="P7"><text:s text:c="2"/></text:p>
      <text:p text:style-name="P7"/>
      <text:h text:style-name="P1" text:outline-level="1"><text:soft-page-break/><text:s text:c="51"/>ČL.V </text:h>
      <text:p text:style-name="P7"><text:s text:c="24"/></text:p>
      <text:p text:style-name="P11"><text:span text:style-name="T4"><text:s text:c="30"/></text:span><text:span text:style-name="T6">Opis údajov na podsúvahových účtoch</text:span></text:p>
      <text:p text:style-name="P5"><text:s text:c="13"/></text:p>
      <text:p text:style-name="P5"><text:s text:c="42"/></text:p>
      <text:p text:style-name="P5"/>
      <text:p text:style-name="P11"><text:span text:style-name="T6"><text:s text:c="49"/>Nie sú</text:span></text:p>
      <text:p text:style-name="P5"/>
      <text:p text:style-name="P5"/>
      <text:p text:style-name="P5"><text:s text:c="23"/></text:p>
      <text:p text:style-name="P11"><text:span text:style-name="T6"><text:s text:c="50"/>ČL.VI</text:span></text:p>
      <text:p text:style-name="P5"/>
      <text:p text:style-name="P11"><text:span text:style-name="T6"><text:s text:c="41"/>Ďalšie <text:s/>informácie</text:span></text:p>
      <text:p text:style-name="P5"/>
      <text:p text:style-name="P5"/>
      <text:p text:style-name="P5">V priebehu roka nevznikli žiadne mimoriadne udalosti.</text:p>
      <text:p text:style-name="P5">Účtovná jednotka naďalej poskytuje služby pre klientov denného</text:p>
      <text:p text:style-name="P5">stacionára, snaží sa rozvíjať nové aktivity o ktoré je čím ďalej </text:p>
      <text:p text:style-name="P5">tým väčší záujem.</text:p>
      <text:p text:style-name="P5"/>
      <text:p text:style-name="P5"/>
      <text:p text:style-name="P5">Od ukončenia roka do dňa uzatvorenia účtovnej uzávierky</text:p>
      <text:p text:style-name="P5">nenastali žiadne skutočnosti, ktoré by bolo nutné uvádzať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výraznená_20_citácia" style:display-name="Zvýraznená citáci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fo:font-size="12pt" style:font-size-asian="12pt" style:font-size-complex="12pt"/>
    </style:style>
    <style:style style:name="Päta_20_Char" style:display-name="Päta Char" style:family="text" style:parent-style-name="Predvolené_20_písmo_20_odseku">
      <style:text-properties fo:font-size="12pt" style:font-size-asian="12pt" style:font-size-complex="12pt"/>
    </style:style>
    <style:style style:name="Zvýraznená_20_citácia_20_Char" style:display-name="Zvýraznená citácia Char" style:family="text" style:parent-style-name="Predvolené_20_písmo_20_odseku">
      <style:text-properties fo:color="#4f81bd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ANT BADS a</dc:title>
    <meta:initial-creator>Ucto</meta:initial-creator>
    <meta:creation-date>2022-03-17T10:48:00</meta:creation-date>
    <dc:date>2022-03-17T13:17:07.731000000</dc:date>
    <meta:print-date>2022-03-07T16:11:00</meta:print-date>
    <meta:editing-cycles>6</meta:editing-cycles>
    <meta:editing-duration>PT6M30S</meta:editing-duration>
    <meta:document-statistic meta:table-count="0" meta:image-count="0" meta:object-count="0" meta:page-count="6" meta:paragraph-count="110" meta:word-count="527" meta:character-count="7581" meta:non-whitespace-character-count="3772"/>
    <meta:generator>LibreOffice/7.3.1.3$Windows_X86_64 LibreOffice_project/a69ca51ded25f3eefd52d7bf9a5fad8c90b87951</meta:generator>
  </office:meta>
</office:document-meta>
</file>