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9.3.2022</text:span></text:p>
      <text:p text:style-name="Standard">53366956</text:p>
      <text:p text:style-name="P2">Obchodné meno:</text:p>
      <text:p text:style-name="Standard">Donar Stav,s.r.o.</text:p>
      <text:p text:style-name="Standard"/>
      <text:p text:style-name="P2">Sídlo:</text:p>
      <text:p text:style-name="Standard">Obrancov mieru 3383/11A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3 6 6 9 5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Donar Stav , s.r.o. <text:s/>– vznik <text:s/>24.10.2020</text:p>
      <text:p text:style-name="Standard">2. Za spoločnosť koná : <text:s/>Peter Vrťo konateľ</text:p>
      <text:p text:style-name="Standard">3. Opis činnosti na účel ktorej bola účtovná jednotka zriadená</text:p>
      <text:p text:style-name="Standard"><text:s text:c="4"/>- uskutočnovanie stavieb a ich zmien</text:p>
      <text:list xml:id="list8889190304007115968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Donar Stav , s.r.o. Detva <text:s text:c="2"/>vzniklo <text:s text:c="3"/>24.10.2020 <text:s/>a <text:s/>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Donar Stav , s.r.o. má dlhodobý hmotný majetok <text:s/>vo výške 10 937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7 9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7727 € , <text:s/>finančné náklady <text:s/>296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2-03-19T13:27:01.27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8" meta:character-count="2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