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Lucida Sans" svg:font-family="Lucida Sans" style:font-family-generic="swiss"/>
    <style:font-face style:name="TimesNewRoman, 'Courier New'" svg:font-family="TimesNewRoman, 'Courier New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language="sk" fo:country="SK"/>
    </style:style>
    <style:style style:name="T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4" style:parent-style-name="Основнойшрифтабзаца" style:family="text">
      <style:text-properties style:font-name="Arial" style:font-name-asian="TimesNewRoman, 'Courier New'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 fo:language="sk" fo:country="SK"/>
    </style:style>
    <style:style style:name="T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P12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P13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P14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sk" fo:country="SK"/>
    </style:style>
    <style:style style:name="T2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2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2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2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P24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P25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sk" fo:country="SK"/>
    </style:style>
    <style:style style:name="P26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sk" fo:country="SK"/>
    </style:style>
    <style:style style:name="P2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sk" fo:country="SK"/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fo:font-size="11pt" style:font-size-asian="11pt" style:font-size-complex="11pt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T33" style:parent-style-name="Основнойшрифтабзаца" style:family="text">
      <style:text-properties fo:font-size="11pt" style:font-size-asian="11pt" style:font-size-complex="11pt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T35" style:parent-style-name="Основнойшрифтабзаца" style:family="text">
      <style:text-properties fo:font-size="11pt" style:font-size-asian="11pt" style:font-size-complex="11pt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P38" style:parent-style-name="Default" style:family="paragraph">
      <style:text-properties fo:font-size="11pt" style:font-size-asian="11pt" style:font-size-complex="11pt"/>
    </style:style>
    <style:style style:name="P39" style:parent-style-name="Default" style:family="paragraph">
      <style:text-properties fo:font-size="11pt" style:font-size-asian="11pt" style:font-size-complex="11pt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P41" style:parent-style-name="Default" style:family="paragraph">
      <style:text-properties fo:font-size="11pt" style:font-size-asian="11pt" style:font-size-complex="11pt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P43" style:parent-style-name="Default" style:family="paragraph">
      <style:text-properties fo:font-size="11pt" style:font-size-asian="11pt" style:font-size-complex="11pt"/>
    </style:style>
    <style:style style:name="P44" style:parent-style-name="Default" style:family="paragraph">
      <style:text-properties fo:font-size="11pt" style:font-size-asian="11pt" style:font-size-complex="11pt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48" style:parent-style-name="Default" style:family="paragraph">
      <style:text-properties fo:font-size="11pt" style:font-size-asian="11pt" style:font-size-complex="11pt"/>
    </style:style>
    <style:style style:name="P49" style:parent-style-name="Default" style:family="paragraph">
      <style:text-properties fo:font-size="11pt" style:font-size-asian="11pt" style:font-size-complex="11pt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P52" style:parent-style-name="Default" style:family="paragraph">
      <style:text-properties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T54" style:parent-style-name="Основнойшрифтабзаца" style:family="text">
      <style:text-properties fo:font-size="11pt" style:font-size-asian="11pt" style:font-size-complex="11pt"/>
    </style:style>
    <style:style style:name="P55" style:parent-style-name="Default" style:family="paragraph">
      <style:text-properties fo:font-size="11pt" style:font-size-asian="11pt" style:font-size-complex="11pt"/>
    </style:style>
    <style:style style:name="TableColumn57" style:family="table-column">
      <style:table-column-properties style:column-width="5.6333in" style:use-optimal-column-width="false"/>
    </style:style>
    <style:style style:name="TableColumn58" style:family="table-column">
      <style:table-column-properties style:column-width="1.0611in" style:use-optimal-column-width="false"/>
    </style:style>
    <style:style style:name="Table56" style:family="table">
      <style:table-properties style:width="6.6944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fo:language="en" fo:country="US"/>
    </style:style>
    <style:style style:name="T63" style:parent-style-name="Основнойшрифтабзаца" style:family="text">
      <style:text-properties fo:language="sk" fo:country="SK"/>
    </style:style>
    <style:style style:name="T64" style:parent-style-name="Основнойшрифтабзаца" style:family="text">
      <style:text-properties fo:language="en" fo:country="US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</style:style>
    <style:style style:name="TableRow75" style:family="table-row">
      <style:table-row-properties style:min-row-height="0.2937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</style:style>
    <style:style style:name="P79" style:parent-style-name="Default" style:family="paragraph">
      <style:text-properties fo:font-size="11pt" style:font-size-asian="11pt" style:font-size-complex="11pt"/>
    </style:style>
    <style:style style:name="P80" style:parent-style-name="Default" style:family="paragraph">
      <style:text-properties fo:font-size="11pt" style:font-size-asian="11pt" style:font-size-complex="11pt"/>
    </style:style>
    <style:style style:name="TableColumn82" style:family="table-column">
      <style:table-column-properties style:column-width="5.6333in" style:use-optimal-column-width="false"/>
    </style:style>
    <style:style style:name="TableColumn83" style:family="table-column">
      <style:table-column-properties style:column-width="1.0611in" style:use-optimal-column-width="false"/>
    </style:style>
    <style:style style:name="Table81" style:family="table">
      <style:table-properties style:width="6.6944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language="sk" fo:country="SK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fo:language="sk" fo:country="SK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language="sk" fo:country="SK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language="sk" fo:country="SK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language="sk" fo:country="SK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language="sk" fo:country="SK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language="sk" fo:country="SK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language="sk" fo:country="SK"/>
    </style:style>
    <style:style style:name="P104" style:parent-style-name="Default" style:family="paragraph">
      <style:text-properties fo:font-size="11pt" style:font-size-asian="11pt" style:font-size-complex="11pt"/>
    </style:style>
    <style:style style:name="P105" style:parent-style-name="Default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06" style:parent-style-name="Default" style:family="paragraph">
      <style:text-properties fo:font-size="11pt" style:font-size-asian="11pt" style:font-size-complex="11pt" fo:language="sk" fo:country="SK"/>
    </style:style>
    <style:style style:name="T10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08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T109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P110" style:parent-style-name="Default" style:family="paragraph">
      <style:text-properties fo:font-size="11pt" style:font-size-asian="11pt" style:font-size-complex="11pt"/>
    </style:style>
    <style:style style:name="T111" style:parent-style-name="Основнойшрифтабзаца" style:family="text">
      <style:text-properties fo:font-size="11pt" style:font-size-asian="11pt" style:font-size-complex="11pt"/>
    </style:style>
    <style:style style:name="T112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P113" style:parent-style-name="Default" style:family="paragraph">
      <style:text-properties fo:font-size="11pt" style:font-size-asian="11pt" style:font-size-complex="11pt"/>
    </style:style>
    <style:style style:name="T114" style:parent-style-name="Основнойшрифтабзаца" style:family="text">
      <style:text-properties fo:font-size="11pt" style:font-size-asian="11pt" style:font-size-complex="11pt"/>
    </style:style>
    <style:style style:name="T115" style:parent-style-name="Основнойшрифтабзаца" style:family="text">
      <style:text-properties fo:font-size="11pt" style:font-size-asian="11pt" style:font-size-complex="11pt"/>
    </style:style>
    <style:style style:name="T116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P117" style:parent-style-name="Default" style:family="paragraph">
      <style:text-properties fo:font-size="11pt" style:font-size-asian="11pt" style:font-size-complex="11pt"/>
    </style:style>
    <style:style style:name="T118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T119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T120" style:parent-style-name="Основнойшрифтабзаца" style:family="text">
      <style:text-properties fo:font-size="11pt" style:font-size-asian="11pt" style:font-size-complex="11pt"/>
    </style:style>
    <style:style style:name="T121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T122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P123" style:parent-style-name="Default" style:family="paragraph">
      <style:text-properties fo:font-size="11pt" style:font-size-asian="11pt" style:font-size-complex="11pt"/>
    </style:style>
    <style:style style:name="P124" style:parent-style-name="Default" style:family="paragraph">
      <style:text-properties fo:font-size="11pt" style:font-size-asian="11pt" style:font-size-complex="11pt" fo:language="sk" fo:country="SK"/>
    </style:style>
    <style:style style:name="P125" style:parent-style-name="Default" style:family="paragraph">
      <style:text-properties fo:font-size="11pt" style:font-size-asian="11pt" style:font-size-complex="11pt"/>
    </style:style>
    <style:style style:name="P126" style:parent-style-name="Default" style:family="paragraph">
      <style:text-properties fo:font-size="11pt" style:font-size-asian="11pt" style:font-size-complex="11pt" fo:language="sk" fo:country="SK"/>
    </style:style>
    <style:style style:name="P127" style:parent-style-name="Default" style:family="paragraph">
      <style:text-properties fo:font-size="11pt" style:font-size-asian="11pt" style:font-size-complex="11pt" fo:language="sk" fo:country="SK"/>
    </style:style>
    <style:style style:name="TableColumn129" style:family="table-column">
      <style:table-column-properties style:column-width="1.3381in" style:use-optimal-column-width="false"/>
    </style:style>
    <style:style style:name="TableColumn130" style:family="table-column">
      <style:table-column-properties style:column-width="0.6284in" style:use-optimal-column-width="false"/>
    </style:style>
    <style:style style:name="TableColumn131" style:family="table-column">
      <style:table-column-properties style:column-width="0.4333in" style:use-optimal-column-width="false"/>
    </style:style>
    <style:style style:name="TableColumn132" style:family="table-column">
      <style:table-column-properties style:column-width="1.8916in" style:use-optimal-column-width="false"/>
    </style:style>
    <style:style style:name="TableColumn133" style:family="table-column">
      <style:table-column-properties style:column-width="2.4027in" style:use-optimal-column-width="false"/>
    </style:style>
    <style:style style:name="Table128" style:family="table">
      <style:table-properties style:width="6.6944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language="sk" fo:country="SK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language="sk" fo:country="SK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language="sk" fo:country="SK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2" style:parent-style-name="Основнойшрифтабзаца" style:family="text">
      <style:text-properties fo:language="sk" fo:country="SK"/>
    </style:style>
    <style:style style:name="TableCell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4" style:parent-style-name="Основнойшрифтабзаца" style:family="text">
      <style:text-properties fo:language="sk" fo:country="SK"/>
    </style:style>
    <style:style style:name="T145" style:parent-style-name="Основнойшрифтабзаца" style:family="text">
      <style:text-properties fo:language="sk" fo:country="SK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</style:style>
    <style:style style:name="P168" style:parent-style-name="Default" style:family="paragraph">
      <style:text-properties fo:font-size="11pt" style:font-size-asian="11pt" style:font-size-complex="11pt"/>
    </style:style>
    <style:style style:name="P169" style:parent-style-name="Standard" style:family="paragraph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sk" fo:country="SK"/>
    </style:style>
    <style:style style:name="P170" style:parent-style-name="Default" style:family="paragraph">
      <style:paragraph-properties fo:text-align="center"/>
    </style:style>
    <style:style style:name="T1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72" style:parent-style-name="Основнойшрифтабзаца" style:family="text">
      <style:text-properties fo:font-weight="bold" style:font-weight-asian="bold" style:font-weight-complex="bold" fo:language="sk" fo:country="SK"/>
    </style:style>
    <style:style style:name="P173" style:parent-style-name="Default" style:family="paragraph">
      <style:paragraph-properties fo:text-align="center"/>
    </style:style>
    <style:style style:name="T174" style:parent-style-name="Основнойшрифтабзаца" style:family="text">
      <style:text-properties fo:font-weight="bold" style:font-weight-asian="bold" style:font-weight-complex="bold" fo:language="sk" fo:country="SK"/>
    </style:style>
    <style:style style:name="T1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sk" fo:country="SK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P17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178" style:parent-style-name="Основнойшрифтабзаца" style:family="text">
      <style:text-properties fo:font-size="11.5pt" style:font-size-asian="11.5pt" style:font-size-complex="11.5pt"/>
    </style:style>
    <style:style style:name="T179" style:parent-style-name="Основнойшрифтабзаца" style:family="text">
      <style:text-properties fo:font-size="11.5pt" style:font-size-asian="11.5pt" style:font-size-complex="11.5pt" fo:language="sk" fo:country="SK"/>
    </style:style>
    <style:style style:name="TableColumn181" style:family="table-column">
      <style:table-column-properties style:column-width="2.7166in" style:use-optimal-column-width="false"/>
    </style:style>
    <style:style style:name="TableColumn182" style:family="table-column">
      <style:table-column-properties style:column-width="1.7451in" style:use-optimal-column-width="false"/>
    </style:style>
    <style:style style:name="TableColumn183" style:family="table-column">
      <style:table-column-properties style:column-width="2.2326in" style:use-optimal-column-width="false"/>
    </style:style>
    <style:style style:name="Table180" style:family="table">
      <style:table-properties style:width="6.6944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language="sk" fo:country="SK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</style:style>
    <style:style style:name="TableCell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0" style:parent-style-name="Основнойшрифтабзаца" style:family="text">
      <style:text-properties fo:language="sk" fo:country="SK"/>
    </style:style>
    <style:style style:name="T191" style:parent-style-name="Основнойшрифтабзаца" style:family="text">
      <style:text-properties fo:language="en" fo:country="US"/>
    </style:style>
    <style:style style:name="T192" style:parent-style-name="Основнойшрифтабзаца" style:family="text">
      <style:text-properties fo:language="sk" fo:country="SK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language="sk" fo:country="SK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language="ru" fo:country="RU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language="sk" fo:country="SK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language="en" fo:country="U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language="sk" fo:country="SK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language="ru" fo:country="RU"/>
    </style:style>
    <style:style style:name="TableColumn215" style:family="table-column">
      <style:table-column-properties style:column-width="2.7166in" style:use-optimal-column-width="false"/>
    </style:style>
    <style:style style:name="TableColumn216" style:family="table-column">
      <style:table-column-properties style:column-width="1.7333in" style:use-optimal-column-width="false"/>
    </style:style>
    <style:style style:name="TableColumn217" style:family="table-column">
      <style:table-column-properties style:column-width="2.2444in" style:use-optimal-column-width="false"/>
    </style:style>
    <style:style style:name="Table214" style:family="table">
      <style:table-properties style:width="6.6944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language="sk" fo:country="SK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language="sk" fo:country="SK"/>
    </style:style>
    <style:style style:name="TableCell2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language="sk" fo:country="SK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language="sk" fo:country="SK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</style:style>
    <style:style style:name="P239" style:parent-style-name="Default" style:family="paragraph">
      <style:text-properties fo:font-size="11.5pt" style:font-size-asian="11.5pt" style:font-size-complex="11.5pt" fo:language="sk" fo:country="SK"/>
    </style:style>
    <style:style style:name="TableColumn241" style:family="table-column">
      <style:table-column-properties style:column-width="5.55in" style:use-optimal-column-width="false"/>
    </style:style>
    <style:style style:name="TableColumn242" style:family="table-column">
      <style:table-column-properties style:column-width="1.1444in" style:use-optimal-column-width="false"/>
    </style:style>
    <style:style style:name="Table240" style:family="table">
      <style:table-properties style:width="6.6944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Default" style:family="paragraph">
      <style:text-properties fo:font-size="11.5pt" style:font-size-asian="11.5pt" style:font-size-complex="11.5pt" fo:language="sk" fo:country="SK"/>
    </style:style>
    <style:style style:name="TableCell2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/>
    </style:style>
    <style:style style:name="P248" style:parent-style-name="Default" style:family="paragraph">
      <style:text-properties fo:font-size="11.5pt" style:font-size-asian="11.5pt" style:font-size-complex="11.5pt"/>
    </style:style>
    <style:style style:name="P249" style:parent-style-name="Default" style:family="paragraph">
      <style:paragraph-properties fo:margin-bottom="0.0187in"/>
    </style:style>
    <style:style style:name="T250" style:parent-style-name="Основнойшрифтабзаца" style:family="text">
      <style:text-properties fo:font-size="11.5pt" style:font-size-asian="11.5pt" style:font-size-complex="11.5pt"/>
    </style:style>
    <style:style style:name="T251" style:parent-style-name="Основнойшрифтабзаца" style:family="text">
      <style:text-properties fo:font-size="11.5pt" style:font-size-asian="11.5pt" style:font-size-complex="11.5pt" fo:language="sk" fo:country="SK"/>
    </style:style>
    <style:style style:name="P252" style:parent-style-name="Default" style:family="paragraph">
      <style:paragraph-properties fo:margin-bottom="0.0187in"/>
      <style:text-properties fo:font-size="11.5pt" style:font-size-asian="11.5pt" style:font-size-complex="11.5pt" fo:language="sk" fo:country="SK"/>
    </style:style>
    <style:style style:name="P253" style:parent-style-name="Default" style:family="paragraph">
      <style:paragraph-properties fo:margin-bottom="0.0187in"/>
    </style:style>
    <style:style style:name="P254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255" style:parent-style-name="Default" style:family="paragraph">
      <style:paragraph-properties fo:margin-bottom="0.0187in"/>
    </style:style>
    <style:style style:name="T256" style:parent-style-name="Основнойшрифтабзаца" style:family="text">
      <style:text-properties fo:font-size="11.5pt" style:font-size-asian="11.5pt" style:font-size-complex="11.5pt"/>
    </style:style>
    <style:style style:name="T257" style:parent-style-name="Основнойшрифтабзаца" style:family="text">
      <style:text-properties fo:font-size="11.5pt" style:font-size-asian="11.5pt" style:font-size-complex="11.5pt"/>
    </style:style>
    <style:style style:name="P258" style:parent-style-name="Standard" style:family="paragraph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sk" fo:country="SK"/>
    </style:style>
    <style:style style:name="P259" style:parent-style-name="Standard" style:family="paragraph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sk" fo:country="SK"/>
    </style:style>
    <style:style style:name="T2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sk" fo:country="SK"/>
    </style:style>
    <style:style style:name="T2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sk" fo:country="SK"/>
    </style:style>
    <style:style style:name="T2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sk" fo:country="SK"/>
    </style:style>
    <style:style style:name="T2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sk" fo:country="SK"/>
    </style:style>
    <style:style style:name="T2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sk" fo:country="SK"/>
    </style:style>
  </office:automatic-styles>
  <office:body>
    <office:text text:use-soft-page-breaks="true">
      <text:p text:style-name="P1"><text:span text:style-name="T2">P</text:span><text:span text:style-name="T3">oznámky Ú</text:span><text:span text:style-name="T4">č<text:s/></text:span><text:span text:style-name="T5">MUJv14-1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/>IČO: 50743511 <text:s text:c="3"/>DIČ: 2120449925</text:span></text:p>
      <text:p text:style-name="P12"/>
      <text:p text:style-name="P13"/>
      <text:p text:style-name="P14"/>
      <text:p text:style-name="Standard"><text:span text:style-name="T15"><text:tab/></text:span><text:span text:style-name="T16"><text:tab/></text:span><text:span text:style-name="T17"><text:tab/></text:span><text:span text:style-name="T18"><text:tab/></text:span><text:span text:style-name="T19">Poznámky k účtovnej závierke</text:span></text:p>
      <text:p text:style-name="Standard"><text:span text:style-name="T20"><text:tab/></text:span><text:span text:style-name="T21"><text:tab/></text:span><text:span text:style-name="T22"><text:tab/></text:span><text:span text:style-name="T23"><text:tab/><text:s text:c="10"/>zostavenej k 31.12.2021</text:span></text:p>
      <text:p text:style-name="P24"/>
      <text:p text:style-name="P25"/>
      <text:p text:style-name="P26"/>
      <text:p text:style-name="P27">I. Všeobecné údaje</text:p>
      <text:p text:style-name="P28"/>
      <text:p text:style-name="Default"><text:span text:style-name="T29">1. Názov účtovnej</text:span><text:span text:style-name="T30"><text:s/>jednotky:<text:s/></text:span><text:span text:style-name="T31"><text:tab/></text:span><text:span text:style-name="T32"><text:tab/>Smoll &amp; K s.r.o.</text:span></text:p>
      <text:p text:style-name="Default"><text:span text:style-name="T33"><text:s text:c="4"/>Sídlo:<text:s/></text:span><text:span text:style-name="T34"><text:tab/></text:span><text:span text:style-name="T35"><text:tab/></text:span><text:span text:style-name="T36"><text:tab/></text:span><text:span text:style-name="T37"><text:tab/>Špitálska 53, 811 01 Bratislava</text:span></text:p>
      <text:p text:style-name="P38"/>
      <text:p text:style-name="P39">2. Údaje o konsolidovanom celku</text:p>
      <text:p text:style-name="Default"><text:span text:style-name="T40"><text:s text:c="4"/>Spoločnosť nie je súčasťou konsolidovaného celku a účtovná jednotka nie je materskou účtovnou jednotkou.</text:span></text:p>
      <text:p text:style-name="P41"/>
      <text:p text:style-name="Default"><text:span text:style-name="T42">3. Počet zamestnancov 0.</text:span></text:p>
      <text:p text:style-name="P43"><text:s text:c="3"/></text:p>
      <text:p text:style-name="P44"/>
      <text:p text:style-name="Default"><text:span text:style-name="T45">I</text:span><text:span text:style-name="T46">I. In</text:span><text:span text:style-name="T47">formácie o prijatých postupoch</text:span></text:p>
      <text:p text:style-name="P48"/>
      <text:p text:style-name="P49">1. Východiská <text:s/>pre zostavenie <text:s/>účtovnej závierky</text:p>
      <text:p text:style-name="Default"><text:span text:style-name="T50"><text:s text:c="4"/>Účtovná závierka bola zostavená za predpokladu, že spoločnosť bude nepretržite pokračovať vo svojej <text:s/></text:span></text:p>
      <text:p text:style-name="Default"><text:span text:style-name="T51"><text:s text:c="4"/>činnosti.</text:span></text:p>
      <text:p text:style-name="P52"/>
      <text:p text:style-name="Default"><text:span text:style-name="T53">2. Popis oceňovania jednotlivých zložiek majetku a<text:s/></text:span><text:span text:style-name="T54">záväzkov, o ktorých účtovná jednotka účtuje.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TableContents"><text:span text:style-name="T61">Obstarávacou cenou</text:span><text:s/><text:span text:style-name="T62">(</text:span><text:span text:style-name="T63">cena obstarania a náklady spojené s obstaraním</text:span><text:span text:style-name="T64">)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TableContents">1. Dlhodobý nehmotný majetok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TableContents">2. Dlhodobý hmotný majetok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TableContents">3. Zásoby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 text:c="2"/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Menovitou hodnotou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 Peňažné prostriedky a ceniny</text:p>
          </table:table-cell>
          <table:table-cell table:style-name="TableCell92">
            <text:p text:style-name="P93">X</text:p>
          </table:table-cell>
        </table:table-row>
        <table:table-row table:style-name="TableRow94">
          <table:table-cell table:style-name="TableCell95">
            <text:p text:style-name="P96">2.<text:s/>Pohľadavky pri ich vzniku</text:p>
          </table:table-cell>
          <table:table-cell table:style-name="TableCell97">
            <text:p text:style-name="P98">X</text:p>
          </table:table-cell>
        </table:table-row>
        <table:table-row table:style-name="TableRow99">
          <table:table-cell table:style-name="TableCell100">
            <text:p text:style-name="P101">3. Záväzky pri ich vzniku</text:p>
          </table:table-cell>
          <table:table-cell table:style-name="TableCell102">
            <text:p text:style-name="P103">X</text:p>
          </table:table-cell>
        </table:table-row>
      </table:table>
      <text:p text:style-name="P104"/>
      <text:p text:style-name="P105">Odpisový plán – Spoločnosť majetok nemá, preto netvorí odpisy.</text:p>
      <text:p text:style-name="P106"/>
      <text:p text:style-name="Default"><text:span text:style-name="T107">Odpisový plán<text:s/></text:span><text:span text:style-name="T108">– Dlhodobý hmotný majetok sa odpisuje s ohľadom na opotrebovanie zodpovedajúce bežným <text:s text:c="2"/>podmienkam jeho používania. Pri</text:span><text:span text:style-name="T109"><text:s/>tvorbe odpisového plánu sa zohľadňuje doba použiteľnosti. Účtovné a daňové odpisy sa rovnajú. Odpisovať sa začína v mesiace, v ktorom bol majetok uvedený do používania.</text:span></text:p>
      <text:p text:style-name="P110"/>
      <text:p text:style-name="Default"><text:span text:style-name="T111">3. S</text:span><text:span text:style-name="T112">poločnosť nemá podmienený majetok, záväzky a iné finančné povinnosti.</text:span></text:p>
      <text:p text:style-name="P113"/>
      <text:p text:style-name="Default"><text:span text:style-name="T114">4. Zmeny<text:s/></text:span><text:span text:style-name="T115">účtovných zásad a účtovných metód<text:s/></text:span><text:span text:style-name="T116">s uvedením dôvodu týchto zmien a vyčíslením ich vplyvu na finančnú hodnotu majetkov, záväzkoch a základného imania a výsledku hospodárenia.</text:span></text:p>
      <text:p text:style-name="P117"/>
      <text:soft-page-break/>
      <text:p text:style-name="Default"><text:span text:style-name="T118">Zmeny účtovných zásad a metod – NIE.</text:span></text:p>
      <text:p text:style-name="Default"><text:span text:style-name="T119">5</text:span><text:span text:style-name="T120">.<text:s/></text:span><text:span text:style-name="T121">Informácie o dotáciách a ich oceňovanie v</text:span><text:span text:style-name="T122"><text:s/>účtovníctve.</text:span></text:p>
      <text:p text:style-name="P123"/>
      <text:p text:style-name="P124">Spoločnosť nedostáva žiadne dotácie.</text:p>
      <text:p text:style-name="P125"/>
      <text:p text:style-name="P126">6. Informácie o účtovaní významných opráv chýb minulých účtovných období v bežnom účtovnom období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Opravy minulého obdobia</text:p>
          </table:table-cell>
          <table:table-cell table:style-name="TableCell137">
            <text:p text:style-name="P138">Patrí do obdobia</text:p>
          </table:table-cell>
          <table:table-cell table:style-name="TableCell139">
            <text:p text:style-name="P140">Účet</text:p>
          </table:table-cell>
          <table:table-cell table:style-name="TableCell141">
            <text:p text:style-name="TableContents"><text:span text:style-name="T142">Účtované na účet HV min. období (EUR)</text:span></text:p>
          </table:table-cell>
          <table:table-cell table:style-name="TableCell143">
            <text:p text:style-name="TableContents"><text:span text:style-name="T144">Účtované na účet HV<text:s/></text:span>be<text:span text:style-name="T145">žného období<text:s/></text:span>(EUR)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><text:span text:style-name="T171">Čl.<text:s/></text:span><text:span text:style-name="T172">III .</text:span></text:p>
      <text:p text:style-name="P173"><text:span text:style-name="T174">C.</text:span><text:span text:style-name="T175"><text:s/></text:span><text:span text:style-name="T176">Informácie, ktoré vysvetľujú a dopĺňajú súvahu a výkaz ziskov a strát</text:span></text:p>
      <text:p text:style-name="P177"/>
      <text:p text:style-name="Default"><text:span text:style-name="T178">1.<text:s/></text:span><text:span text:style-name="T179">Informácia o sume a dôvodoch vzniku jednotlivých položiek nákladov alebo výnosov, ktoré majú výnimočný rozsah alebo výskyt.</text:span></text:p>
      <text:p text:style-name="Default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Popis<text:s/>nákladov, výnosov</text:p>
          </table:table-cell>
          <table:table-cell table:style-name="TableCell187">
            <text:p text:style-name="P188"/>
          </table:table-cell>
          <table:table-cell table:style-name="TableCell189">
            <text:p text:style-name="TableContents"><text:span text:style-name="T190">Rok 20</text:span><text:span text:style-name="T191">21</text:span><text:span text:style-name="T192">, EUR</text:span></text:p>
          </table:table-cell>
        </table:table-row>
        <table:table-row table:style-name="TableRow193">
          <table:table-cell table:style-name="TableCell194">
            <text:p text:style-name="P195">Náklady celkom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46146</text:p>
          </table:table-cell>
        </table:table-row>
        <table:table-row table:style-name="TableRow200">
          <table:table-cell table:style-name="TableCell201">
            <text:p text:style-name="P202">Výnosy celkom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61829</text:p>
          </table:table-cell>
        </table:table-row>
        <table:table-row table:style-name="TableRow207">
          <table:table-cell table:style-name="TableCell208">
            <text:p text:style-name="P209">Výsledok hospodárenia po zdanení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15683</text:p>
          </table:table-cell>
        </table:table-row>
      </table:table>
      <text:p text:style-name="Default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Nákladov a výnosy výnimočného rozsahu</text:p>
          </table:table-cell>
          <table:table-cell table:style-name="TableCell221">
            <text:p text:style-name="P222">Dôvod vzniku</text:p>
          </table:table-cell>
          <table:table-cell table:style-name="TableCell223">
            <text:p text:style-name="P224">EUR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Neboli výnimočného rozsahu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Default"/>
      <text:p text:style-name="P239">2. Informácie o záväzkoch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Celková sume<text:s/>záväzkov so zostatkovou dobou splatnosti dlhšou ako päť rokov</text:p>
          </table:table-cell>
          <table:table-cell table:style-name="TableCell246">
            <text:p text:style-name="P247"/>
          </table:table-cell>
        </table:table-row>
      </table:table>
      <text:p text:style-name="P248"><text:s text:c="5"/></text:p>
      <text:p text:style-name="P249"><text:span text:style-name="T250">3. <text:s/>Informácie o<text:s/></text:span><text:span text:style-name="T251">orgánoch účtovnej jednotky</text:span></text:p>
      <text:p text:style-name="P252">Orgánom účtovnej jednotky neboli poskytnuté žiadne záruky a ani pôžičky</text:p>
      <text:p text:style-name="P253"/>
      <text:p text:style-name="P254">4. <text:s/>Informácie o orgánoch účtovnej jednotky:</text:p>
      <text:p text:style-name="P255"><text:span text:style-name="T256"><text:s text:c="6"/>Spoločnosť<text:s/></text:span><text:span text:style-name="T257">neposkytla záruky ani pôžičky svojim členom štatutárneho orgánu.</text:span></text:p>
      <text:p text:style-name="P258"/>
      <text:p text:style-name="P259"/>
      <text:p text:style-name="Standard"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Lucida Sans" svg:font-family="Lucida Sans" style:font-family-generic="swiss"/>
    <style:font-face style:name="TimesNewRoman, 'Courier New'" svg:font-family="TimesNewRoman, 'Courier New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Nadpis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SimSun, 宋体" style:font-name-complex="Mangal" fo:language="cs" fo:country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dpis" style:display-name="Nadpi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redvolenépísmoodseku" style:display-name="Predvolené písmo odseku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ymbolyprečíslovanie" style:display-name="Symboly pre číslovanie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Úč MUJ 3- 01</dc:title>
    <meta:initial-creator>Alenka</meta:initial-creator>
    <dc:creator>S3</dc:creator>
    <meta:creation-date>2017-03-24T16:24:00Z</meta:creation-date>
    <dc:date>2022-03-19T23:58:00Z</dc:date>
    <meta:print-date>1995-11-21T17:41:00Z</meta:print-date>
    <meta:template xlink:href="Normal" xlink:type="simple"/>
    <meta:editing-cycles>12</meta:editing-cycles>
    <meta:editing-duration>PT2880S</meta:editing-duration>
    <meta:document-statistic meta:page-count="2" meta:paragraph-count="5" meta:word-count="415" meta:character-count="2779" meta:row-count="19" meta:non-whitespace-character-count="2369"/>
  </office:meta>
</office:document-meta>
</file>