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9b2b" officeooo:paragraph-rsid="00019b2b"/>
    </style:style>
    <style:style style:name="P2" style:family="paragraph" style:parent-style-name="Standard">
      <style:text-properties officeooo:rsid="000224da" officeooo:paragraph-rsid="000224da"/>
    </style:style>
    <style:style style:name="P3" style:family="paragraph" style:parent-style-name="Standard">
      <style:text-properties officeooo:rsid="000224da" officeooo:paragraph-rsid="00034102"/>
    </style:style>
    <style:style style:name="P4" style:family="paragraph" style:parent-style-name="Standard">
      <style:text-properties officeooo:rsid="00034102" officeooo:paragraph-rsid="00034102"/>
    </style:style>
    <style:style style:name="P5" style:family="paragraph" style:parent-style-name="Standard">
      <style:text-properties officeooo:rsid="00034102" officeooo:paragraph-rsid="0003d41c"/>
    </style:style>
    <style:style style:name="P6" style:family="paragraph" style:parent-style-name="Standard">
      <style:text-properties officeooo:rsid="00055e38" officeooo:paragraph-rsid="00055e38"/>
    </style:style>
    <style:style style:name="T1" style:family="text">
      <style:text-properties officeooo:rsid="00019b2b"/>
    </style:style>
    <style:style style:name="T2" style:family="text">
      <style:text-properties officeooo:rsid="000224da"/>
    </style:style>
    <style:style style:name="T3" style:family="text">
      <style:text-properties officeooo:rsid="00034102"/>
    </style:style>
    <style:style style:name="T4" style:family="text">
      <style:text-properties officeooo:rsid="0003d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5"/><text:span text:style-name="T1">POZNÁMKY</text:span></text:p>
      <text:p text:style-name="Standard"><text:s text:c="27"/><text:span text:style-name="T1">k schválenej účtovnej závierke zostavenej k 31.12.2021</text:span></text:p>
      <text:p text:style-name="Standard"><text:s text:c="39"/><text:span text:style-name="T1">za obdobie od 06/2021 do 12/2021</text:span></text:p>
      <text:p text:style-name="Standard"/>
      <text:p text:style-name="Standard"/>
      <text:p text:style-name="Standard"/>
      <text:p text:style-name="Standard"/>
      <text:p text:style-name="P1">DIČ: 2121539200</text:p>
      <text:p text:style-name="P1">IČO: 53917073</text:p>
      <text:p text:style-name="P1">Názov účtovnej jednotky: ZOS, ZPS Markétka, n. o.</text:p>
      <text:p text:style-name="P1">Sídlo: 072 44 Bunkovce 104</text:p>
      <text:p text:style-name="P1"/>
      <text:p text:style-name="P1"/>
      <text:p text:style-name="P1"/>
      <text:p text:style-name="P1">Spoločnosť bola založená „Zaklad<text:span text:style-name="T2">a</text:span>cou listi<text:span text:style-name="T2">nou“ dňa 23.06.2021</text:span></text:p>
      <text:p text:style-name="P2">Zakladatelia: MUDr. Ondrej Copák</text:p>
      <text:p text:style-name="P2"><text:s text:c="22"/>Ing. Milan Maňko</text:p>
      <text:p text:style-name="P2"/>
      <text:p text:style-name="P3">Zapísaná: Okresný úrad Košice, odbor v<text:span text:style-name="T3">n</text:span>útornej správy <text:span text:style-name="T3">v registry mimovládnych organizácii</text:span></text:p>
      <text:p text:style-name="P3"><text:span text:style-name="T3">pod č. OVVS/8/2021 dňa 30.06.2021</text:span> <text:s text:c="3"/></text:p>
      <text:p text:style-name="P3"/>
      <text:p text:style-name="P4">Riaditeľ n.o.- štatutárny zástupca: Ing. Milan Maňko</text:p>
      <text:p text:style-name="P4"/>
      <text:p text:style-name="P4">Správna rada: Bc. Daniela Škirdová</text:p>
      <text:p text:style-name="P4"><text:s text:c="23"/>Markéta maňková</text:p>
      <text:p text:style-name="P4"><text:s text:c="23"/>Mgr. Katarína Miková</text:p>
      <text:p text:style-name="P4">Revízor: <text:s text:c="9"/>Daniela Copáková</text:p>
      <text:p text:style-name="P4"/>
      <text:p text:style-name="P5"><text:s/><text:span text:style-name="T4">Nezisková organizácia obdržala finančný príspevok vo výške 1 200,00 €, po 600,00 € od oboch zakladajúcich členov, z čoho financovala základné prevádzkové náklady.</text:span></text:p>
      <text:p text:style-name="P5"/>
      <text:p text:style-name="P5"><text:span text:style-name="T4">Zamestnávala 3 pracovníkov na „Dohodu o vykonaní práce“ ktorí zabezpečovali prípravné práce</text:span></text:p>
      <text:p text:style-name="P5"><text:span text:style-name="T4">v prenajatých priestoroch pre budúce sociálne zariadenie. Hrubé mzdy dosiahli výšku 590,70 €,</text:span></text:p>
      <text:p text:style-name="P6">zákonné sociálne a zdravotné poistenie 149,85 €.</text:p>
      <text:p text:style-name="P6"/>
      <text:p text:style-name="P6">Poplatky banke činili 20,97 € a pokuta daňovému úradu 30,00€</text:p>
      <text:p text:style-name="P6"/>
      <text:p text:style-name="P6">Bankový účet:</text:p>
      <text:p text:style-name="P6">počiatočný stav <text:s text:c="4"/>0,00 €</text:p>
      <text:p text:style-name="P6">konečný stav. <text:s text:c="4"/>405,33 €</text:p>
      <text:p text:style-name="P6"/>
      <text:p text:style-name="P6">Mimo týchto pohybov nedošlo k žiadnym iným podstatným udalostiam, ktoré by ovplyvnili hospodárenie organizácie.</text:p>
      <text:p text:style-name="P5"><text:span text:style-name="T4"><text:s text:c="4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1:25:13.426000000</meta:creation-date>
    <dc:date>2022-03-21T12:29:44.961000000</dc:date>
    <meta:editing-duration>PT2M49S</meta:editing-duration>
    <meta:editing-cycles>1</meta:editing-cycles>
    <meta:document-statistic meta:table-count="0" meta:image-count="0" meta:object-count="0" meta:page-count="1" meta:paragraph-count="27" meta:word-count="170" meta:character-count="1412" meta:non-whitespace-character-count="1052"/>
    <meta:generator>LibreOffice/6.3.2.2$Windows_X86_64 LibreOffice_project/98b30e735bda24bc04ab42594c85f7fd8be07b9c</meta:generator>
  </office:meta>
</office:document-meta>
</file>