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68623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/text:span><text:span text:style-name="T66"><text:s/>2021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1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ovné ob</text:span><text:span text:style-name="T81">dobie od 01. januára 2021 do 31. decembra 2021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<text:s/></text:span><text:span text:style-name="T106">prepočítaný počet počas účtovného obdobia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3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<text:s/></text:span><text:span text:style-name="T132">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</text:span><text:span text:style-name="T133">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<text:s/></text:span><text:span text:style-name="T198">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<text:s/></text:span><text:span text:style-name="T206">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<text:s/></text:span><text:span text:style-name="T236">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<text:s/></text:span><text:span text:style-name="T317">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<text:s/></text:span><text:span text:style-name="T358">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<text:s/></text:span><text:span text:style-name="T399">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<text:s/></text:span><text:span text:style-name="T440">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</text:span><text:span text:style-name="T453">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<text:s/></text:span><text:span text:style-name="T481">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<text:s/></text:span><text:span text:style-name="T581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<text:s/></text:span><text:span text:style-name="T586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</text:span><text:span text:style-name="T591">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</text:span><text:span text:style-name="T596"><text:s/>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1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1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22T12:54:00Z</meta:creation-date>
    <dc:date>2022-03-22T12:54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3" meta:row-count="56" meta:non-whitespace-character-count="6796"/>
  </office:meta>
</office:document-meta>
</file>