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font-name="LiberationSerif" fo:font-size="12pt" fo:font-weight="normal" officeooo:rsid="000316f9" officeooo:paragraph-rsid="001ad471" style:font-size-asian="12pt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officeooo:rsid="000316f9" officeooo:paragraph-rsid="00219029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219029"/>
    </style:style>
    <style:style style:name="P4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219029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3cm"/>
          <style:tab-stop style:position="11.007cm"/>
        </style:tab-stops>
      </style:paragraph-properties>
      <style:text-properties fo:font-size="14pt" fo:font-weight="bold" officeooo:rsid="001b7ec3" officeooo:paragraph-rsid="00219029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bold" officeooo:rsid="000316f9" officeooo:paragraph-rsid="00219029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316f9" officeooo:paragraph-rsid="00219029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219029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316f9" officeooo:paragraph-rsid="00219029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8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219029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447f2" officeooo:paragraph-rsid="00219029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4f64" officeooo:paragraph-rsid="00219029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9199" officeooo:paragraph-rsid="00219029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9199" officeooo:paragraph-rsid="00219029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9b1d9" officeooo:paragraph-rsid="00219029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9b1d9" officeooo:paragraph-rsid="00219029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b9a6f" officeooo:paragraph-rsid="00219029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c750c" officeooo:paragraph-rsid="00219029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219029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219029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11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219029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219029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219029" style:font-weight-asian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219029" style:font-weight-asian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316f9" officeooo:paragraph-rsid="00219029" style:font-weight-asian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219029" style:font-weight-asian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223c40" style:font-weight-asian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24e745" style:font-weight-asian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8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316f9" officeooo:paragraph-rsid="00219029" style:font-weight-asian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316f9" officeooo:paragraph-rsid="00219029" style:font-weight-asian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447f2" officeooo:paragraph-rsid="00219029" style:font-weight-asian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4f64" officeooo:paragraph-rsid="00219029" style:font-weight-asian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219029" style:font-weight-asian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219029" style:font-weight-asian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b1d9" officeooo:paragraph-rsid="00219029" style:font-weight-asian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b1d9" officeooo:paragraph-rsid="00219029" style:font-weight-asian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219029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219029" style:font-weight-asian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c750c" officeooo:paragraph-rsid="00219029" style:font-weight-asian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c750c" officeooo:paragraph-rsid="00219029" style:font-weight-asian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219029" style:font-weight-asian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08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219029" style:font-weight-asian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498cm"/>
          <style:tab-stop style:position="7.599cm"/>
          <style:tab-stop style:position="8.996cm"/>
          <style:tab-stop style:position="10.001cm"/>
          <style:tab-stop style:position="10.795cm"/>
          <style:tab-stop style:position="13.996cm"/>
          <style:tab-stop style:position="16.002cm"/>
        </style:tab-stops>
      </style:paragraph-properties>
      <style:text-properties fo:font-weight="normal" officeooo:rsid="000db480" officeooo:paragraph-rsid="00219029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213cm"/>
          <style:tab-stop style:position="10.795cm"/>
          <style:tab-stop style:position="13.996cm"/>
          <style:tab-stop style:position="15.505cm"/>
          <style:tab-stop style:position="15.69cm"/>
          <style:tab-stop style:position="16.298cm"/>
        </style:tab-stops>
      </style:paragraph-properties>
      <style:text-properties fo:font-weight="normal" officeooo:rsid="000fa8d0" officeooo:paragraph-rsid="00219029" style:font-weight-asian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219029" style:font-weight-asian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499cm"/>
          <style:tab-stop style:position="10.795cm"/>
          <style:tab-stop style:position="13.996cm"/>
          <style:tab-stop style:position="15.505cm"/>
          <style:tab-stop style:position="15.69cm"/>
          <style:tab-stop style:position="16.002cm"/>
          <style:tab-stop style:position="16.298cm"/>
        </style:tab-stops>
      </style:paragraph-properties>
      <style:text-properties fo:font-weight="normal" officeooo:rsid="000fa8d0" officeooo:paragraph-rsid="00219029" style:font-weight-asian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91cm"/>
          <style:tab-stop style:position="7.599cm"/>
          <style:tab-stop style:position="10.001cm"/>
          <style:tab-stop style:position="10.107cm"/>
          <style:tab-stop style:position="10.213cm"/>
          <style:tab-stop style:position="10.499cm"/>
          <style:tab-stop style:position="10.795cm"/>
          <style:tab-stop style:position="13.996cm"/>
          <style:tab-stop style:position="15.505cm"/>
          <style:tab-stop style:position="15.69cm"/>
          <style:tab-stop style:position="16.002cm"/>
        </style:tab-stops>
      </style:paragraph-properties>
      <style:text-properties fo:font-weight="normal" officeooo:rsid="000fa8d0" officeooo:paragraph-rsid="00219029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normal" officeooo:rsid="0017bae3" officeooo:paragraph-rsid="00219029" style:font-weight-asian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1d02da" officeooo:paragraph-rsid="00219029" style:font-weight-asian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text-underline-style="solid" style:text-underline-width="auto" style:text-underline-color="font-color" fo:font-weight="normal" officeooo:rsid="000db480" officeooo:paragraph-rsid="00219029" style:font-weight-asian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12d940" officeooo:paragraph-rsid="00219029" style:font-weight-asian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154e3" officeooo:paragraph-rsid="00219029" style:font-weight-asian="bold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219029" style:font-weight-asian="bold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292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219029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11cm"/>
          <style:tab-stop style:position="7.488cm"/>
          <style:tab-stop style:position="8.996cm"/>
          <style:tab-stop style:position="10.107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219029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2d940" officeooo:paragraph-rsid="00219029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2d940" officeooo:paragraph-rsid="00219029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219029" style:font-weight-asian="bold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327325" style:font-weight-asian="bold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32f9f2" style:font-weight-asian="bold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219029" style:font-weight-asian="bold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219029" style:font-weight-asian="bold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219029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207cm"/>
          <style:tab-stop style:position="4.498cm"/>
          <style:tab-stop style:position="5.503cm"/>
          <style:tab-stop style:position="6.509cm"/>
          <style:tab-stop style:position="6.906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197cm"/>
          <style:tab-stop style:position="12.594cm"/>
          <style:tab-stop style:position="13.996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5d5c3" officeooo:paragraph-rsid="0027f478" style:font-weight-asian="bold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219029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219029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219029" style:font-weight-asian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593cm"/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219029" style:font-weight-asian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2dd1" officeooo:paragraph-rsid="00219029" style:font-weight-asian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219029" style:font-weight-asian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2776b2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219029" style:font-weight-asian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69cm"/>
          <style:tab-stop style:position="15.796cm"/>
        </style:tab-stops>
      </style:paragraph-properties>
      <style:text-properties style:text-underline-style="none" fo:font-weight="normal" officeooo:rsid="0012d940" officeooo:paragraph-rsid="00219029" style:font-weight-asian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108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219029" style:font-weight-asian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316f9" officeooo:paragraph-rsid="00219029" style:font-weight-asian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316f9" officeooo:paragraph-rsid="002776b2" style:font-weight-asian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316f9" officeooo:paragraph-rsid="0027f478" style:font-weight-asian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0316f9" officeooo:paragraph-rsid="00219029" style:font-weight-asian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219029" style:font-weight-asian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219029" style:font-weight-asian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5bab1" officeooo:paragraph-rsid="00219029" style:font-weight-asian="normal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2.99cm"/>
          <style:tab-stop style:position="3.493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30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219029" style:font-weight-asian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2.99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219029" style:font-weight-asian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219029" style:font-weight-asian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207cm"/>
          <style:tab-stop style:position="4.498cm"/>
          <style:tab-stop style:position="5.503cm"/>
          <style:tab-stop style:position="6.509cm"/>
          <style:tab-stop style:position="6.906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197cm"/>
          <style:tab-stop style:position="12.594cm"/>
          <style:tab-stop style:position="13.996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2fc39" officeooo:paragraph-rsid="0027f478" style:font-weight-asian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55e1" officeooo:paragraph-rsid="00219029" style:font-weight-asian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219029" style:font-weight-asian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219029" style:font-weight-asian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219029" style:font-weight-asian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794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219029" style:font-weight-asian="normal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219029" style:font-weight-asian="normal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327325" officeooo:paragraph-rsid="00327325" style:font-weight-asian="bold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327325" style:font-weight-asian="bold" style:font-weight-complex="bold"/>
    </style:style>
    <style:style style:name="P94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219029" style:font-weight-asian="bold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32f9f2" style:font-weight-asian="normal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341f5c" style:font-weight-asian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37ef5b" style:font-weight-asian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381559" style:font-weight-asian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8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341f5c" style:font-weight-asian="normal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589cm"/>
          <style:tab-stop style:position="11.695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35bc9e" style:font-weight-asian="normal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35bc9e" officeooo:paragraph-rsid="0035bc9e" style:font-weight-asian="normal" style:font-weight-complex="normal"/>
    </style:style>
    <style:style style:name="T1" style:family="text">
      <style:text-properties fo:font-size="14pt" fo:font-weight="bold" officeooo:rsid="001b7ec3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c54d8" style:font-size-asian="14pt" style:font-weight-asian="bold" style:font-size-complex="14pt" style:font-weight-complex="bold"/>
    </style:style>
    <style:style style:name="T3" style:family="text">
      <style:text-properties fo:font-size="14pt" fo:font-style="italic" style:text-underline-style="none" fo:font-weight="bold" officeooo:rsid="0031bf64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47f2" style:font-weight-asian="normal" style:font-weight-complex="normal"/>
    </style:style>
    <style:style style:name="T6" style:family="text">
      <style:text-properties fo:font-weight="normal" officeooo:rsid="0017bae3" style:font-weight-asian="normal" style:font-weight-complex="normal"/>
    </style:style>
    <style:style style:name="T7" style:family="text">
      <style:text-properties fo:font-weight="normal" officeooo:rsid="00064f64" style:font-weight-asian="normal" style:font-weight-complex="normal"/>
    </style:style>
    <style:style style:name="T8" style:family="text">
      <style:text-properties fo:font-weight="normal" officeooo:rsid="00092996" style:font-weight-asian="normal" style:font-weight-complex="normal"/>
    </style:style>
    <style:style style:name="T9" style:family="text">
      <style:text-properties fo:font-weight="normal" officeooo:rsid="000739aa" style:font-weight-asian="normal" style:font-weight-complex="normal"/>
    </style:style>
    <style:style style:name="T10" style:family="text">
      <style:text-properties fo:font-weight="normal" officeooo:rsid="002281ec" style:font-weight-asian="normal" style:font-weight-complex="normal"/>
    </style:style>
    <style:style style:name="T11" style:family="text">
      <style:text-properties fo:font-weight="normal" officeooo:rsid="00122dd1" style:font-weight-asian="normal" style:font-weight-complex="normal"/>
    </style:style>
    <style:style style:name="T12" style:family="text">
      <style:text-properties fo:font-weight="normal" officeooo:rsid="0015bab1" style:font-weight-asian="normal" style:font-weight-complex="normal"/>
    </style:style>
    <style:style style:name="T13" style:family="text">
      <style:text-properties fo:font-weight="normal" officeooo:rsid="0012fc39" style:font-weight-asian="normal" style:font-weight-complex="normal"/>
    </style:style>
    <style:style style:name="T14" style:family="text">
      <style:text-properties fo:font-weight="normal" officeooo:rsid="00212577" style:font-weight-asian="normal" style:font-weight-complex="normal"/>
    </style:style>
    <style:style style:name="T15" style:family="text">
      <style:text-properties fo:font-weight="normal" officeooo:rsid="00219029" style:font-weight-asian="normal" style:font-weight-complex="normal"/>
    </style:style>
    <style:style style:name="T16" style:family="text">
      <style:text-properties fo:font-weight="normal" officeooo:rsid="00223c40" style:font-weight-asian="normal" style:font-weight-complex="normal"/>
    </style:style>
    <style:style style:name="T17" style:family="text">
      <style:text-properties fo:font-weight="normal" officeooo:rsid="002776b2" style:font-weight-asian="normal" style:font-weight-complex="normal"/>
    </style:style>
    <style:style style:name="T18" style:family="text">
      <style:text-properties fo:font-weight="normal" officeooo:rsid="002a3153" style:font-weight-asian="normal" style:font-weight-complex="normal"/>
    </style:style>
    <style:style style:name="T19" style:family="text">
      <style:text-properties fo:font-weight="normal" officeooo:rsid="002c54d8" style:font-weight-asian="normal" style:font-weight-complex="normal"/>
    </style:style>
    <style:style style:name="T20" style:family="text">
      <style:text-properties fo:font-weight="normal" officeooo:rsid="002dc397" style:font-weight-asian="normal" style:font-weight-complex="normal"/>
    </style:style>
    <style:style style:name="T21" style:family="text">
      <style:text-properties fo:font-weight="normal" officeooo:rsid="002fc0a2" style:font-weight-asian="normal" style:font-weight-complex="normal"/>
    </style:style>
    <style:style style:name="T22" style:family="text">
      <style:text-properties fo:font-weight="normal" officeooo:rsid="0031bf64" style:font-weight-asian="normal" style:font-weight-complex="normal"/>
    </style:style>
    <style:style style:name="T23" style:family="text">
      <style:text-properties fo:font-weight="normal" officeooo:rsid="0035bc9e" style:font-weight-asian="normal" style:font-weight-complex="normal"/>
    </style:style>
    <style:style style:name="T24" style:family="text">
      <style:text-properties officeooo:rsid="000b9a6f"/>
    </style:style>
    <style:style style:name="T25" style:family="text">
      <style:text-properties officeooo:rsid="00243edb"/>
    </style:style>
    <style:style style:name="T26" style:family="text">
      <style:text-properties officeooo:rsid="002281ec"/>
    </style:style>
    <style:style style:name="T27" style:family="text">
      <style:text-properties officeooo:rsid="000bb7dc"/>
    </style:style>
    <style:style style:name="T28" style:family="text">
      <style:text-properties officeooo:rsid="0019b3a9"/>
    </style:style>
    <style:style style:name="T29" style:family="text">
      <style:text-properties officeooo:rsid="0012421b"/>
    </style:style>
    <style:style style:name="T30" style:family="text">
      <style:text-properties officeooo:rsid="000cd630"/>
    </style:style>
    <style:style style:name="T31" style:family="text">
      <style:text-properties officeooo:rsid="000d724d"/>
    </style:style>
    <style:style style:name="T32" style:family="text">
      <style:text-properties officeooo:rsid="00219029"/>
    </style:style>
    <style:style style:name="T33" style:family="text">
      <style:text-properties officeooo:rsid="00223c40"/>
    </style:style>
    <style:style style:name="T34" style:family="text">
      <style:text-properties officeooo:rsid="0024e745"/>
    </style:style>
    <style:style style:name="T35" style:family="text">
      <style:text-properties officeooo:rsid="0025a103"/>
    </style:style>
    <style:style style:name="T36" style:family="text">
      <style:text-properties officeooo:rsid="002776b2"/>
    </style:style>
    <style:style style:name="T37" style:family="text">
      <style:text-properties officeooo:rsid="002a3153"/>
    </style:style>
    <style:style style:name="T38" style:family="text">
      <style:text-properties officeooo:rsid="002c54d8"/>
    </style:style>
    <style:style style:name="T39" style:family="text">
      <style:text-properties officeooo:rsid="002fc0a2"/>
    </style:style>
    <style:style style:name="T40" style:family="text">
      <style:text-properties officeooo:rsid="0031bf64"/>
    </style:style>
    <style:style style:name="T41" style:family="text">
      <style:text-properties officeooo:rsid="00327325"/>
    </style:style>
    <style:style style:name="T42" style:family="text">
      <style:text-properties officeooo:rsid="00332a03"/>
    </style:style>
    <style:style style:name="T43" style:family="text">
      <style:text-properties officeooo:rsid="00341f5c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41f5c" style:font-weight-asian="bold" style:font-weight-complex="bold"/>
    </style:style>
    <style:style style:name="T46" style:family="text">
      <style:text-properties officeooo:rsid="0035bc9e"/>
    </style:style>
    <style:style style:name="T47" style:family="text">
      <style:text-properties officeooo:rsid="0037ef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POD 3-01 <text:s text:c="8"/><text:tab/>IČO <text:s text:c="2"/>5 2 1 1 1 1 <text:span text:style-name="T32">7</text:span> 2 <text:s text:c="17"/><text:tab/>DIČ <text:s text:c="2"/>2 1 2 0 9 1 6 0 7 2</text:p>
      <text:p text:style-name="P5"/>
      <text:p text:style-name="P3"><text:span text:style-name="T1">P o z n á m k y <text:s text:c="2"/>k <text:s text:c="2"/>31. 12. 20</text:span><text:span text:style-name="T2">2</text:span><text:span text:style-name="T3">1</text:span></text:p>
      <text:p text:style-name="P4"/>
      <text:p text:style-name="P4"/>
      <text:p text:style-name="P4">A. INFORMÁCIE <text:s/>O <text:s/>ÚČTOVNEJ <text:s/>JEDNOTKE <text:s text:c="17"/></text:p>
      <text:p text:style-name="P4"/>
      <text:p text:style-name="P6">1. <text:s/>Obchodné meno a sídlo spoločnosti</text:p>
      <text:p text:style-name="P22"/>
      <text:p text:style-name="P23">Obchodné meno: <text:s text:c="11"/><text:tab/>NAVIS <text:span text:style-name="T32">WOOD </text:span>s. r. o.</text:p>
      <text:p text:style-name="P23">Sídlo spoločnosti:<text:tab/>Čimhová 27</text:p>
      <text:p text:style-name="P23"><text:tab/>027 12 Čimhová</text:p>
      <text:p text:style-name="P23">IČO:<text:tab/>52111172</text:p>
      <text:p text:style-name="P23"/>
      <text:p text:style-name="P7"><text:span text:style-name="T4">Spoločnosť NAVIS </text:span><text:span text:style-name="T15">WOOD</text:span><text:span text:style-name="T4"> s. r. o. </text:span><text:span text:style-name="T5">bola zapísaná do Obchodného registra Okresného súdu Žilina dň</text:span><text:span text:style-name="T15">a</text:span><text:span text:style-name="T5"> <text:s text:c="8"/>19. </text:span><text:span text:style-name="T15">0</text:span><text:span text:style-name="T5">1. 2019 V Žiline, oddiel sro, vložka číslo 71497/L.</text:span></text:p>
      <text:p text:style-name="P31"/>
      <text:p text:style-name="P11">2. <text:s/>Hlavné činnosti spoločnosti zapísané v obchodnom registri</text:p>
      <text:p text:style-name="P24"/>
      <text:p text:style-name="P9"><text:span text:style-name="T5"><text:tab/>Spoločnosť vykonávala </text:span><text:span text:style-name="T18">z</text:span><text:span text:style-name="T5"> podnikania zapísaného v </text:span><text:span text:style-name="T15">O</text:span><text:span text:style-name="T5">bchodnom registri tieto hlavné činnosti:</text:span><text:span text:style-name="T4"> </text:span></text:p>
      <text:p text:style-name="P9"><text:span text:style-name="T4"><text:tab/>- </text:span><text:span text:style-name="T5">poskytovanie služieb v lesníctve</text:span></text:p>
      <text:p text:style-name="P24"/>
      <text:p text:style-name="P7">3. <text:s/>Priemerný počet zamestnancov počas účtovného obdobia</text:p>
      <text:p text:style-name="P24"/>
      <text:p text:style-name="P48"><text:tab/>Spoločnosť nezamestnáva<text:span text:style-name="T37">la</text:span> žiadneho zamestnanca. <text:tab/><text:tab/><text:tab/></text:p>
      <text:p text:style-name="P25"/>
      <text:p text:style-name="P8">4. <text:s/>Účtovné jednotky, v ktorých je spoločnosť neobmedzene ručiacim spoločníkom</text:p>
      <text:p text:style-name="P25"/>
      <text:p text:style-name="P29"><text:tab/>Účtovná jednotka nie je neobmedzene ručiacim spoločníkom v inej účtovnej jednotke.</text:p>
      <text:p text:style-name="P25"/>
      <text:p text:style-name="P8">5. <text:s/>Právny dôvod zostavenia účtovnej závierky</text:p>
      <text:p text:style-name="P25"/>
      <text:p text:style-name="P10"><text:span text:style-name="T4"><text:tab/>Účtovná závierka spoločnosti NAVIS </text:span><text:span text:style-name="T16">WOOD</text:span><text:span text:style-name="T4"> s. </text:span><text:span text:style-name="T7">r</text:span><text:span text:style-name="T4">. o. , </text:span><text:span text:style-name="T7">Čimhová k 31. 12. <text:s/>20</text:span><text:span text:style-name="T19">2</text:span><text:span text:style-name="T22">1</text:span><text:span text:style-name="T7"> je zostavená ako riadna <text:tab/>účtovná závierka podľa § 17 odst. 6 zákona č. 431/2002 Z. z. o účtovníctve za účtovné obdobie od <text:s text:c="7"/><text:tab/></text:span><text:span text:style-name="T19">01</text:span><text:span text:style-name="T7">. </text:span><text:span text:style-name="T16">01.</text:span><text:span text:style-name="T7"> 20</text:span><text:span text:style-name="T19">2</text:span><text:span text:style-name="T22">1</text:span><text:span text:style-name="T7"> do 31. 12. 20</text:span><text:span text:style-name="T19">2</text:span><text:span text:style-name="T22">1</text:span><text:span text:style-name="T7">.</text:span></text:p>
      <text:p text:style-name="P32"/>
      <text:p text:style-name="P12">6. <text:s/>Dátum schválenia účtovnej závierky za predchádzajúce obdobie</text:p>
      <text:p text:style-name="P32"/>
      <text:p text:style-name="P49"><text:s/><text:tab/>Účtovná závierka za rok 20<text:span text:style-name="T40">20</text:span> bola schválená dňa <text:span text:style-name="T40">15</text:span>.03.202<text:span text:style-name="T40">1</text:span></text:p>
      <text:p text:style-name="P33"/>
      <text:p text:style-name="P26"/>
      <text:p text:style-name="P33">B. <text:s/>INFORMÁCIE O ORGÁNOCH ÚČTOVNEJ JEDNOTKY</text:p>
      <text:p text:style-name="P33"/>
      <text:p text:style-name="P34"><text:tab/>Informácie o orgánoch účtovnej jednotky spoločnosť neuvádza.</text:p>
      <text:p text:style-name="P33"/>
      <text:p text:style-name="P33"/>
      <text:p text:style-name="P33">C. <text:s/>INFORMÁCIE O KONSOLIDOVANOM CELKU</text:p>
      <text:p text:style-name="P33"/>
      <text:p text:style-name="P14"><text:tab/><text:span text:style-name="T4">Spoločnosť nie je dcérskym podnikom žiadnej sp</text:span><text:span text:style-name="T8">o</text:span><text:span text:style-name="T4">ločnosti.</text:span></text:p>
      <text:p text:style-name="P33"/>
      <text:p text:style-name="P33"/>
      <text:p text:style-name="P33">D. <text:s/>ĎALŠIE INFORMÁCIE, KTORÉ SA UVÁDZAJÚ V POZNÁMKACH</text:p>
      <text:p text:style-name="P33"/>
      <text:p text:style-name="P33">E. <text:s/>INFORMÁCIE O ÚČTOVNÝCH ZÁSADÁCH A ÚČTOVNÝCH METÓDACH</text:p>
      <text:p text:style-name="P33"/>
      <text:p text:style-name="P27"/>
      <text:p text:style-name="P27"><text:soft-page-break/>Poznámky ÚČ POD 3-01 <text:s text:c="8"/><text:tab/>IČO <text:s text:c="2"/><text:span text:style-name="T33">5 2 1</text:span> 1 1 1 7 2 <text:s text:c="17"/><text:tab/>DIČ <text:s text:c="2"/>2 1 2 0 9 1 6 0 7 2 </text:p>
      <text:p text:style-name="P27"/>
      <text:p text:style-name="P33"/>
      <text:p text:style-name="P13">1. <text:s/>Východiská pre zostavenie účtovnej závierky</text:p>
      <text:p text:style-name="P33"/>
      <text:p text:style-name="P14"><text:span text:style-name="T4"><text:tab/>Účtovná závierka bola vypracovaná v súlade so Zákonom č. 431/2002 Z. z. o účtovníctve a opatrením <text:tab/>MF SR č.</text:span><text:span text:style-name="T9">23054/2002-92 v znení neskorších zmien, ktorým sa ustanovujú podrobnosti o postupoch <text:tab/>účtovania a rámcovej účtovnej osnove pre podnikateľov. Menou pre vykazovanie je EURO.</text:span></text:p>
      <text:p text:style-name="P16"><text:span text:style-name="T9"><text:tab/>T</text:span><text:span text:style-name="T4">áto účtovná závierka bola vypracovaná za predpokladu nepretržitého trvania účtovnej jednotky</text:span></text:p>
      <text:p text:style-name="P35"/>
      <text:p text:style-name="P15">2. <text:s/>Zmeny účtovných metód a zásad</text:p>
      <text:p text:style-name="P35"/>
      <text:p text:style-name="P36"><text:tab/>V účtovníctve sa účtuje o nákladoch a výnosoch v momente, keď sú plnené, dodržuje sa pritom zásada <text:tab/>časovej a vecnej súvislosti nákladov a výnosov. </text:p>
      <text:p text:style-name="P35"/>
      <text:p text:style-name="P15">3. <text:s/><text:span text:style-name="T24">Spôsob ocenenia jednotlivých zložiek majetku a záväzkov</text:span></text:p>
      <text:p text:style-name="P35"/>
      <text:p text:style-name="P38"><text:tab/>a/ <text:s/>Dlhodobý nehmotný a dlhodobý hmotný majetok</text:p>
      <text:p text:style-name="P37"/>
      <text:p text:style-name="P38"><text:tab/>Spoločnosť nevlastní DNM, DHM sa oceňuje v obstarávacích cenách, ktoré zahrňujú aj náklady <text:tab/>súvisiace s obstaraním /clo, prepravné a pod./</text:p>
      <text:p text:style-name="P37"/>
      <text:p text:style-name="P38"><text:tab/>b/ <text:s/>Pohľadávky</text:p>
      <text:p text:style-name="P37"/>
      <text:p text:style-name="P38"><text:tab/>Pohľadávky sa pri ich vzniku oceňujú menovitou hodnotou.</text:p>
      <text:p text:style-name="P37"/>
      <text:p text:style-name="P38"><text:tab/>c/ <text:s/>Peňažné prostriedky a ceniny</text:p>
      <text:p text:style-name="P37"/>
      <text:p text:style-name="P38"><text:tab/>Peňažné prostriedky a ceniny sa oceňujú ich menovitou hodnotou.</text:p>
      <text:p text:style-name="P37"/>
      <text:p text:style-name="P38"><text:tab/>d/ <text:s/>Náklady budúcich období</text:p>
      <text:p text:style-name="P37"/>
      <text:p text:style-name="P38"><text:tab/>Spoločnosť náklady budúcich období neúčtuje.</text:p>
      <text:p text:style-name="P26"/>
      <text:p text:style-name="P38"><text:tab/>e/ <text:s/>Záväzky</text:p>
      <text:p text:style-name="P37"/>
      <text:p text:style-name="P38"><text:tab/>Záväzky pri ich vzniku sa oceňujú menovitou hodnotou.</text:p>
      <text:p text:style-name="P37"/>
      <text:p text:style-name="P38"><text:span text:style-name="T34"><text:tab/>f</text:span>/ <text:s/>Výdavky budúcich období a výnosy budúcich období</text:p>
      <text:p text:style-name="P37"/>
      <text:p text:style-name="P38"><text:tab/>Spoločnosť výdavky a výnosy budúcich období neúčtuje.</text:p>
      <text:p text:style-name="P37"/>
      <text:p text:style-name="P38"><text:tab/>g/ <text:s/>Daň z príjmov</text:p>
      <text:p text:style-name="P37"/>
      <text:p text:style-name="P17"><text:span text:style-name="T4"><text:tab/>Splatná daň z príjmov sa počíta za rok 20</text:span><text:span text:style-name="T19">2</text:span><text:span text:style-name="T22">1</text:span><text:span text:style-name="T4"> vo výške </text:span><text:span text:style-name="T22">15</text:span><text:span text:style-name="T4"> % d</text:span><text:span text:style-name="T6">a</text:span><text:span text:style-name="T4">ňového základu. </text:span></text:p>
      <text:p text:style-name="P37"/>
      <text:p text:style-name="P38"><text:tab/>h/ <text:s/>Výnosy</text:p>
      <text:p text:style-name="P37"/>
      <text:p text:style-name="P40"><text:tab/>Tržby za vlastné výkony neobsahujú daň z pridanej hodnoty, spoločnosť v roku 20<text:span text:style-name="T38">21 n</text:span>eposkytovala <text:tab/>zľavy z ceny.</text:p>
      <text:p text:style-name="P39"/>
      <text:p text:style-name="P18">4. <text:s/>Spôsob zostavenia odpisového plánu pre dlhodobý majetok</text:p>
      <text:p text:style-name="P39"/>
      <text:p text:style-name="P18">Dlhodobý nehmotný majetok</text:p>
      <text:p text:style-name="P18"><text:span text:style-name="T4">Dlhodobý nehmotný majetok spoločnosť nevl</text:span><text:span text:style-name="T6">a</text:span><text:span text:style-name="T4">stní. </text:span></text:p>
      <text:p text:style-name="P28"/>
      <text:p text:style-name="P28"><text:soft-page-break/>Poznámky ÚČ POD 3-01 <text:s text:c="8"/><text:tab/>IČO <text:s text:c="2"/>5 2 1 1 1 1 7 2 <text:s text:c="17"/><text:tab/>DIČ <text:s text:c="2"/>2 1 2 0 9 1 6 0 7 2 </text:p>
      <text:p text:style-name="P39"/>
      <text:p text:style-name="P18"/>
      <text:p text:style-name="P18">Dlhodobý hmotný majetok</text:p>
      <text:p text:style-name="P39"/>
      <text:p text:style-name="P39">Odpisy dlhodobého hmotného majetku sú stanovené z predpokladanej doby jeho používania. Účtovná jednotka používa <text:span text:style-name="T35">rovnomernú</text:span> metódu odpisovania v závislosti od zaradenia majetku do odpisovej skupiny.</text:p>
      <text:p text:style-name="P39"/>
      <text:p text:style-name="P41">F. <text:s/>INFORMÁCIE O ÚDAJOCH NA STRANE AKTÍV SÚVAHY</text:p>
      <text:p text:style-name="P41"/>
      <text:p text:style-name="P19">1. Dlhodobý nehmotný majetok, dlhodobý hmotný majetok</text:p>
      <text:p text:style-name="P41"/>
      <text:p text:style-name="P42"><text:tab/>a/ <text:s/>Prehľad o pohybe dlhodobého nehmotného <text:s/>a dlhodobého hmotného majetku</text:p>
      <text:p text:style-name="P42"><text:tab/>Spoločnosť nevlastní dlhodobý nehmotný majetok.</text:p>
      <text:p text:style-name="P41"/>
      <text:p text:style-name="P50">Dlhodobý hmotný majetok - <text:s/>Bežné účt. obdobie</text:p>
      <text:p text:style-name="P41"/>
      <text:p text:style-name="P20"><text:span text:style-name="T4"><text:tab/><text:tab/><text:tab/>Stavby <text:tab/><text:tab/>Samostatn</text:span><text:span text:style-name="T6">é</text:span><text:span text:style-name="T4"> hnuteľ. veci<text:tab/>Spolu</text:span></text:p>
      <text:p text:style-name="P21"><text:span text:style-name="T4"><text:tab/><text:tab/><text:tab/><text:tab/><text:tab/>a súbory hnuteľ. </text:span><text:span text:style-name="T6">v</text:span><text:span text:style-name="T4">ec</text:span><text:span text:style-name="T6">í</text:span></text:p>
      <text:p text:style-name="P41"/>
      <text:p text:style-name="P43">Stav na začiatku účt. obdobia<text:tab/>-<text:tab/><text:tab/> <text:tab/><text:span text:style-name="T38">6 400,00</text:span><text:tab/> <text:s text:c="14"/><text:span text:style-name="T38">6 400,00</text:span></text:p>
      <text:p text:style-name="P46">Prírastky<text:tab/><text:tab/><text:tab/> <text:s text:c="5"/>-<text:tab/> <text:s text:c="8"/><text:tab/> <text:s text:c="2"/>-<text:tab/><text:tab/><text:tab/><text:tab/>-</text:p>
      <text:p text:style-name="P44">Úbytky<text:tab/><text:tab/><text:tab/> <text:s text:c="5"/>-<text:tab/><text:tab/> <text:s text:c="5"/>-<text:tab/><text:tab/> <text:s text:c="3"/>-</text:p>
      <text:p text:style-name="P47">Stav na konci účt. obdobia<text:tab/><text:tab/><text:tab/>-<text:tab/><text:tab/><text:tab/><text:tab/> <text:s text:c="2"/><text:span text:style-name="T38">6 400,00</text:span><text:tab/><text:tab/> <text:span text:style-name="T35">6 400,00</text:span></text:p>
      <text:p text:style-name="P30"><text:s/></text:p>
      <text:p text:style-name="P45"/>
      <text:p text:style-name="P45"><text:tab/></text:p>
      <text:p text:style-name="P52">2. <text:s/>Dlhodobý finančný majetok</text:p>
      <text:p text:style-name="P65"/>
      <text:p text:style-name="P65">Dlhodobý finančný majetok spoločnosť neeviduje.</text:p>
      <text:p text:style-name="P65"/>
      <text:p text:style-name="P52">3. <text:s/>Pohľadávky</text:p>
      <text:p text:style-name="P52"/>
      <text:p text:style-name="P68"><text:span text:style-name="T36"><text:tab/>Spoločnosť</text:span> eviduje pohľadávk<text:span text:style-name="T36">u po lehote splatnosti v čiastke 2 600,00 Eur.</text:span></text:p>
      <text:p text:style-name="P66"><text:s/><text:tab/><text:tab/> <text:s text:c="5"/><text:tab/><text:tab/><text:tab/><text:tab/> <text:s/></text:p>
      <text:p text:style-name="P53">4. Finančné účty</text:p>
      <text:p text:style-name="P66"/>
      <text:p text:style-name="P66"><text:tab/><text:tab/><text:tab/>Bežné účt.<text:tab/> <text:s text:c="16"/><text:span text:style-name="T40">Predchádz.</text:span><text:tab/></text:p>
      <text:p text:style-name="P66"><text:tab/><text:tab/><text:tab/>obdobie<text:tab/><text:tab/> <text:s text:c="7"/><text:span text:style-name="T40">obdobie</text:span></text:p>
      <text:p text:style-name="P66"/>
      <text:p text:style-name="P67">Pokladnica<text:tab/> <text:s text:c="22"/><text:span text:style-name="T40">20 505,48 <text:s text:c="12"/></text:span><text:s text:c="8"/><text:span text:style-name="T26">20 282,26</text:span><text:tab/><text:tab/> </text:p>
      <text:p text:style-name="P54"><text:span text:style-name="T17">B</text:span><text:span text:style-name="T4">ežné bankové účty <text:s text:c="37"/></text:span><text:span text:style-name="T22">497,89</text:span><text:span text:style-name="T4"><text:tab/> <text:s text:c="19"/></text:span><text:span text:style-name="T10">1 </text:span><text:span text:style-name="T20">616,96</text:span><text:span text:style-name="T10"> <text:tab/><text:tab/></text:span><text:span text:style-name="T4"><text:tab/> <text:s/></text:span></text:p>
      <text:p text:style-name="P55"><text:span text:style-name="T4">Spolu:<text:tab/><text:tab/><text:tab/></text:span><text:span text:style-name="T22">21 003,37</text:span><text:span text:style-name="T4"> <text:s text:c="20"/></text:span><text:span text:style-name="T20">21 899,22</text:span><text:span text:style-name="T4"><text:tab/></text:span></text:p>
      <text:p text:style-name="P69"/>
      <text:p text:style-name="P69"/>
      <text:p text:style-name="P56"><text:span text:style-name="T11">G. <text:s/></text:span><text:span text:style-name="T4">INFORMÁCIE O ÚDAJOCH <text:s/>NA STRANE PASÍV SÚVAHY</text:span></text:p>
      <text:p text:style-name="P70"/>
      <text:p text:style-name="P56">1. <text:s/>Vlastné imanie</text:p>
      <text:p text:style-name="P70"/>
      <text:p text:style-name="P70">Základné imanie tvori čiastka 6 000.- Eur</text:p>
      <text:p text:style-name="P70"/>
      <text:p text:style-name="P56">2. Rezervy</text:p>
      <text:p text:style-name="P70"/>
      <text:p text:style-name="P70">Účtovná jednotka <text:span text:style-name="T27">ne</text:span>tvorila <text:span text:style-name="T27">žiadnu </text:span>rezervu.</text:p>
      <text:p text:style-name="P70"/>
      <text:p text:style-name="P76"/>
      <text:p text:style-name="P76"><text:soft-page-break/>Poznámky ÚČ POD 3-01 <text:s text:c="8"/><text:tab/>IČO <text:s text:c="2"/>5 2 1 1 1 1 7 2 <text:s text:c="17"/><text:tab/>DIČ <text:s text:c="2"/>2 1 2 0 9 1 6 0 7 2</text:p>
      <text:p text:style-name="P71"><text:tab/><text:tab/><text:tab/></text:p>
      <text:p text:style-name="P78"/>
      <text:p text:style-name="P57">3. <text:s/>Záväzky</text:p>
      <text:p text:style-name="P72"/>
      <text:p text:style-name="P51">Štruktúra záväzkov</text:p>
      <text:p text:style-name="P51"/>
      <text:p text:style-name="P72">Záväzky z obchodného styku po lehote splatnosti<text:tab/><text:tab/><text:tab/><text:tab/> <text:s text:c="13"/><text:span text:style-name="T25">6 018,33</text:span></text:p>
      <text:p text:style-name="P73"/>
      <text:p text:style-name="P72"/>
      <text:p text:style-name="P74">H. <text:s/>INFORMÁCIE O VÝNOSOCH</text:p>
      <text:p text:style-name="P72"/>
      <text:p text:style-name="P59">Čist<text:span text:style-name="T41">ý obrat <text:s text:c="65"/>Bežné <text:s text:c="47"/>Predchádz.</text:span></text:p>
      <text:p text:style-name="P59"><text:s text:c="86"/><text:span text:style-name="T42">obdobie</text:span> <text:s text:c="43"/><text:span text:style-name="T42">obdobie</text:span></text:p>
      <text:p text:style-name="P92"><text:s text:c="212"/></text:p>
      <text:p text:style-name="P95">Tržby za predaj služieb <text:s text:c="48"/><text:span text:style-name="T42">4 816,60</text:span> <text:s text:c="42"/><text:span text:style-name="T42">40 950,00</text:span> <text:s text:c="10"/></text:p>
      <text:p text:style-name="P60"><text:span text:style-name="T4"><text:tab/><text:tab/><text:tab/> <text:s text:c="78"/><text:tab/><text:tab/></text:span></text:p>
      <text:p text:style-name="P96"><text:s text:c="149"/></text:p>
      <text:p text:style-name="P96"><text:tab/><text:tab/> <text:s text:c="92"/></text:p>
      <text:p text:style-name="P96"><text:s/>INFORMÁCIE O NÁKLADOCH</text:p>
      <text:p text:style-name="P79"/>
      <text:p text:style-name="P96"><text:tab/><text:tab/><text:tab/> <text:s text:c="19"/><text:span text:style-name="T45">Bežné <text:s text:c="44"/>Predchádz.</text:span> </text:p>
      <text:p text:style-name="P96"><text:s text:c="86"/><text:span text:style-name="T45">obdobie <text:s text:c="41"/>obdobie</text:span><text:tab/><text:tab/><text:tab/></text:p>
      <text:p text:style-name="P96"><text:tab/><text:tab/><text:tab/><text:tab/></text:p>
      <text:p text:style-name="P97">Náklady na materiál <text:s text:c="20"/><text:tab/><text:span text:style-name="T47"> <text:s text:c="10"/></text:span><text:s text:c="7"/>3 745,61 <text:s text:c="42"/>36 762,46</text:p>
      <text:p text:style-name="P98"><text:span text:style-name="T47"><text:s text:c="231"/></text:span></text:p>
      <text:p text:style-name="P98"><text:span text:style-name="T47">Odpisy <text:s text:c="74"/>- <text:s text:c="55"/>3 473,01</text:span></text:p>
      <text:p text:style-name="P96"><text:span text:style-name="T39">Náklady na finančnú činnosť <text:s text:c="42"/>194,02 <text:s text:c="46"/>240,44 <text:s/></text:span></text:p>
      <text:p text:style-name="P96"><text:span text:style-name="T43">Ostatné náklady <text:s text:c="64"/>30,00 <text:s text:c="49"/>26</text:span>,20<text:tab/> <text:s text:c="19"/></text:p>
      <text:p text:style-name="P80"><text:span text:style-name="T28">Spolu<text:tab/><text:tab/><text:tab/> <text:s text:c="21"/>3 969,63 <text:s text:c="47"/>40 502,11<text:tab/></text:span><text:tab/></text:p>
      <text:p text:style-name="P79"/>
      <text:p text:style-name="P79">J. <text:s/>INFORMÁCIE O DANIACH Z PRÍJMOV</text:p>
      <text:p text:style-name="P79"/>
      <text:p text:style-name="P79">Účtovná jednotka neúčtuje o odloženej dani.</text:p>
      <text:p text:style-name="P79"/>
      <text:p text:style-name="P61"><text:span text:style-name="T4"><text:tab/></text:span><text:span text:style-name="T43">Bežné účtovné obdobie <text:s text:c="21"/></text:span><text:span text:style-name="T12"><text:tab/> <text:s text:c="8"/></text:span><text:span text:style-name="T43">Predchádz. obdobie</text:span><text:span text:style-name="T12"> <text:s text:c="34"/><text:tab/><text:tab/></text:span></text:p>
      <text:p text:style-name="P81"><text:tab/><text:tab/><text:tab/><text:tab/><text:tab/><text:tab/><text:tab/></text:p>
      <text:p text:style-name="P82"><text:tab/><text:tab/>Základ dane<text:tab/>Daň<text:tab/><text:tab/>Daň v % <text:s text:c="11"/><text:span text:style-name="T43">Základ dane <text:s text:c="15"/>Daň <text:s text:c="13"/>Daň v %</text:span><text:tab/><text:tab/></text:p>
      <text:p text:style-name="P83">Výsledok hos</text:p>
      <text:p text:style-name="P99">pred zdanením<text:tab/> <text:span text:style-name="T46">846,97</text:span> <text:s text:c="15"/><text:span text:style-name="T46">127,05</text:span> <text:s text:c="6"/><text:span text:style-name="T46">15</text:span> <text:s text:c="29"/><text:span text:style-name="T39">449,89 <text:s text:c="10"/></text:span><text:s text:c="9"/><text:span text:style-name="T39">94,06 <text:s text:c="15"/>21</text:span></text:p>
      <text:p text:style-name="P99"><text:span text:style-name="T39">Daňovo neuznané</text:span></text:p>
      <text:p text:style-name="P100"><text:span text:style-name="T46">N</text:span>áklady<text:tab/> <text:s text:c="2"/><text:span text:style-name="T46">30,00</text:span> <text:s text:c="19"/><text:span text:style-name="T46">4,5</text:span> <text:s text:c="43"/><text:span text:style-name="T39">26,20 <text:s text:c="21"/>5,50</text:span> <text:s text:c="17"/><text:span text:style-name="T39">21</text:span> <text:s text:c="8"/></text:p>
      <text:p text:style-name="P100"><text:span text:style-name="T29">Položky znižujúce</text:span></text:p>
      <text:p text:style-name="P85">základ dane <text:s text:c="18"/><text:tab/>-<text:tab/><text:tab/><text:tab/><text:tab/>- <text:tab/><text:tab/><text:tab/><text:tab/><text:tab/><text:tab/>- <text:s text:c="29"/>- <text:s text:c="4"/><text:tab/></text:p>
      <text:p text:style-name="P64"><text:span text:style-name="T13"><text:s/></text:span><text:span text:style-name="T14">Spolu<text:tab/> <text:s/></text:span><text:span text:style-name="T23">876,97</text:span><text:span text:style-name="T14"> <text:s text:c="15"/></text:span><text:span text:style-name="T23">131,55</text:span><text:span text:style-name="T14"> <text:s text:c="5"/></text:span><text:span text:style-name="T23">15</text:span><text:span text:style-name="T14"> <text:s text:c="29"/></text:span><text:span text:style-name="T21">476,09 <text:s text:c="19"/>99,56</text:span><text:span text:style-name="T4"><text:tab/> <text:s/>21<text:tab/><text:tab/><text:tab/></text:span></text:p>
      <text:p text:style-name="P84"/>
      <text:p text:style-name="P84">K. <text:s/>INFORMÁCIE O ÚDAJOCH NA PODSÚVAHOVÝCH ÚČTOCH</text:p>
      <text:p text:style-name="P84"/>
      <text:p text:style-name="P84">Účtovná jednotka neúčtuje na podsúvahových účtoch.</text:p>
      <text:p text:style-name="P75"/>
      <text:p text:style-name="P86">L. INFORMÁCIE O <text:s/><text:span text:style-name="T30">INÝCH AKTÍVACH A INÝCH PASÍVACH</text:span></text:p>
      <text:p text:style-name="P86"/>
      <text:p text:style-name="P101"><text:soft-page-break/>Poznámky ÚČ POD 3-01 <text:s text:c="20"/>IČO <text:s/>5 2 1 1 1 1 7 2 <text:s text:c="5"/>DIČ <text:s/>2 1 2 0 9 1 6 0 7 2</text:p>
      <text:p text:style-name="P62"/>
      <text:p text:style-name="P62">1. <text:s/>Informácie o podmienených záväzkoch</text:p>
      <text:p text:style-name="P62"/>
      <text:p text:style-name="P87">Účtovná jednotka neeviduje žiadne iné aktíva a záväzky okrem tých, ktoré sú uvedené v súvahe.</text:p>
      <text:p text:style-name="P77"/>
      <text:p text:style-name="P87"/>
      <text:p text:style-name="P62">2. <text:s/>Ostatné finančné povinnosti</text:p>
      <text:p text:style-name="P62"/>
      <text:p text:style-name="P62"><text:span text:style-name="T4">Spoločnosť neeviduje a nevykazuje žiadne iné povinnosti okrem tých, ktoré sú vykázané v účtovníctve.</text:span> </text:p>
      <text:p text:style-name="P62"/>
      <text:p text:style-name="P62"/>
      <text:p text:style-name="P88">M.<text:tab/>INFORMÁCIE O PRÍJMOCH A VÝHODÁCH ČLENOV ŠTATUTARNYCH ORGÁNOV, <text:tab/>DOZORNÝCH ORGÁNOV A INÝCH ORGÁNOV <text:span text:style-name="T31">JEDNOTKY</text:span></text:p>
      <text:p text:style-name="P63"/>
      <text:p text:style-name="P89">Členom štatutárnych orgánov neboli vyplatené žiadne peňažné príjmy.</text:p>
      <text:p text:style-name="P89">Taktiež neboli poskytnuté iné nepeňažné výhody, poskytnuté úvery a záruky.</text:p>
      <text:p text:style-name="P89"/>
      <text:p text:style-name="P89"/>
      <text:p text:style-name="P90">N. <text:s/>INFORMÁCIE O EKONOMICKÝCH VZŤAHOCH ÚČTOVNEJ JEDNOTKY A SPRIAZNENÝCH <text:tab/>OSOB</text:p>
      <text:p text:style-name="P90"/>
      <text:p text:style-name="P90">Spoločnosť neuskutočnila v priebehu účtovného obdobia transakcie so spriaznenými osobami.</text:p>
      <text:p text:style-name="P90"/>
      <text:p text:style-name="P90"/>
      <text:p text:style-name="P91">O.<text:tab/>INFORMÁCIE O SKUTOČNOSTIACH, KTORÉ NASTALI PO DNI, KU KTORÉMU SA <text:tab/>ZOSTAVUJE ÚČTOVNÁ ZÁVIERKA, DO ZOSTAVENIA ÚČTOVNEJ ZÁVIERKY</text:p>
      <text:p text:style-name="P91"/>
      <text:p text:style-name="P91">Po 31. decembri 20<text:span text:style-name="T46">21 </text:span>do dňa zostavenej účtovnej závierky nenastali žiadne významné skutočnosti, ktoré by ovplyvnili výsledok hospodárenia spoločnosti za rok 20<text:span text:style-name="T46">21</text:span>.</text:p>
      <text:p text:style-name="P89"><text:s text:c="3"/></text:p>
      <text:p text:style-name="P79"><text:tab/><text:tab/><text:tab/></text:p>
      <text:p text:style-name="P58"/>
      <text:p text:style-name="P8"/>
      <text:p text:style-name="P25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0:07:45.720000000</meta:creation-date>
    <dc:date>2022-03-17T08:21:33.621000000</dc:date>
    <meta:editing-duration>PT23M1S</meta:editing-duration>
    <meta:editing-cycles>13</meta:editing-cycles>
    <meta:generator>LibreOffice/4.2.0.4$Windows_x86 LibreOffice_project/05dceb5d363845f2cf968344d7adab8dcfb2ba71</meta:generator>
    <meta:document-statistic meta:table-count="0" meta:image-count="0" meta:object-count="0" meta:page-count="5" meta:paragraph-count="136" meta:word-count="1033" meta:character-count="9191" meta:non-whitespace-character-count="5416"/>
  </office:meta>
</office:document-meta>
</file>