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Arial1" svg:font-family="Arial, 'Arial Narrow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115cm" fo:margin-left="-0.191cm" table:align="left" style:writing-mode="lr-tb"/>
    </style:style>
    <style:style style:name="Tabuľka7.A" style:family="table-column">
      <style:table-column-properties style:column-width="15.115cm"/>
    </style:style>
    <style:style style:name="Tabuľka7.1" style:family="table-row">
      <style:table-row-properties style:min-row-height="0.182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8" style:family="table">
      <style:table-properties style:width="15.113cm" fo:margin-left="-0.191cm" table:align="left" style:writing-mode="lr-tb"/>
    </style:style>
    <style:style style:name="Tabuľka8.A" style:family="table-column">
      <style:table-column-properties style:column-width="5.038cm"/>
    </style:style>
    <style:style style:name="Tabuľka8.1" style:family="table-row">
      <style:table-row-properties style:min-row-height="0.182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C1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Heading_20_2">
      <style:paragraph-properties fo:text-align="justify" style:justify-single-word="false"/>
    </style:style>
    <style:style style:name="P5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55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Default" style:list-style-name="">
      <style:paragraph-properties style:text-autospace="none"/>
    </style:style>
    <style:style style:name="P61" style:family="paragraph" style:parent-style-name="Default" style:list-style-name="">
      <style:paragraph-properties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2" style:family="paragraph" style:parent-style-name="Default" style:list-style-name="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3" style:family="paragraph" style:parent-style-name="Default" style:list-style-name="">
      <style:paragraph-properties style:text-autospace="none"/>
      <style:text-properties fo:color="#000000" style:font-name="Arial1" style:font-name-asian="Arial1" style:font-name-complex="Arial1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1" style:family="text">
      <style:text-properties fo:color="#000000" style:font-name="F" fo:font-size="12pt" style:font-name-asian="F" style:font-size-asian="12pt" style:font-name-complex="F" style:font-size-complex="12pt"/>
    </style:style>
    <style:style style:name="T32" style:family="text">
      <style:text-properties fo:color="#000000" style:font-name="F" style:font-name-asian="F" style:font-name-complex="F"/>
    </style:style>
    <style:style style:name="T33" style:family="text">
      <style:text-properties fo:color="#000000" style:text-line-through-style="none" style:font-name="F" style:text-underline-style="none" style:font-name-asian="F" style:font-name-complex="F"/>
    </style:style>
    <style:style style:name="T34" style:family="text"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T35" style:family="text">
      <style:text-properties fo:color="#000000" style:font-name="Arial1" fo:font-size="11pt" style:font-name-asian="Arial1" style:font-size-asian="11pt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2021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Benix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Michalská 19, 811 01 <text:s/>Bratislava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</text:p>
            <text:p text:style-name="P60"><text:span text:style-name="T31"><text:s/></text:span><text:span text:style-name="T32">12.07.2005 </text:span></text:p>
            <text:p text:style-name="P13"/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Predaj zlatých šperkov a výrobkov zo zlata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1</text:p>
          </table:table-cell>
        </table:table-row>
      </table:table>
      <text:p text:style-name="P24"/>
      <text:p text:style-name="P30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6182012">
            <text:p text:style-name="P16">6182012</text:p>
          </table:table-cell>
          <table:table-cell table:style-name="Tabuľka2.B2" office:value-type="float" office:value="4864608">
            <text:p text:style-name="P16">4864608</text:p>
          </table:table-cell>
          <table:table-cell table:style-name="Tabuľka2.D1" office:value-type="string">
            <text:p text:style-name="P16">ano</text:p>
          </table:table-cell>
        </table:table-row>
        <table:table-row table:style-name="Tabuľka2.2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1146120">
            <text:p text:style-name="P16">1146120</text:p>
          </table:table-cell>
          <table:table-cell table:style-name="Tabuľka2.B2" office:value-type="float" office:value="1187858">
            <text:p text:style-name="P16">1187858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B2" office:value-type="float" office:value="15">
            <text:p text:style-name="P16">15</text:p>
          </table:table-cell>
          <table:table-cell table:style-name="Tabuľka2.B2" office:value-type="float" office:value="15">
            <text:p text:style-name="P16">15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24"/>
      <text:p text:style-name="P24"><text:span text:style-name="T15">Komentár:</text:span><text:span text:style-name="T10"> UJ nespĺňa veľkostné podmienky na zatriedenie do veľkostnej skupiny – </text:span><text:span text:style-name="T13">malá účtovná jednotka, </text:span><text:span text:style-name="T10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15.03.2021</text:span></text:p>
      <text:p text:style-name="P26"><text:s/></text:p>
      <text:p text:style-name="P31"><text:span text:style-name="T10">3) </text:span><text:span text:style-name="T13">Právny dôvod</text:span><text:span text:style-name="T10"> na zostavenie účtovnej závierky: riadna individuálna účtovná závierka za účtovné obdobie od 01. 01. 2021 do 31. 12. 2021</text:span></text:p>
      <text:p text:style-name="P26"/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B2" office:value-type="float" office:value="15">
            <text:p text:style-name="P12">15</text:p>
          </table:table-cell>
          <table:table-cell table:style-name="Tabuľka3.C2" office:value-type="float" office:value="15">
            <text:p text:style-name="P12">15</text:p>
          </table:table-cell>
        </table:table-row>
      </table:table>
      <text:p text:style-name="P39"/>
      <text:p text:style-name="P32"/>
      <text:p text:style-name="P37">Článok II – INFORMÁCIE O ORGÁNOCH SPOLOČNOSTI</text:p>
      <text:p text:style-name="P33"/>
      <text:p text:style-name="P27"><text:span text:style-name="T19">Informácie o orgánoch účtovnej jednotky</text:span><text:span text:style-name="T11"> – účtovná jednotka v účtovnom období poskytla výhody členom orgánov účtovnej jednotky.</text:span></text:p>
      <text:p text:style-name="P32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61">Štatutárny orgán</text:p>
          </table:table-cell>
        </table:table-row>
        <table:table-row table:style-name="Tabuľka7.1"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61"/>
          </table:table-cell>
        </table:table-row>
      </table:table>
      <table:table table:name="Tabuľka8" table:style-name="Tabuľka8">
        <table:table-column table:style-name="Tabuľka8.A" table:number-columns-repeated="3"/>
        <table:table-row table:style-name="Tabuľka8.1">
          <table:table-cell table:style-name="Tabuľka8.A1" office:value-type="string">
            <text:p text:style-name="P60"/>
            <text:p text:style-name="P60"><text:span text:style-name="T35">- druh príjmu (výhody): mzdy konateľom </text:span></text:p>
            <text:p text:style-name="P62"/>
          </table:table-cell>
          <table:table-cell table:style-name="Tabuľka8.A1" office:value-type="string">
            <text:p text:style-name="P62">15258 </text:p>
          </table:table-cell>
          <table:table-cell table:style-name="Tabuľka8.C1" office:value-type="float" office:value="15528">
            <text:p text:style-name="P63">15528</text:p>
          </table:table-cell>
        </table:table-row>
      </table:table>
      <text:p text:style-name="P32"/>
      <text:p text:style-name="P32"/>
      <text:p text:style-name="P40">Článok III – INFORMÁCIE O PRIJATÝCH POSTUPOCH</text:p>
      <text:p text:style-name="P41"/>
      <text:p text:style-name="P43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2"/>
      <text:p text:style-name="P43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2"/>
      <text:p text:style-name="P43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2"/>
      <text:p text:style-name="P44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1046327490534253823" text:style-name="WW8Num3">
        <text:list-item>
          <text:p text:style-name="P57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7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7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57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7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57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7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7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2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C2" office:value-type="float" office:value="6">
            <text:p text:style-name="P12">6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5683960336453329969" text:style-name="WW8Num2">
        <text:list-item>
          <text:p text:style-name="P58"><text:soft-page-break/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58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58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58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8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8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58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1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3"/>
      <text:p text:style-name="P51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4">Článok IV – INFORMÁCIE, KTORÉ VYSVETĽUJÚ A DOPĹŇAJÚ SÚVAHU A VÝKAZ ZISKOV A STRÁT</text:p>
      <text:p text:style-name="P32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7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5"/>
      <text:p text:style-name="P44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5991">
            <text:p text:style-name="P16">5991</text:p>
          </table:table-cell>
          <table:table-cell table:style-name="Tabuľka6.C2" office:value-type="float" office:value="5496">
            <text:p text:style-name="P16">5496</text:p>
          </table:table-cell>
        </table:table-row>
      </table:table>
      <text:p text:style-name="P46"/>
      <text:p text:style-name="P50"/>
      <text:p text:style-name="P44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2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7"/>
      <text:p text:style-name="P24"><text:soft-page-break/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7"/>
      <text:p text:style-name="P49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5"/>
      <text:p text:style-name="P35">Článok VI – UDALOSTI, KTORÉ NASTALI PO ZÁVIERKOVOM DNI</text:p>
      <text:p text:style-name="P35">(Následné udalosti)</text:p>
      <text:p text:style-name="P35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5"/>
      <text:p text:style-name="P35"/>
      <text:p text:style-name="P35">Článok VII – OSTATNÉ INFORMÁCIE</text:p>
      <text:p text:style-name="P36"/>
      <text:p text:style-name="P48">1) Informácie o výlučnom práve poskytovať služby vo verejnom záujme: účtovná jednotka neeviduje.</text:p>
      <text:p text:style-name="P48">2) Informácie o osobitnej kategórii priemyselnej výroby (§ 23d/6 ZoU): účtovná jednotka neeviduje.</text:p>
      <text:p text:style-name="P48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Arial1" svg:font-family="Arial, 'Arial Narrow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F" fo:language="sk" fo:country="SK" style:font-name-asian="F" style:language-asian="zh" style:country-asian="CN" style:font-name-complex="F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4124527 <text:s text:c="5"/></text:span><text:span text:style-name="MT9">D</text:span><text:span text:style-name="MT8">I</text:span><text:span text:style-name="MT6">Č: 2020358153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2-03-01T20:57:52.98</dc:date>
    <meta:print-date>2020-03-27T14:54:00</meta:print-date>
    <meta:editing-cycles>2</meta:editing-cycles>
    <meta:editing-duration>P23DT22H11M8S</meta:editing-duration>
    <meta:generator>OpenOffice.org/3.4.1$Win32 OpenOffice.org_project/341m1$Build-9593</meta:generator>
    <meta:document-statistic meta:table-count="8" meta:image-count="0" meta:object-count="0" meta:page-count="6" meta:paragraph-count="210" meta:word-count="1797" meta:character-count="12636"/>
  </office:meta>
</office:document-meta>
</file>