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49cm" fo:margin-left="0cm" table:align="left" style:may-break-between-rows="true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1" style:family="paragraph" style:parent-style-name="Standard">
      <style:paragraph-properties fo:margin-left="0.751cm" fo:margin-right="0cm" fo:margin-top="0cm" fo:margin-bottom="0.353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left="1.886cm" fo:margin-right="0cm" fo:margin-top="0cm" fo:margin-bottom="0.048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86cm" fo:margin-right="0cm" fo:margin-top="0cm" fo:margin-bottom="0.048cm" fo:line-height="100%" fo:text-align="justify" style:justify-single-word="false" fo:text-indent="0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left="1.886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886cm" fo:margin-right="0cm" fo:line-height="100%" fo:text-align="justify" style:justify-single-word="false" fo:text-indent="0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left="1.501cm" fo:margin-right="0cm" fo:line-height="100%" fo:text-align="justify" style:justify-single-word="false" fo:text-indent="-0.75cm" style:auto-text-indent="false"/>
    </style:style>
    <style:style style:name="P18" style:family="paragraph" style:parent-style-name="Standard">
      <style:paragraph-properties fo:margin-left="1.501cm" fo:margin-right="0cm" fo:line-height="100%" fo:text-align="center" style:justify-single-word="false" fo:text-indent="-0.75cm" style:auto-text-indent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19" style:family="paragraph" style:parent-style-name="Standard">
      <style:paragraph-properties fo:margin-left="1.501cm" fo:margin-right="0cm" fo:line-height="100%" fo:text-align="justify" style:justify-single-word="false" fo:text-indent="-0.75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left="1.947cm" fo:margin-right="0cm" fo:margin-top="0cm" fo:margin-bottom="0.048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94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947cm" fo:margin-right="0cm" fo:line-height="100%" fo:text-align="justify" style:justify-single-word="false" fo:text-indent="0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left="1.251cm" fo:margin-right="0cm" fo:margin-top="0cm" fo:margin-bottom="0.049cm" fo:line-height="100%" fo:text-align="justify" style:justify-single-word="false" fo:text-indent="-0.499cm" style:auto-text-indent="false"/>
    </style:style>
    <style:style style:name="P24" style:family="paragraph" style:parent-style-name="Standard">
      <style:paragraph-properties fo:margin-left="1.251cm" fo:margin-right="0cm" fo:margin-top="0cm" fo:margin-bottom="0.049cm" fo:line-height="100%" fo:text-align="justify" style:justify-single-word="false" fo:text-indent="-0.499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1.251cm" fo:margin-right="0cm" fo:line-height="100%" fo:text-align="justify" style:justify-single-word="false" fo:text-indent="-0.499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1.251cm" fo:margin-right="0cm" fo:margin-top="0cm" fo:margin-bottom="0.048cm" fo:line-height="100%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2.251cm" fo:margin-right="0cm" fo:margin-top="0cm" fo:margin-bottom="0.049cm" fo:line-height="100%" fo:text-align="justify" style:justify-single-word="false" fo:text-indent="-0.998cm" style:auto-text-indent="false"/>
    </style:style>
    <style:style style:name="P29" style:family="paragraph" style:parent-style-name="Standard">
      <style:paragraph-properties fo:margin-left="2.251cm" fo:margin-right="0cm" fo:margin-top="0cm" fo:margin-bottom="0.049cm" fo:line-height="100%" fo:text-align="justify" style:justify-single-word="false" fo:text-indent="-1.499cm" style:auto-text-indent="false">
        <style:tab-stops>
          <style:tab-stop style:position="-1cm"/>
        </style:tab-stops>
      </style:paragraph-properties>
    </style:style>
    <style:style style:name="P30" style:family="paragraph" style:parent-style-name="Standard">
      <style:paragraph-properties fo:margin-left="1.752cm" fo:margin-right="0cm" fo:line-height="100%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.752cm" fo:margin-right="0cm" fo:line-height="100%" fo:text-align="justify" style:justify-single-word="false" fo:text-indent="-1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1.752cm" fo:margin-right="0cm" fo:margin-top="0cm" fo:margin-bottom="0.048cm" fo:line-height="100%" fo:text-align="justify" style:justify-single-word="false" fo:text-indent="-1cm" style:auto-text-indent="false"/>
    </style:style>
    <style:style style:name="P33" style:family="paragraph" style:parent-style-name="Standard">
      <style:paragraph-properties fo:margin-left="1.752cm" fo:margin-right="0cm" fo:margin-top="0cm" fo:margin-bottom="0.048cm" fo:line-height="100%" fo:text-align="justify" style:justify-single-word="false" fo:text-indent="-0.75cm" style:auto-text-indent="false">
        <style:tab-stops>
          <style:tab-stop style:position="-0.25cm"/>
        </style:tab-stops>
      </style:paragraph-properties>
    </style:style>
    <style:style style:name="P34" style:family="paragraph" style:parent-style-name="Standard">
      <style:paragraph-properties fo:margin-left="2.501cm" fo:margin-right="0cm" fo:margin-top="0cm" fo:margin-bottom="0.048cm" fo:line-height="100%" fo:text-align="justify" style:justify-single-word="false" fo:text-indent="-1.75cm" style:auto-text-indent="false">
        <style:tab-stops>
          <style:tab-stop style:position="-1cm"/>
          <style:tab-stop style:position="-0.75cm"/>
          <style:tab-stop style:position="-0.25cm"/>
        </style:tab-stops>
      </style:paragraph-properties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0.75cm" style:auto-text-indent="false"/>
    </style:style>
    <style:style style:name="P36" style:family="paragraph" style:parent-style-name="Standard">
      <style:paragraph-properties fo:margin-left="2.501cm" fo:margin-right="0cm" fo:margin-top="0cm" fo:margin-bottom="0.048cm" fo:line-height="100%" fo:text-align="justify" style:justify-single-word="false" fo:text-indent="-2.501cm" style:auto-text-indent="false"/>
    </style:style>
    <style:style style:name="P37" style:family="paragraph" style:parent-style-name="Standard">
      <style:paragraph-properties fo:margin-left="1.752cm" fo:margin-right="0cm" fo:margin-top="0cm" fo:margin-bottom="0.048cm" fo:line-height="100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1.752cm" fo:margin-right="0cm" fo:margin-top="0cm" fo:margin-bottom="0.048cm" fo:line-height="100%" fo:text-align="justify" style:justify-single-word="false" fo:text-indent="-0.501cm" style:auto-text-indent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2cm" fo:margin-right="0cm" fo:margin-top="0cm" fo:margin-bottom="0.048cm" fo:line-height="100%" fo:text-align="justify" style:justify-single-word="false" fo:text-indent="-1.249cm" style:auto-text-indent="false"/>
    </style:style>
    <style:style style:name="P40" style:family="paragraph" style:parent-style-name="Standard">
      <style:paragraph-properties fo:margin-left="1.752cm" fo:margin-right="0cm" fo:margin-top="0cm" fo:margin-bottom="0.048cm" fo:line-height="100%" fo:text-align="justify" style:justify-single-word="false" fo:text-indent="-0.499cm" style:auto-text-indent="false"/>
    </style:style>
    <style:style style:name="P41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</style:style>
    <style:style style:name="P42" style:family="paragraph" style:parent-style-name="Standard">
      <style:paragraph-properties fo:margin-left="2cm" fo:margin-right="0cm" fo:margin-top="0cm" fo:margin-bottom="0.048cm" fo:line-height="10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Calibri1" fo:font-size="11pt" fo:font-weight="bold" fo:background-color="transparent" style:font-name-asian="Calibri1" style:font-name-complex="Calibri1"/>
    </style:style>
    <style:style style:name="P43" style:family="paragraph" style:parent-style-name="Standard" style:list-style-name="L3">
      <style:paragraph-properties fo:line-height="100%" fo:text-align="justify" style:justify-single-word="false"/>
    </style:style>
    <style:style style:name="P44" style:family="paragraph" style:parent-style-name="Standard" style:list-style-name="L4">
      <style:paragraph-properties fo:line-height="100%" fo:text-align="justify" style:justify-single-word="false"/>
    </style:style>
    <style:style style:name="P45" style:family="paragraph" style:parent-style-name="Standard" style:list-style-name="L10">
      <style:paragraph-properties fo:line-height="100%" fo:text-align="justify" style:justify-single-word="false"/>
    </style:style>
    <style:style style:name="P46" style:family="paragraph" style:parent-style-name="Standard" style:list-style-name="L11">
      <style:paragraph-properties fo:line-height="100%" fo:text-align="justify" style:justify-single-word="false"/>
    </style:style>
    <style:style style:name="P47" style:family="paragraph" style:parent-style-name="Standard" style:list-style-name="L12">
      <style:paragraph-properties fo:line-height="100%" fo:text-align="justify" style:justify-single-word="false"/>
    </style:style>
    <style:style style:name="P48" style:family="paragraph" style:parent-style-name="Standard" style:list-style-name="L13">
      <style:paragraph-properties fo:line-height="100%" fo:text-align="justify" style:justify-single-word="false"/>
    </style:style>
    <style:style style:name="P49" style:family="paragraph" style:parent-style-name="Standard" style:list-style-name="L14">
      <style:paragraph-properties fo:line-height="100%" fo:text-align="justify" style:justify-single-word="false"/>
    </style:style>
    <style:style style:name="P50" style:family="paragraph" style:parent-style-name="Standard" style:list-style-name="L16">
      <style:paragraph-properties fo:line-height="100%" fo:text-align="justify" style:justify-single-word="false"/>
    </style:style>
    <style:style style:name="P51" style:family="paragraph" style:parent-style-name="Standard" style:list-style-name="L9">
      <style:paragraph-properties fo:line-height="100%" fo:text-align="justify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52" style:family="paragraph" style:parent-style-name="Standard" style:list-style-name="L15">
      <style:paragraph-properties fo:line-height="100%" fo:text-align="justify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4" style:family="paragraph" style:parent-style-name="Standard" style:list-style-name="L1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5" style:family="paragraph" style:parent-style-name="Standard" style:list-style-name="L2">
      <style:paragraph-properties fo:margin-top="0cm" fo:margin-bottom="0.353cm" fo:line-height="115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6" style:family="paragraph" style:parent-style-name="Standard" style:list-style-name="L2">
      <style:paragraph-properties fo:margin-left="0.635cm" fo:margin-right="0cm" fo:margin-top="0cm" fo:margin-bottom="0.353cm" fo:line-height="115%" fo:text-align="justify" style:justify-single-word="false" fo:text-indent="0cm" style:auto-text-indent="false"/>
    </style:style>
    <style:style style:name="P57" style:family="paragraph" style:parent-style-name="Standard" style:list-style-name="L2">
      <style:paragraph-properties fo:margin-left="1.27cm" fo:margin-right="0cm" fo:margin-top="0cm" fo:margin-bottom="0.353cm" fo:line-height="115%" fo:text-align="justify" style:justify-single-word="false" fo:text-indent="0cm" style:auto-text-indent="false"/>
    </style:style>
    <style:style style:name="P58" style:family="paragraph" style:parent-style-name="Standard" style:list-style-name="L4">
      <style:paragraph-properties fo:margin-left="0.616cm" fo:margin-right="0cm" fo:margin-top="0cm" fo:margin-bottom="0.048cm" fo:line-height="100%" fo:text-align="justify" style:justify-single-word="false" fo:text-indent="0cm" style:auto-text-indent="false"/>
    </style:style>
    <style:style style:name="P59" style:family="paragraph" style:parent-style-name="Standard" style:list-style-name="L5">
      <style:paragraph-properties fo:margin-top="0cm" fo:margin-bottom="0.048cm" fo:line-height="100%" fo:text-align="justify" style:justify-single-word="false"/>
    </style:style>
    <style:style style:name="P60" style:family="paragraph" style:parent-style-name="Standard" style:list-style-name="L6">
      <style:paragraph-properties fo:margin-top="0cm" fo:margin-bottom="0.048cm" fo:line-height="100%" fo:text-align="justify" style:justify-single-word="false"/>
    </style:style>
    <style:style style:name="P61" style:family="paragraph" style:parent-style-name="Standard" style:list-style-name="L7">
      <style:paragraph-properties fo:margin-top="0cm" fo:margin-bottom="0.048cm" fo:line-height="100%" fo:text-align="justify" style:justify-single-word="false"/>
    </style:style>
    <style:style style:name="P62" style:family="paragraph" style:parent-style-name="Standard" style:list-style-name="L8">
      <style:paragraph-properties fo:margin-top="0cm" fo:margin-bottom="0.048cm" fo:line-height="100%" fo:text-align="justify" style:justify-single-word="false"/>
    </style:style>
    <style:style style:name="P63" style:family="paragraph" style:parent-style-name="Standard" style:list-style-name="L15">
      <style:paragraph-properties fo:margin-left="0.677cm" fo:margin-right="0cm" fo:margin-top="0cm" fo:margin-bottom="0.048cm" fo:line-height="100%" fo:text-align="justify" style:justify-single-word="false" fo:text-indent="0cm" style:auto-text-indent="false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T3" style:family="text">
      <style:text-properties fo:color="#000000" style:font-name="Calibri1" fo:font-size="11pt" fo:font-weight="bold" fo:background-color="transparent" style:font-name-asian="Calibri1" style:font-name-complex="Calibri1"/>
    </style:style>
    <style:style style:name="T4" style:family="text"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31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 table:number-columns-repeated="2"/>
        <table:table-row>
          <table:table-cell table:style-name="Tabulka1.A1" office:value-type="string">
            <text:p text:style-name="P1"><text:span text:style-name="T1">Poznámky Ú</text:span><text:span text:style-name="T1">č MÚJ 3 - 01</text:span></text:p>
          </table:table-cell>
          <table:table-cell table:style-name="Tabulka1.A1" office:value-type="string">
            <text:p text:style-name="P1"><text:span text:style-name="T1">I</text:span><text:span text:style-name="T1">ČO:31413609</text:span></text:p>
          </table:table-cell>
          <table:table-cell table:style-name="Tabulka1.A1" office:value-type="string">
            <text:p text:style-name="P1"><text:span text:style-name="T1">DI</text:span><text:span text:style-name="T1">Č:2020398776</text:span></text:p>
          </table:table-cell>
        </table:table-row>
      </table:table>
      <text:p text:style-name="P7">Účtovné obdobie: 1.1.2021-31.12.2021</text:p>
      <text:p text:style-name="P5">ČL. I. VŠEOBECNÉ <text:s/>ÚDAJE</text:p>
      <text:list xml:id="list439671158823369106" text:style-name="L1">
        <text:list-item>
          <text:p text:style-name="P54">Názov a sídlo právnickej osoby.</text:p>
        </text:list-item>
      </text:list>
      <text:p text:style-name="P6"><text:tab/>CALYPSO spol. s r. o., Hadovce 21, 94501 Komárno</text:p>
      <text:list xml:id="list4608270293812942076" text:style-name="L2">
        <text:list-item>
          <text:p text:style-name="P55">Údaje o konsolidovanom celku</text:p>
        </text:list-item>
        <text:list-item>
          <text:p text:style-name="P56"><text:span text:style-name="T1">Názov a sídlo konsolidovanej ú</text:span><text:span text:style-name="T1">čtovnej jednotky, ktorá zostavuje konsolidovanú účtovnú závierku za tú skupinu účtovných jednotiek konsolidovaného celu, ktorého súčasťou je aj účtovná jednotka; uvádza sa aj obchodné meno a sídlo účtovnej jednotky, ktorá je bezprostredne konsolidujúcou účtovnou jednotkou, </text:span></text:p>
        </text:list-item>
        <text:list-item>
          <text:p text:style-name="P56"><text:span text:style-name="T1">údaj, </text:span><text:span text:style-name="T1">či účtovná jednotka je materskou účtovnou jednotkou a údaj, či je oslobodená od povinnosti zostaviť konsolidovanú účtovnú závierku a konsolidovanú výročnú správu podľa § 22 zákona, pričom sa uvádzajú <text:s/></text:span></text:p>
        </text:list-item>
        <text:list-item>
          <text:p text:style-name="P57"><text:span text:style-name="T1">pri oslobodení pod</text:span><text:span text:style-name="T1">ľa § 22 ods. 8 zákona obchodné meno a sídlo materskej účtovnej jednotky zostavujúcej konsolidovanú účtovnú závierku podľa osobitných predpisov,4) </text:span></text:p>
        </text:list-item>
        <text:list-item>
          <text:p text:style-name="P57"><text:span text:style-name="T1">pri oslobodení pod</text:span><text:span text:style-name="T1">ľa § 22 ods. 12 zákona obchodné meno a sídlo dcérskych účtovných jednotiek. </text:span></text:p>
        </text:list-item>
      </text:list>
      <text:p text:style-name="P4"><text:span text:style-name="T1"><text:s text:c="13"/></text:span><text:span text:style-name="T2"><text:s/>Ú</text:span><text:span text:style-name="T2">čtovná jednotka <text:s/>nie je členom konsolidovaného celku.</text:span></text:p>
      <text:p text:style-name="P11"><text:span text:style-name="T1">3. <text:s/>Priemerný prepo</text:span><text:span text:style-name="T1">čítaný počet zamestnancov.</text:span></text:p>
      <text:p text:style-name="P11"><text:span text:style-name="T1"><text:s text:c="4"/></text:span><text:span text:style-name="T2">Priemerný prepočítaný počet zamestnancov účtovnej jednotky je: 1</text:span></text:p>
      <text:p text:style-name="P12">ČL. II. <text:s/>INFORMÁCIE O PRIJATÝCH <text:s/>POSTUPOCH</text:p>
      <text:list xml:id="list8879838300738937671" text:style-name="L3">
        <text:list-item>
          <text:p text:style-name="P43"><text:span text:style-name="T3">Informácia, </text:span><text:span text:style-name="T3">či je účtovná závierka zostavená za splnenia predpokladu, že účtovná jednotka bude nepretržite pokračovať vo svojej činnosti. </text:span></text:p>
        </text:list-item>
      </text:list>
      <text:p text:style-name="P9"/>
      <text:p text:style-name="P8"><text:span text:style-name="T4">Ú</text:span><text:span text:style-name="T4">čtovná závierka je zostavená za predpokladu, že bude nepretržite pokračovať vo svojej činnosti.</text:span></text:p>
      <text:p text:style-name="P9"/>
      <text:list xml:id="list4445670459127878367" text:style-name="L4">
        <text:list-item>
          <text:p text:style-name="P44"><text:span text:style-name="T3">Spôsob oce</text:span><text:span text:style-name="T3">ňovania jednotlivých položiek majetku a záväzkov, a to </text:span></text:p>
        </text:list-item>
        <text:list-item>
          <text:p text:style-name="P58"><text:span text:style-name="T3">dlhodobého nehmotného majetku, dlhodobého hmotného majetku a dlhodobého finan</text:span><text:span text:style-name="T3">čného majetku</text:span></text:p>
        </text:list-item>
      </text:list>
      <text:p text:style-name="P13"><text:span text:style-name="T4">Ú</text:span><text:span text:style-name="T4">čtovné jednotka dlhodobý nehmotný majetok nemá.</text:span></text:p>
      <text:p text:style-name="P13"><text:span text:style-name="T4">Ú</text:span><text:span text:style-name="T4">čtovná jednotka dlhodobý hmotný majetok oceňuje v zmysle §21 postupov účtovníctva v podvojnom účtovníctve</text:span></text:p>
      <text:p text:style-name="P13"><text:span text:style-name="T4">Ú</text:span><text:span text:style-name="T4">čtovná jednotka finančný majetok nemá</text:span><text:span text:style-name="T3">.</text:span></text:p>
      <text:list xml:id="list2698043490898434867" text:style-name="L5">
        <text:list-item>
          <text:p text:style-name="P59"><text:span text:style-name="T3">zásob obstaraných kúpou, zásob vytvorených vlastnou </text:span><text:span text:style-name="T3">činnosťou</text:span></text:p>
        </text:list-item>
      </text:list>
      <text:p text:style-name="P13"><text:span text:style-name="T4">Ú</text:span><text:span text:style-name="T4">čtovná jednotka zásoby obstarané kúpou oceňuje v zmysle § 22 a 23 postupov účtovania v podvojnom účtovníctve.</text:span></text:p>
      <text:p text:style-name="P13"><text:span text:style-name="T4">Ú</text:span><text:span text:style-name="T4">čtovná jednotka zásoby vytvorené vlastnou činnosťou nemá.</text:span></text:p>
      <text:p text:style-name="P14"/>
      <text:list xml:id="list5653237236563355051" text:style-name="L6">
        <text:list-item>
          <text:p text:style-name="P60"><text:span text:style-name="T3">poh</text:span><text:span text:style-name="T3">ľadávok</text:span></text:p>
        </text:list-item>
      </text:list>
      <text:p text:style-name="P13"><text:span text:style-name="T4">Ú</text:span><text:span text:style-name="T4">čtovná jednotka oceňuje pohľadávky ich nominálnou hodnotou</text:span><text:span text:style-name="T3">.</text:span></text:p>
      <text:list xml:id="list396411321995713791" text:style-name="L7">
        <text:list-item>
          <text:p text:style-name="P61"><text:soft-page-break/><text:span text:style-name="T3">krátkodobého finan</text:span><text:span text:style-name="T3">čného majetku</text:span></text:p>
        </text:list-item>
      </text:list>
      <text:p text:style-name="P13"><text:span text:style-name="T4">Ú</text:span><text:span text:style-name="T4">čtovná jednotka krátkodobý finančný majetok oceňuje ich nominálnou hodnotou.</text:span></text:p>
      <text:list xml:id="list5740168326150075911" text:style-name="L8">
        <text:list-item>
          <text:p text:style-name="P62"><text:span text:style-name="T3">záväzkov vrátane rezerv, dlhopisov, pôži</text:span><text:span text:style-name="T3">čiek a úverov</text:span></text:p>
        </text:list-item>
      </text:list>
      <text:p text:style-name="P13"><text:span text:style-name="T4">Ú</text:span><text:span text:style-name="T4">čtovná jednotka záväzky oceňuje ich nominálnou hodnotou</text:span><text:span text:style-name="T3">.</text:span></text:p>
      <text:list xml:id="list8200339114099794732" text:style-name="L9">
        <text:list-item>
          <text:p text:style-name="P51">derivátových operácií</text:p>
        </text:list-item>
      </text:list>
      <text:p text:style-name="P15"><text:span text:style-name="T4">Ú</text:span><text:span text:style-name="T4">čtovná jednotka derivátové operácie nemá.</text:span></text:p>
      <text:p text:style-name="P16"/>
      <text:list xml:id="list403461381770932941" text:style-name="L10">
        <text:list-item>
          <text:p text:style-name="P45"><text:span text:style-name="T3">Spôsob zostavenia odpisového plánu pre jednotlivé druhy dlhodobého hmotného majetku <text:s/>a dlhodobého nehmotného majetku, pri</text:span><text:span text:style-name="T3">čom sa uvádza doba odpisovania, použité sadzby odpisov a odpisové metódy pri určení odpisov.</text:span></text:p>
        </text:list-item>
      </text:list>
      <text:p text:style-name="P8"><text:span text:style-name="T4">Ú</text:span><text:span text:style-name="T4">čtovná jednotka pre dlhodobý nehmotný majetok odpisový plán nezostavuje, pretože nemá nehmotný majetok.</text:span></text:p>
      <text:p text:style-name="P8"><text:span text:style-name="T4">Ú</text:span><text:span text:style-name="T4">čtovná jednotka zostavuje odpisový plán pre jednotlivé druhy hmotného majetku tak, že účtovné odpisy sa rovnajú daňovým odpisom, t.j. používajú sa odpisové skupiny a sadzby v zmysle zákona o dani z príjmov. Používa sa metóda rovnomerného odpisovania.</text:span></text:p>
      <text:p text:style-name="P9"/>
      <text:list xml:id="list2258623957065650218" text:style-name="L11">
        <text:list-item>
          <text:p text:style-name="P46"><text:span text:style-name="T3">Zmeny ú</text:span><text:span text:style-name="T3">čtovných zásad a zmeny účtovných metód s uvedením dôvodu týchto zmien a vyčíslením ich vplyvu na finančnú hodnotu majetku, záväzkov, základného imania a výsledku hospodárenia účtovnej jednotky. </text:span></text:p>
        </text:list-item>
      </text:list>
      <text:p text:style-name="P8"><text:span text:style-name="T4">Nenastali žiadne zmeny ú</text:span><text:span text:style-name="T4">čtovných zásad a ani zmeny účtovných metód.</text:span></text:p>
      <text:p text:style-name="P9"/>
      <text:list xml:id="list8914189990029651210" text:style-name="L12">
        <text:list-item>
          <text:p text:style-name="P47"><text:span text:style-name="T3">Informácie o dotáciách a ich oce</text:span><text:span text:style-name="T3">ňovanie v účtovníctve. </text:span></text:p>
        </text:list-item>
      </text:list>
      <text:p text:style-name="P10">V roku 2021 firme CALYPSO nebola poskytnutá žiadna dotácia.</text:p>
      <text:p text:style-name="P10"/>
      <text:list xml:id="list372263633894609058" text:style-name="L13">
        <text:list-item>
          <text:p text:style-name="P48"><text:span text:style-name="T3">Informácie o ú</text:span><text:span text:style-name="T3">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  </text:list-item>
      </text:list>
      <text:p text:style-name="P8"><text:span text:style-name="T4">Ú</text:span><text:span text:style-name="T4">čtovná jednotka nevykonala žiadne významné, ani nevýznamné opravy minulých účtovných období.</text:span></text:p>
      <text:p text:style-name="P9"/>
      <text:p text:style-name="P18">ČL. III. <text:s/>INFORMÁCIE <text:s/>KTORÉ <text:s/>VYSVETĽUJÚ <text:s/>A DOPĹŇAJÚ <text:s/>SÚVAHU <text:s/>A VÝKAZ <text:s/>ZISKOV <text:s/>A STRÁT</text:p>
      <text:p text:style-name="P3"/>
      <text:list xml:id="list9099705481470294698" text:style-name="L14">
        <text:list-item>
          <text:p text:style-name="P49"><text:span text:style-name="T3">Informácia o sume a dôvodoch vzniku jednotlivých položiek nákladov alebo výnosov, ktoré majú výnimo</text:span><text:span text:style-name="T3">čný rozsah alebo výskyt, napríklad výnosy z predaja podniku alebo časti podniku, náklady z dôvodu predaja podniku alebo časti podniku, škody z dôvodu živelných pohrôm. </text:span></text:p>
        </text:list-item>
      </text:list>
      <text:p text:style-name="P8"><text:span text:style-name="T4">V ú</text:span><text:span text:style-name="T4">čtovnej jednotke nevznikli žiadne položky nákladov a alebo výnosov, ktoré majú výnimočný rozsah alebo výskyt.</text:span></text:p>
      <text:p text:style-name="P9"/>
      <text:list xml:id="list2105234988235342145" text:style-name="L15">
        <text:list-item>
          <text:p text:style-name="P52">Informácie o záväzkoch, a to </text:p>
        </text:list-item>
        <text:list-item>
          <text:p text:style-name="P63"><text:span text:style-name="T3">celkovej sume záväzkov so zostatkovou dobou splatnosti dlhšou ako pä</text:span><text:span text:style-name="T3">ť rokov, </text:span></text:p>
        </text:list-item>
      </text:list>
      <text:p text:style-name="P20"><text:span text:style-name="T4">Ú</text:span><text:span text:style-name="T4">čtovná jednotka nemá záväzky s dobou splatnosti dlhšou ako päť rokov.</text:span></text:p>
      <text:list xml:id="list830979282793308544" text:style-name="L16">
        <text:list-item>
          <text:p text:style-name="P50"><text:span text:style-name="T3">celkovej sume zabezpe</text:span><text:span text:style-name="T3">čených záväzkov, opis a spôsoby zabezpečenia záväzkov. </text:span></text:p>
        </text:list-item>
      </text:list>
      <text:p text:style-name="P21"><text:span text:style-name="T4">Ú</text:span><text:span text:style-name="T4">čtovná jednotka nemá zabezpečené záväzky.</text:span></text:p>
      <text:p text:style-name="P22"/>
      <text:p text:style-name="P2"><text:s text:c="7"/>3. <text:s text:c="3"/>Informácie o vlastných akciách, a to </text:p>
      <text:p text:style-name="P23"><text:span text:style-name="T3"><text:s text:c="6"/>a) dôvode nadobudnutia vlastných akcií po</text:span><text:span text:style-name="T3">čas účtovného obdobia, </text:span></text:p>
      <text:p text:style-name="P24"><text:s text:c="5"/>b) informáciách, ktorými sú </text:p>
      <text:p text:style-name="P28"><text:span text:style-name="T3"><text:s text:c="5"/>3.1. po</text:span><text:span text:style-name="T3">čet a menovitá hodnota nadobudnutých vlastných akcií počas účtovného obdobia <text:s text:c="2"/>a <text:s text:c="2"/>počet a menovitá hodnota prevedených vlastných akcií počas účtovného obdobia, pričom sa uvádza percentuálna hodnota týchto vlastných akcií na upísanom základnom imaní, </text:span></text:p>
      <text:p text:style-name="P29"><text:soft-page-break/><text:span text:style-name="T3"><text:s text:c="9"/>3.2. po</text:span><text:span text:style-name="T3">čet a hodnota, za ktorú sa vlastné akcie počas účtovného obdobia nadobudli a počet a hodnota, za ktorú sa vlastné akcie počas účtovného obdobia previedli na inú osobu, </text:span></text:p>
      <text:p text:style-name="P30"><text:span text:style-name="T3"><text:s text:c="5"/>c) po</text:span><text:span text:style-name="T3">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31"><text:s text:c="5"/></text:p>
      <text:p text:style-name="P30"><text:span text:style-name="T3"><text:s text:c="6"/></text:span><text:span text:style-name="T4">Ú</text:span><text:span text:style-name="T4">čtovná jednotka nemá vlastné akcie.</text:span></text:p>
      <text:p text:style-name="P31"><text:s text:c="2"/></text:p>
      <text:p text:style-name="P25"><text:span text:style-name="T3">4. <text:s text:c="2"/>Informácie o orgánoch ú</text:span><text:span text:style-name="T3">čtovnej jednotky, a to </text:span></text:p>
      <text:p text:style-name="P32"><text:span text:style-name="T3"><text:s text:c="6"/>a) výške jednotlivých druhov záruk alebo iných zabezpe</text:span><text:span text:style-name="T3">čení poskytnutých pre členov štatutárneho orgánu, dozorného orgánu a iného orgánu účtovnej jednotky, a to v členení za jednotlivé orgány, </text:span></text:p>
      <text:p text:style-name="P33"><text:span text:style-name="T3"><text:s text:c="4"/>b) pôži</text:span><text:span text:style-name="T3">čkách poskytnutých členom štatutárneho orgánu, dozorného orgánu a iného orgánu účtovnej jednotky a to </text:span></text:p>
      <text:p text:style-name="P34"><text:span text:style-name="T3"><text:s text:c="12"/>1. <text:s/>celková suma poskytnutých pôži</text:span><text:span text:style-name="T3">čiek k poslednému dňu účtovného obdobia v <text:s text:c="2"/>členení za jednotlivé orgány, </text:span></text:p>
      <text:p text:style-name="P35"><text:span text:style-name="T3">2. <text:s text:c="3"/>celková suma splatených pôži</text:span><text:span text:style-name="T3">čiek k poslednému dňu účtovného obdobia v členení za jednotlivé orgány, </text:span></text:p>
      <text:p text:style-name="P36"><text:span text:style-name="T3"><text:s text:c="21"/>3. <text:s/>celková suma odpustených pôži</text:span><text:span text:style-name="T3">čiek a odpísaných pôžičiek k poslednému dňu účtovného obdobia v členení za jednotlivé orgány, </text:span></text:p>
      <text:p text:style-name="P32"><text:span text:style-name="T3"><text:s text:c="6"/>c) hlavných podmienkach, na základe ktorých im boli záruky alebo iné zabezpe</text:span><text:span text:style-name="T3">čenie a <text:s/>pôžičky poskytnuté; pri pôžičkách sa uvádzajú úrokové sadzby, </text:span></text:p>
      <text:p text:style-name="P30"><text:span text:style-name="T3"><text:s text:c="6"/>d) celkovej sume použitých finan</text:span><text:span text:style-name="T3">čných prostriedkov alebo iného plnenia na súkromné účely členmi štatutárneho orgánu, dozorného orgánu a iného orgánu účtovnej jednotky, ktoré je potrebné vyúčtovať. </text:span></text:p>
      <text:p text:style-name="P30"><text:span text:style-name="T3"><text:s text:c="11"/></text:span><text:span text:style-name="T4">Ú</text:span><text:span text:style-name="T4">čtovná jednotka neposkytla žiadne záruky a zabezpečenia pre členov štatutárnych orgánov, dozorného orgánu a iného orgánu účtovnej jednotky. Účtovná jednotka neposkytla pôžičky členom štatutárneho orgánu, dozorného orgánu a iného orgánu účtovnej jednoty.</text:span></text:p>
      <text:p text:style-name="P26"/>
      <text:p text:style-name="P25"><text:span text:style-name="T3">5. <text:s/>Informácie o povinnostiach ú</text:span><text:span text:style-name="T3">čtovnej jednotky, a to </text:span></text:p>
      <text:p text:style-name="P37"><text:span text:style-name="T3">a) celkovej sume finan</text:span><text:span text:style-name="T3">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38">b) celkovej sume významných podmienených záväzkov, ktorými sa rozumie </text:p>
      <text:p text:style-name="P39"><text:span text:style-name="T3"><text:s text:c="9"/>1. možná povinnos</text:span><text:span text:style-name="T3">ť, ktorá vznikla ako dôsledok minulej udalosti a ktorej existencia závisí od toho, či nastane alebo nenastane jedna alebo viac neistých udalostí v budúcnosti, ktorých vznik nezávisí od účtovnej jednotky, alebo </text:span></text:p>
      <text:p text:style-name="P39"><text:span text:style-name="T3"><text:s text:c="8"/>2. existujúca povinnos</text:span><text:span text:style-name="T3">ť, ktorá vznikla ako dôsledok minulej udalosti, ale ktorá sa nevykazuje v súvahe, pretože </text:span></text:p>
      <text:p text:style-name="P42"><text:s text:c="5"/>2a. nie je pravdepodobné, že na splnenie tejto povinnosti bude potrebný úbytok <text:s/>ekonomických úžitkov, alebo </text:p>
      <text:p text:style-name="P27"><text:span text:style-name="T3"><text:s text:c="13"/>2b. výška tejto povinnosti sa nedá spo</text:span><text:span text:style-name="T3">ľahlivo oceniť, </text:span></text:p>
      <text:p text:style-name="P27"><text:span text:style-name="T3"><text:s text:c="6"/>c) <text:s text:c="2"/>opise významných finan</text:span><text:span text:style-name="T3">čných povinností a významných podmienených záväzkov, </text:span></text:p>
      <text:p text:style-name="P40"><text:span text:style-name="T3">d) celkovej sume významných finan</text:span><text:span text:style-name="T3">čných povinností a významných podmienených záväzkoch voči dcérskej účtovnej jednotke a účtovnej jednotke s podstatným vplyvom, </text:span></text:p>
      <text:p text:style-name="P41"><text:span text:style-name="T3"><text:s text:c="14"/>e) opise významných povinností ú</text:span><text:span text:style-name="T3">čtovnej jednotky vyplývajúcich z dôchodkových <text:s/>programov pre </text:span><text:span text:style-name="T3">zamestnancov. </text:span></text:p>
      <text:p text:style-name="P19"><text:s text:c="6"/></text:p>
      <text:p text:style-name="P17"><text:span text:style-name="T3"><text:s text:c="6"/></text:span><text:span text:style-name="T4">Žiadne uvedené povinnosti ú</text:span><text:span text:style-name="T4">čtovná jednotka nevykazuj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3-18T16:51:47.37</dc:date>
    <meta:generator>OpenOffice/4.1.6$Win32 OpenOffice.org_project/416m1$Build-9790</meta:generator>
    <meta:editing-duration>PT59M52S</meta:editing-duration>
    <meta:editing-cycles>2</meta:editing-cycles>
    <meta:document-statistic meta:table-count="1" meta:image-count="0" meta:object-count="0" meta:page-count="3" meta:paragraph-count="81" meta:word-count="1126" meta:character-count="8304"/>
  </office:meta>
</office:document-meta>
</file>