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a324" officeooo:paragraph-rsid="000ba324"/>
    </style:style>
    <style:style style:name="P2" style:family="paragraph" style:parent-style-name="Standard">
      <style:text-properties officeooo:rsid="000d4ff3" officeooo:paragraph-rsid="000ba324"/>
    </style:style>
    <style:style style:name="T1" style:family="text">
      <style:text-properties officeooo:rsid="000ba324"/>
    </style:style>
    <style:style style:name="T2" style:family="text">
      <style:text-properties officeooo:rsid="0011a1b7"/>
    </style:style>
    <style:style style:name="T3" style:family="text">
      <style:text-properties officeooo:rsid="00131e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4"/><text:span text:style-name="T1">Poznámky <text:s/>Úč <text:s/>MÚJ <text:s/>3 – 01 <text:s text:c="10"/>zostavené k 31.12.2021</text:span></text:p>
      <text:p text:style-name="Standard"/>
      <text:p text:style-name="Standard"/>
      <text:p text:style-name="Standard"><text:s text:c="29"/><text:span text:style-name="T1">IČO: <text:s/>44237979 <text:s text:c="24"/>DIČ: <text:s/>202265840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7"/>ROYAL VESPER s.r.o.</text:p>
      <text:p text:style-name="P1"/>
      <text:p text:style-name="P1">Sídlo: <text:s text:c="25"/>841 01 <text:s/>Bratislava, Batkova 11</text:p>
      <text:p text:style-name="P1"/>
      <text:p text:style-name="P1">Dátum založenia: <text:s text:c="6"/>24.7.2008</text:p>
      <text:p text:style-name="P1"/>
      <text:p text:style-name="P1">Dátum vzniku: <text:s text:c="10"/>24.7.2008</text:p>
      <text:p text:style-name="P1"/>
      <text:p text:style-name="P1"/>
      <text:p text:style-name="P1"/>
      <text:p text:style-name="P1"/>
      <text:p text:style-name="P1">Opis hospodárskej činnosti: <text:s/>Poradenské služby v oblasti podnikania a riadenia</text:p>
      <text:p text:style-name="P1"/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 text:c="2"/>nemá</text:p>
      <text:p text:style-name="P1"/>
      <text:p text:style-name="P1"/>
      <text:p text:style-name="P1"/>
      <text:p text:style-name="P1"><text:s text:c="2"/></text:p>
      <text:p text:style-name="P1"/>
      <text:p text:style-name="P1"/>
      <text:p text:style-name="P1"/>
      <text:p text:style-name="P2">V roku 20<text:span text:style-name="T2">21</text:span> sa nevykonávala žiadna činnosť.</text:p>
      <text:p text:style-name="P1"/>
      <text:p text:style-name="P1"/>
      <text:p text:style-name="P1"/>
      <text:p text:style-name="P1"/>
      <text:p text:style-name="P1"/>
      <text:p text:style-name="P1"/>
      <text:p text:style-name="P1">V Bratislave, dňa <text:s text:c="2"/><text:span text:style-name="T3">24.03.2022</text:span> <text:s text:c="31"/>Michal Gáborik</text:p>
      <text:p text:style-name="P1"><text:s text:c="78"/>konateľ spoločnost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7:31:51.426000000</meta:creation-date>
    <meta:print-date>2022-03-23T19:40:01.600000000</meta:print-date>
    <dc:date>2022-03-24T07:48:24.033000000</dc:date>
    <meta:editing-duration>PT18M6S</meta:editing-duration>
    <meta:editing-cycles>7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4" meta:word-count="68" meta:character-count="745" meta:non-whitespace-character-count="430"/>
  </office:meta>
</office:document-meta>
</file>