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G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61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62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63" style:family="paragraph" style:parent-style-name="WW-Nadpis">
      <style:paragraph-properties fo:margin-top="0cm" fo:margin-bottom="0cm" fo:text-align="start" style:justify-single-word="false"/>
    </style:style>
    <style:style style:name="P64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65" style:family="paragraph" style:parent-style-name="WW-Nadpis">
      <style:paragraph-properties fo:margin-top="0cm" fo:margin-bottom="0cm" fo:text-align="justify" style:justify-single-word="false"/>
    </style:style>
    <style:style style:name="P66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67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8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9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71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72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73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74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18624351857347073" text:style-name="RTF_5f_Num_20_10">
        <text:list-item text:start-value="1">
          <text:p text:style-name="P72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Fantozzi Accounting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Holíčska 11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16.05.2015</text:p>
          </table:table-cell>
        </table:table-row>
        <table:table-row table:style-name="Tabuľka2.1">
          <table:table-cell table:style-name="Tabuľka2.A4" office:value-type="string">
            <text:p text:style-name="P20">Dátum vzniku:</text:p>
          </table:table-cell>
          <table:table-cell table:style-name="Tabuľka2.B4" office:value-type="string">
            <text:p text:style-name="P20">16.05.2015</text:p>
          </table:table-cell>
        </table:table-row>
      </table:table>
      <text:p text:style-name="P1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string">
            <text:p text:style-name="P24">31 03 22</text:p>
          </table:table-cell>
        </table:table-row>
      </table:table>
      <text:p text:style-name="P1"/>
      <text:list xml:id="list4989886511128538156" text:style-name="RTF_5f_Num_20_3">
        <text:list-item text:start-value="1">
          <text:p text:style-name="P60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2819145005320468990" text:style-name="RTF_5f_Num_20_2">
        <text:list-item text:start-value="3">
          <text:p text:style-name="P73">Informácie o  <text:s/>konsolidovanom celku, ak je účtovná jednotka jeho 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oft-page-break/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4758543" text:continue-numbering="true" text:style-name="RTF_5f_Num_20_2">
        <text:list-item>
          <text:p text:style-name="P73">Ďalšie informácie o:</text:p>
        </text:list-item>
      </text:list>
      <text:list xml:id="list4530930797134441582" text:style-name="RTF_5f_Num_20_7">
        <text:list-item text:start-value="1">
          <text:p text:style-name="P74">použitých  <text:s/>účtovných zásadách a  <text:s/>účtovných metódach,</text:p>
        </text:list-item>
        <text:list-item>
          <text:p text:style-name="P74">údajoch vykázaných na strane aktív súvahy,</text:p>
        </text:list-item>
        <text:list-item>
          <text:p text:style-name="P74">údajoch vykázaných na strane pasív súvahy,</text:p>
        </text:list-item>
        <text:list-item>
          <text:p text:style-name="P74">výnosoch,</text:p>
        </text:list-item>
        <text:list-item>
          <text:p text:style-name="P74">nákladoch,</text:p>
        </text:list-item>
        <text:list-item>
          <text:p text:style-name="P74">daniach z príjmov,</text:p>
        </text:list-item>
        <text:list-item>
          <text:p text:style-name="P74">údajoch na podsúvahových účtoch,</text:p>
        </text:list-item>
        <text:list-item>
          <text:p text:style-name="P74">iných aktívach a <text:s/>iných pasívach,</text:p>
        </text:list-item>
        <text:list-item>
          <text:p text:style-name="P74">spriaznených osobách,</text:p>
        </text:list-item>
        <text:list-item>
          <text:p text:style-name="P74">skutočnostiach, ktoré nastali medzi dňom, ku ktorému sa zostavuje účtovná závierka a dňom jej zostavenia,</text:p>
        </text:list-item>
        <text:list-item>
          <text:p text:style-name="P74">prehľade zmien vlastného imania,</text:p>
        </text:list-item>
        <text:list-item>
          <text:p text:style-name="P74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33765114" text:style-name="RTF_5f_Num_20_2">
        <text:list-item text:start-value="3">
          <text:p text:style-name="P73">Informácie o  <text:s/>účtovných zásadách a  <text:s/>účtovných metódach.</text:p>
        </text:list-item>
      </text:list>
      <text:p text:style-name="P20"/>
      <text:p text:style-name="P8"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<text:soft-page-break/>E.c) Spôsob oceňovania jednotlivých zložiek majetku a  <text:s/>záväzkov:</text:p>
      <text:list xml:id="list3186561130610497583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4773220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4754187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4745696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4759535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4771917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4761862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<text:soft-page-break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4750612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4772668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3746121710205069599" text:style-name="RTF_5f_Num_20_11">
        <text:list-item>
          <text:p text:style-name="P75">priame náklady</text:p>
        </text:list-item>
        <text:list-item>
          <text:p text:style-name="P75">časť nepriamych nákladov, súvisiaca s  <text:s/>ich vytváraním</text:p>
        </text:list-item>
      </text:list>
      <text:list xml:id="list33779186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4772622" text:continue-numbering="true" text:style-name="RTF_5f_Num_20_9">
        <text:list-item>
          <text:p text:style-name="P76">zákazkovú výrobu a zákazkovú výstavbu nehnuteľnosti určenej na predaj,</text:p>
        </text:list-item>
        <text:list-item>
          <text:p text:style-name="P76">pohľadávky,</text:p>
        </text:list-item>
        <text:list-item>
          <text:p text:style-name="P76"><text:soft-page-break/>krátkodobý finančný majetok,</text:p>
        </text:list-item>
        <text:list-item>
          <text:p text:style-name="P76">časové rozlíšenie na strane aktív súvahy,</text:p>
        </text:list-item>
        <text:list-item>
          <text:p text:style-name="P76">záväzky, vrátane rezerv, dlhopisov, pôžičiek a  <text:s/>úverov,</text:p>
        </text:list-item>
        <text:list-item>
          <text:p text:style-name="P76">časové rozlíšenie na strane pasív súvahy,</text:p>
        </text:list-item>
        <text:list-item>
          <text:p text:style-name="P76">deriváty,</text:p>
        </text:list-item>
        <text:list-item>
          <text:p text:style-name="P76">majetok a  <text:s/>záväzky zabezpečené derivátmi,</text:p>
        </text:list-item>
        <text:list-item>
          <text:p text:style-name="P76">prenajatý   <text:s/>majetok a majetok obstaraný na základe <text:s/>zmluvy o kúpe prenajatej veci, <text:s/></text:p>
        </text:list-item>
        <text:list-item>
          <text:p text:style-name="P76">majetok obstaraný v privatizácii,</text:p>
        </text:list-item>
        <text:list-item>
          <text:p text:style-name="P76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22">E.e) Dotácie poskytnuté na obstaranie majetku:</text:p>
      <text:p text:style-name="P20"><text:span text:style-name="Predvolené_20_písmo_20_odseku"><text:span text:style-name="T4">E.f) Oprava chýb minulých účtovných období účtovaná v  <text:s/>bežnom </text:span></text:span><text:soft-page-break/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33766777" text:style-name="RTF_5f_Num_20_3">
        <text:list-item text:start-value="1">
          <text:p text:style-name="P60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ext:soft-page-break/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62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<text:soft-page-break/>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63"/>
      <text:list xml:id="list34759865" text:continue-numbering="true" text:style-name="RTF_5f_Num_20_3">
        <text:list-item>
          <text:p text:style-name="P60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63"/>
      <text:list xml:id="list34755689" text:continue-numbering="true" text:style-name="RTF_5f_Num_20_3">
        <text:list-item>
          <text:p text:style-name="P60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ext:soft-page-break/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ext:soft-page-break/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4762591" text:continue-numbering="true" text:style-name="RTF_5f_Num_20_3">
        <text:list-item>
          <text:p text:style-name="P86">Informácie k  <text:s/>prílohe č. 3  <text:s/>časti F. písm. c) o  <text:s/>dlhodobom hmotnom <text:soft-page-break/>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63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34748661" text:continue-numbering="true" text:style-name="RTF_5f_Num_20_3">
        <text:list-item>
          <text:p text:style-name="P60"><text:soft-page-break/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<text:soft-page-break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ext:soft-page-break/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4751707" text:continue-numbering="true" text:style-name="RTF_5f_Num_20_3">
        <text:list-item>
          <text:p text:style-name="P64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4767137" text:continue-numbering="true" text:style-name="RTF_5f_Num_20_3">
        <text:list-item>
          <text:p text:style-name="P60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ext:soft-page-break/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67"/>
      <text:list xml:id="list34774947" text:continue-numbering="true" text:style-name="RTF_5f_Num_20_3">
        <text:list-item>
          <text:p text:style-name="P60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4746726" text:continue-numbering="true" text:style-name="RTF_5f_Num_20_3">
        <text:list-item>
          <text:p text:style-name="P60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F3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68"/>
      <text:list xml:id="list34750162" text:continue-numbering="true" text:style-name="RTF_5f_Num_20_3">
        <text:list-item>
          <text:p text:style-name="P60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65"/>
      <text:p text:style-name="Standard"/>
      <text:p text:style-name="Standard"/>
      <text:p text:style-name="Standard"/>
      <text:list xml:id="list34762549" text:continue-numbering="true" text:style-name="RTF_5f_Num_20_3">
        <text:list-item>
          <text:p text:style-name="P61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4746917" text:continue-numbering="true" text:style-name="RTF_5f_Num_20_3">
        <text:list-item>
          <text:p text:style-name="P61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63"/>
      <text:p text:style-name="Standard"/>
      <text:p text:style-name="Standard"/>
      <text:p text:style-name="Standard"/>
      <text:p text:style-name="P62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4771790" text:continue-numbering="true" text:style-name="RTF_5f_Num_20_3">
        <text:list-item>
          <text:p text:style-name="P60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63"/>
      <text:list xml:id="list34750318" text:continue-numbering="true" text:style-name="RTF_5f_Num_20_3">
        <text:list-item>
          <text:p text:style-name="P60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4776078" text:continue-numbering="true" text:style-name="RTF_5f_Num_20_3">
        <text:list-item>
          <text:p text:style-name="P61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63"/>
      <text:list xml:id="list34763832" text:continue-numbering="true" text:style-name="RTF_5f_Num_20_3">
        <text:list-item>
          <text:p text:style-name="P60">Informácie k  <text:s/>prílohe č. 3  <text:s/>časti F. písm. w) o  <text:s/>krátkodobom finančnom majetku</text:p>
        </text:list-item>
      </text:list>
      <text:p text:style-name="P6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63"/>
      <text:p text:style-name="P6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63"/>
      <text:list xml:id="list34774753" text:continue-numbering="true" text:style-name="RTF_5f_Num_20_3">
        <text:list-item>
          <text:p text:style-name="P66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69"><text:soft-page-break/></text:p>
      <text:list xml:id="list34754032" text:continue-numbering="true" text:style-name="RTF_5f_Num_20_3">
        <text:list-item>
          <text:p text:style-name="P61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68"/>
      <text:list xml:id="list34763383" text:continue-numbering="true" text:style-name="RTF_5f_Num_20_3">
        <text:list-item>
          <text:p text:style-name="P60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4763716" text:continue-numbering="true" text:style-name="RTF_5f_Num_20_3">
        <text:list-item>
          <text:p text:style-name="P60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65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4756471" text:continue-numbering="true" text:style-name="RTF_5f_Num_20_3">
        <text:list-item>
          <text:p text:style-name="P61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4" office:value-type="float" office:value="64">
            <text:p text:style-name="P3">64</text:p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string">
            <text:p text:style-name="P3">162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6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773281" text:continue-numbering="true" text:style-name="RTF_5f_Num_20_3">
        <text:list-item>
          <text:p text:style-name="P60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63"/>
      <text:list xml:id="list34759601" text:continue-numbering="true" text:style-name="RTF_5f_Num_20_3">
        <text:list-item>
          <text:p text:style-name="P60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65"/>
      <text:list xml:id="list34772084" text:continue-numbering="true" text:style-name="RTF_5f_Num_20_3">
        <text:list-item>
          <text:p text:style-name="P61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63"/>
      <text:list xml:id="list34755627" text:continue-numbering="true" text:style-name="RTF_5f_Num_20_3">
        <text:list-item>
          <text:p text:style-name="P60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4755990" text:continue-numbering="true" text:style-name="RTF_5f_Num_20_3">
        <text:list-item>
          <text:p text:style-name="P60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65"/>
      <text:list xml:id="list34745480" text:continue-numbering="true" text:style-name="RTF_5f_Num_20_3">
        <text:list-item>
          <text:p text:style-name="P61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4766871" text:continue-numbering="true" text:style-name="RTF_5f_Num_20_3">
        <text:list-item>
          <text:p text:style-name="P61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63"/>
      <text:list xml:id="list34766488" text:continue-numbering="true" text:style-name="RTF_5f_Num_20_3">
        <text:list-item>
          <text:p text:style-name="P60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68"/>
      <text:list xml:id="list34754863" text:continue-numbering="true" text:style-name="RTF_5f_Num_20_3">
        <text:list-item>
          <text:p text:style-name="P60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0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71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4767596" text:continue-numbering="true" text:style-name="RTF_5f_Num_20_3">
        <text:list-item>
          <text:p text:style-name="P61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65"/>
      <text:p text:style-name="P70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4764354" text:continue-numbering="true" text:style-name="RTF_5f_Num_20_3">
        <text:list-item>
          <text:p text:style-name="P60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float" office:value="760">
            <text:p text:style-name="P11">760</text:p>
          </table:table-cell>
          <table:table-cell table:style-name="Tabuľka83.A3" office:value-type="float" office:value="760">
            <text:p text:style-name="P11">760</text:p>
          </table:table-cell>
          <table:table-cell table:style-name="Tabuľka83.C3" office:value-type="string">
            <text:p text:style-name="P11">  <text:s/>650</text:p>
          </table:table-cell>
        </table:table-row>
        <table:table-row table:style-name="Tabuľka83.2">
          <table:table-cell table:style-name="Tabuľka83.C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o zákazky</text:p>
          </table:table-cell>
          <table:table-cell table:style-name="Tabuľka83.C3" office:value-type="string">
            <text:p text:style-name="P11">  <text:s/></text:p>
          </table:table-cell>
          <table:table-cell table:style-name="Tabuľka83.C3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C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760">
            <text:p text:style-name="P11">760</text:p>
          </table:table-cell>
          <table:table-cell table:style-name="Tabuľka83.C8" office:value-type="string">
            <text:p text:style-name="P11">  650</text:p>
          </table:table-cell>
        </table:table-row>
      </table:table>
      <text:p text:style-name="P63"/>
      <text:p text:style-name="Standard"/>
      <text:p text:style-name="P53">I. Informácie k  <text:s/>údajom vykázaným v  <text:s/>nákladoch</text:p>
      <text:p text:style-name="P71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550">
            <text:p text:style-name="P29">550</text:p>
          </table:table-cell>
          <table:table-cell table:style-name="Tabuľka84.B2" office:value-type="float" office:value="518">
            <text:p text:style-name="P29">518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4747404" text:continue-numbering="true" text:style-name="RTF_5f_Num_20_3">
        <text:list-item>
          <text:p text:style-name="P60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63"/>
      <text:list xml:id="list34758628" text:continue-numbering="true" text:style-name="RTF_5f_Num_20_3">
        <text:list-item>
          <text:p text:style-name="P60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63"/>
      <text:list xml:id="list34760576" text:continue-numbering="true" text:style-name="RTF_5f_Num_20_3">
        <text:list-item>
          <text:p text:style-name="P60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132">
            <text:p text:style-name="P11">13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210">
            <text:p text:style-name="P11">210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>15</text:p>
          </table:table-cell>
          <table:table-cell table:style-name="Tabuľka87.D5" office:value-type="float" office:value="15">
            <text:p text:style-name="P3">15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32">
            <text:p text:style-name="P11">32</text:p>
          </table:table-cell>
          <table:table-cell table:style-name="Tabuľka87.G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>15</text:p>
          </table:table-cell>
          <table:table-cell table:style-name="Tabuľka87.G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G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32">
            <text:p text:style-name="P11">32</text:p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4908770941018896713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1712633538105153085" text:style-name="RTF_5f_Num_20_8">
        <text:list-item text:start-value="1">
          <text:p text:style-name="P77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2504532841979869037" text:style-name="RTF_5f_Num_20_12">
        <text:list-item text:start-value="1">
          <text:p text:style-name="P78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78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33764432" text:style-name="RTF_5f_Num_20_8">
        <text:list-item text:start-value="1">
          <text:p text:style-name="P77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7935734583643717673" text:style-name="RTF_5f_Num_20_6">
        <text:list-item text:start-value="1">
          <text:p text:style-name="P79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80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79">zmene spoločníkov účtovnej jednotky,</text:p>
        </text:list-item>
        <text:list-item>
          <text:p text:style-name="P79">prijatí rozhodnutia o <text:s/>predaji účtovnej jednotky alebo jej časti,</text:p>
        </text:list-item>
        <text:list-item>
          <text:p text:style-name="P79">zmenách <text:s/>významných položiek dlhodobého finančného majetku,</text:p>
        </text:list-item>
        <text:list-item>
          <text:p text:style-name="P79">začatí <text:s/>alebo ukončení činnosti <text:s/>časti <text:s/>účtovnej jednotky, napríklad odštepného závodu, <text:s/>organizačnej zložky, prevádzkarne,</text:p>
        </text:list-item>
        <text:list-item>
          <text:p text:style-name="P79">vydaných <text:s/>dlhopisoch a  <text:s/>iných cenných papierov,</text:p>
        </text:list-item>
        <text:list-item>
          <text:p text:style-name="P79">zlúčení, splynutí, rozdelení a zmene právnej formy <text:s/>účtovnej jednotky,</text:p>
        </text:list-item>
        <text:list-item>
          <text:p text:style-name="P79">mimoriadnych <text:s/>udalostiach, ak majú vplyv na hospodárenie účtovnej jednotky, napríklad o živelnej <text:s text:c="14"/>pohrome,</text:p>
        </text:list-item>
        <text:list-item>
          <text:p text:style-name="P79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33752213" text:style-name="RTF_5f_Num_20_3">
        <text:list-item text:start-value="1">
          <text:p text:style-name="P60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64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58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162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162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210">
            <text:p text:style-name="P11">210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117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19" office:value-type="float" office:value="210">
            <text:p text:style-name="P11">210</text:p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5830414158716419731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7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3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2-03-18T14:51:25.43</dc:date>
    <meta:print-date>2015-08-04T10:24:00Z</meta:print-date>
    <meta:editing-cycles>4</meta:editing-cycles>
    <meta:editing-duration>PT42M53S</meta:editing-duration>
    <meta:document-statistic meta:table-count="89" meta:image-count="0" meta:object-count="0" meta:page-count="42" meta:paragraph-count="1751" meta:word-count="5723" meta:character-count="40844"/>
    <meta:template xlink:type="simple" xlink:actuate="onRequest" xlink:title="" xlink:href="../../Poznámky%20malá%20ÚJ%202018.odt/Normal"/>
  </office:meta>
</office:document-meta>
</file>