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0097"/>
    </style:style>
    <style:style style:name="P2" style:family="paragraph" style:parent-style-name="Standard">
      <style:text-properties officeooo:rsid="00100097" officeooo:paragraph-rsid="00100097"/>
    </style:style>
    <style:style style:name="P3" style:family="paragraph" style:parent-style-name="Standard">
      <style:text-properties officeooo:rsid="00100097" officeooo:paragraph-rsid="00188434"/>
    </style:style>
    <style:style style:name="P4" style:family="paragraph" style:parent-style-name="Standard">
      <style:text-properties officeooo:rsid="0011ca0a" officeooo:paragraph-rsid="0011ca0a"/>
    </style:style>
    <style:style style:name="P5" style:family="paragraph" style:parent-style-name="Standard">
      <style:text-properties officeooo:rsid="00127139" officeooo:paragraph-rsid="00188434"/>
    </style:style>
    <style:style style:name="P6" style:family="paragraph" style:parent-style-name="Standard">
      <style:text-properties officeooo:rsid="00100097" officeooo:paragraph-rsid="00100097"/>
    </style:style>
    <style:style style:name="T1" style:family="text">
      <style:text-properties officeooo:rsid="00100097"/>
    </style:style>
    <style:style style:name="T2" style:family="text">
      <style:text-properties officeooo:rsid="00127139"/>
    </style:style>
    <style:style style:name="T3" style:family="text">
      <style:text-properties officeooo:rsid="00140ea2"/>
    </style:style>
    <style:style style:name="T4" style:family="text">
      <style:text-properties officeooo:rsid="00171c23"/>
    </style:style>
    <style:style style:name="T5" style:family="text">
      <style:text-properties officeooo:rsid="00188434"/>
    </style:style>
    <style:style style:name="T6" style:family="text">
      <style:text-properties officeooo:rsid="00199d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<text:span text:style-name="T1">Poznámky Úč MÚJ <text:s/>3 – 01 <text:s text:c="5"/>zostavené k 31.12.2021</text:span></text:p>
      <text:p text:style-name="P1"/>
      <text:p text:style-name="P1"/>
      <text:p text:style-name="P1"><text:s text:c="35"/><text:span text:style-name="T1">IČO: <text:s/>43799647 <text:s text:c="17"/>DIČ : <text:s/>2022475917</text:span></text:p>
      <text:p text:style-name="P1"/>
      <text:p text:style-name="P1"/>
      <text:p text:style-name="P1"/>
      <text:p text:style-name="P1"/>
      <text:p text:style-name="P1"/>
      <text:p text:style-name="P2">Obchodné meno: <text:s text:c="3"/>HMJ, s.r.o.</text:p>
      <text:p text:style-name="P2"/>
      <text:p text:style-name="P2">Sídlo: <text:s text:c="20"/>Jánovce 66, <text:s/>925 22 <text:s/>Jánovce</text:p>
      <text:p text:style-name="P2"/>
      <text:p text:style-name="P2">Dátum založenia: <text:s/>31.10.2007</text:p>
      <text:p text:style-name="P2"/>
      <text:p text:style-name="P2">Dátum vzniku: <text:s text:c="5"/>31.10.2007</text:p>
      <text:p text:style-name="P2"/>
      <text:p text:style-name="P2">Opis hospodárskej činnosti: <text:s/>Lektorská činnosť</text:p>
      <text:p text:style-name="P2"/>
      <text:p text:style-name="P2">Závierka zostavená: <text:s/>riadna</text:p>
      <text:p text:style-name="P2"/>
      <text:p text:style-name="P2">Účtovná jednotka bude nepretržite pokračovať vo svojej činnosti: <text:s/>áno</text:p>
      <text:p text:style-name="P2"/>
      <text:p text:style-name="P2">Zamestnanci: <text:s/><text:span text:style-name="T5">nemá</text:span></text:p>
      <text:p text:style-name="P2"/>
      <text:p text:style-name="P2"/>
      <text:p text:style-name="P2"/>
      <text:p text:style-name="P2">V obchodnom majetku je osobné motorové vozidlo , <text:span text:style-name="T4">ktoré je už odpísané.</text:span></text:p>
      <text:p text:style-name="P2"/>
      <text:p text:style-name="P2"/>
      <text:p text:style-name="P2">V pohľadávkach <text:span text:style-name="T4">je účtovaná pohľadávka voči spoločníkovi <text:s text:c="12"/>1 141 €</text:span></text:p>
      <text:p text:style-name="P2"/>
      <text:p text:style-name="P2">V záväzkoch sú účtované: <text:s/>daň z MV za rok 20<text:span text:style-name="T4">21</text:span> <text:s text:c="31"/>1<text:span text:style-name="T5">32</text:span> €</text:p>
      <text:p text:style-name="P2"><text:s text:c="44"/><text:span text:style-name="T6">daň z prijmu za rok 2021 <text:s text:c="29"/>31 € <text:s/></text:span></text:p>
      <text:p text:style-name="P2"><text:s text:c="44"/></text:p>
      <text:p text:style-name="P2"/>
      <text:p text:style-name="P2"/>
      <text:p text:style-name="P2">Vo výnosoch bol<text:span text:style-name="T4">o</text:span> účtované <text:span text:style-name="T4">za služby <text:s text:c="24"/></text:span><text:s text:c="22"/><text:span text:style-name="T5">2 640</text:span> €</text:p>
      <text:p text:style-name="P1"/>
      <text:p text:style-name="P3">V nákladoch sa účtovalo o nákupe <text:s/>PHM, <text:span text:style-name="T4">drobný nákup, </text:span><text:s/>opravy <text:span text:style-name="T5">auta</text:span>, <text:span text:style-name="T2">telefónne poplatky, </text:span></text:p>
      <text:p text:style-name="P5"><text:s/>daň z MV, poistenie majetku a poplatku banke.</text:p>
      <text:p text:style-name="P4"/>
      <text:p text:style-name="P4"/>
      <text:p text:style-name="P4"/>
      <text:p text:style-name="P4"/>
      <text:p text:style-name="P4">V Jánovce, <text:span text:style-name="T5">23</text:span>.<text:span text:style-name="T4">03</text:span>.20<text:span text:style-name="T3">22</text:span> <text:s text:c="42"/><text:span text:style-name="T4">PhDr. Anna Surovcová, CSc</text:span></text:p>
      <text:p text:style-name="P4"><text:s text:c="83"/>konateľ<text:span text:style-name="T4">ka</text:span>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9:07:34.867000000</meta:creation-date>
    <meta:print-date>2022-03-23T19:44:15.737000000</meta:print-date>
    <dc:date>2022-03-23T20:33:44.261000000</dc:date>
    <meta:editing-duration>PT25M7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0" meta:word-count="129" meta:character-count="1258" meta:non-whitespace-character-count="683"/>
  </office:meta>
</office:document-meta>
</file>