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1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532837205624420123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yberlog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4026091">
            <text:p text:style-name="P5">540260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yjevské námestie 6, 974 04 Banská Bystrica</text:p>
          </table:table-cell>
        </table:table-row>
      </table:table>
      <text:p text:style-name="P5">Spoločnosť vznikla:Zápis do Obchodného registra dňa 23.09.2021</text:p>
      <text:p text:style-name="P5">Účtovné obdobie: kalendárny rok.</text:p>
      <text:p text:style-name="P5">Opis hospodárskej činnosti:</text:p>
      <text:p text:style-name="P5"><text:s/>Audit kybernetickej bezpečnosti.</text:p>
      <text:p text:style-name="P5"><text:s/>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4511288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1 bola zostavená za predpokladu. <text:s/>nepretržitého <text:s/>trvania spoločnosti a pokračovania vo svojej činnosti</text:span><text:span text:style-name="T1">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/>
      <text:p text:style-name="P19"><text:s/>Odpisový plán účtovných odpisov dlhodobého hmotného <text:s/>majetku ÚJ nezostavila</text:p>
      <text:p text:style-name="P19"/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1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23.09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účtovala o oprave významných</text:span></text:p>
      <text:p text:style-name="P21">chýb minulých ročných období. </text:p>
      <text:p text:style-name="P13"/>
      <text:list xml:id="list34496110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6265414798364511876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23-.09.2021-31.12.2021 </text:span><text:span text:style-name="T102">kapitálový fond z príspevkov.</text:span></text:p>
        </text:list-item>
      </text:list>
      <text:p text:style-name="P25"><text:soft-page-break/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><text:soft-page-break/></text:p>
      <text:p text:style-name="P30"/>
      <text:p text:style-name="P32">V Bratislave, 31.01.2022</text:p>
      <text:p text:style-name="P30"/>
      <text:p text:style-name="P30"/>
      <text:p text:style-name="P30"/>
      <text:p text:style-name="P30">JUDr. Martin Bukovins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4026091 <text:s text:c="7"/></text:span><text:span text:style-name="MT2">D</text:span><text:span text:style-name="MT6">I</text:span><text:span text:style-name="MT1">Č: 212156646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10T16:08:00</meta:creation-date>
    <dc:date>2022-03-03T14:26:39.93</dc:date>
    <meta:editing-duration>PT1H11M2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5" meta:word-count="1210" meta:character-count="907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